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/>
    </style:style>
    <style:style style:name="ce8" style:family="table-cell" style:parent-style-name="Default" style:data-style-name="N2">
      <style:table-cell-properties fo:border="thin solid #000000" style:vertical-align="middle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middle" fo:background-color="#FFF2CC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9479166666667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5345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25.3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se_trasferta_organi_politic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010" table:default-cell-style-name="ce1"/>
        <table:table-column table:style-name="co8" table:default-cell-style-name="ce1"/>
        <table:table-column table:style-name="co7" table:number-columns-repeated="15366" table:default-cell-style-name="ce1"/>
        <table:table-row table:style-name="ro1">
          <table:table-cell office:value-type="string" table:number-columns-spanned="8" table:number-rows-spanned="1" table:style-name="ce13">
            <text:p>Comune di Prato - Ufficio della Sindac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4">
            <text:p>Spese di trasferta dei Consiglieri comunali: anno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5">
            <text:p>La tabella comprende le spese di viaggio, vitto, alloggio e altre spese sostenu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5">
            <text:p>Ultimo aggiornamento del documento: 27 maggio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6">
            <text:p>Spese di viaggio e mission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Consiglieri comunali</text:p>
          </table:table-cell>
          <table:table-cell office:value-type="string" table:style-name="ce3">
            <text:p>Gennaio e Febbraio</text:p>
          </table:table-cell>
          <table:table-cell office:value-type="string" table:style-name="ce4">
            <text:p>Marzo e Aprile</text:p>
          </table:table-cell>
          <table:table-cell office:value-type="string" table:style-name="ce4">
            <text:p>Maggio e Giugno</text:p>
          </table:table-cell>
          <table:table-cell office:value-type="string" table:style-name="ce4">
            <text:p>Luglio e Agosto</text:p>
          </table:table-cell>
          <table:table-cell office:value-type="string" table:style-name="ce4">
            <text:p>Settembre e Ottobre</text:p>
          </table:table-cell>
          <table:table-cell office:value-type="string" table:style-name="ce5">
            <text:p>Novembre e Dicembre</text:p>
          </table:table-cell>
          <table:table-cell office:value-type="string" table:style-name="ce4">
            <text:p>TOTALE ANNU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inagli Lorenzo – President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9:.G9])" table:style-name="ce9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lberti Gabriel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0:.G10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acci Der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1:.G11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lgiorno Claud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2:.G12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Bellandi Francesc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3:.G13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cciato Martin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4:.G14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lussi Mauriz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5:.G15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arli Edoard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6:.G16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enni Gianni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7:.G17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hiani Lorenz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8:.G18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ioni Eleonor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19:.G19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cci Tommas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0:.G20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oppini Gianluc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1:.G21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ggi Francesc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2:.G22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ltoni Moni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3:.G23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azio Aksel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4:.G24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rasconi Lorenz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5:.G25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Guerrini Martin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6:.G26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ioriello Carmi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7:.G27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ngani Simone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8:.G28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ugnaioni Sandr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29:.G29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iccioli Fabi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0:.G30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Pieri Rit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1:.G31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saliti Rossell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2:.G32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izzo Rocco Vincenz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3:.G33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mei Enric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4:.G34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sati Matilde Mari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5:.G35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ciumbata Rosann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6:.G36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oldi Leonard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7:.G37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tanasel George Claudiu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8:.G38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assi Paola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39:.G39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Zecchi Cosimo</text:p>
          </table:table-cell>
          <table:table-cell office:value-type="float" office:value="0" table:style-name="ce7">
            <text:p>0,00<text:s/></text:p>
          </table:table-cell>
          <table:table-cell office:value-type="float" office:value="0" table:style-name="ce8">
            <text:p>0,00</text:p>
          </table:table-cell>
          <table:table-cell table:number-columns-repeated="4" table:style-name="ce8"/>
          <table:table-cell office:value-type="float" office:value="0" table:formula="of:=SUM([.B40:.G40])" table:style-name="ce10">
            <text:p>0,00<text:s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TOTALE BIMESTRALE</text:p>
          </table:table-cell>
          <table:table-cell office:value-type="float" office:value="0" table:formula="of:=SUM([.B9:.B40])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number-columns-repeated="4" table:style-name="ce12"/>
          <table:table-cell office:value-type="float" office:value="0" table:formula="of:=SUM([.H9:.H40])" table:style-name="ce12">
            <text:p>0,00<text:s/></text:p>
          </table:table-cell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  <table:table-row table:number-rows-repeated="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title>Spese di trasferta dei Consiglieri comunali - Anno 2025</dc:title>
    <meta:initial-creator>Comune di Prato</meta:initial-creator>
    <dc:creator>Silvia Guacci</dc:creator>
    <meta:creation-date>2025-03-13T15:17:39Z</meta:creation-date>
    <dc:date>2025-05-28T07:31:42Z</dc:date>
    <meta:print-date>2025-04-01T10:14:22Z</meta:print-date>
    <meta:editing-cycles>5</meta:editing-cycles>
    <meta:editing-duration>PT2380S</meta:editing-duration>
    <meta:user-defined meta:name="Autore">Comune di Prato</meta:user-defined>
  </office:meta>
</office:document-meta>
</file>