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no_2025_1_tri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Comune di Prato - Servizio Risorse Uma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Spese personale non a tempo indeterminato anno 2025</text:p>
          </table:table-cell>
          <table:covered-table-cell/>
          <table:table-cell table:number-columns-repeated="16382"/>
        </table:table-row>
        <table:table-row table:style-name="ro3">
          <table:table-cell table:style-name="ce1"/>
          <table:table-cell table:style-name="ce2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9">
            <text:p>Dati riferiti al primo <text:s/>trimestre 2025                           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3">
            <text:p>PERSONALE NON A TEMPO INDETERMINATO</text:p>
          </table:table-cell>
          <table:table-cell office:value-type="string" table:style-name="ce4">
            <text:p>Retribuzioni <text:s text:c="18"/>1° trimestre 2025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DIRETTORE GENERALE</text:p>
          </table:table-cell>
          <table:table-cell office:value-type="float" office:value="31181.07" table:style-name="ce6">
            <text:p><text:s/>31.181<text:s/>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DIRIGENTI IN D.O. ART. 110 C. 1 - <text:s text:c="30"/>D.Lgs 267/2000</text:p>
          </table:table-cell>
          <table:table-cell office:value-type="float" office:value="118789.5" table:style-name="ce6">
            <text:p><text:s/>118.790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T. 90 - D.Lgs. 267/2000 <text:s text:c="41"/>(Uffici di supporto agli organi di direzione politica)</text:p>
          </table:table-cell>
          <table:table-cell office:value-type="float" office:value="111367.23" table:style-name="ce6">
            <text:p><text:s/>111.367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ea Funzionari - Elevata Qualificazione</text:p>
          </table:table-cell>
          <table:table-cell office:value-type="float" office:value="18516.310000000001" table:style-name="ce6">
            <text:p><text:s/>18.516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rea Istruttori</text:p>
          </table:table-cell>
          <table:table-cell office:value-type="float" office:value="323297.67" table:style-name="ce6">
            <text:p><text:s/>323.298<text:s/>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dc:title>Costi personale tempo determinato - 1 trimestre 2025</dc:title>
    <meta:initial-creator>Comune di Prato</meta:initial-creator>
    <dc:creator>Silvia Guacci</dc:creator>
    <meta:creation-date>2025-06-26T13:41:13Z</meta:creation-date>
    <dc:date>2025-06-26T13:43:31Z</dc:date>
    <meta:template xlink:href="" xlink:type="simple"/>
    <meta:editing-cycles>1</meta:editing-cycles>
    <meta:editing-duration>PT0S</meta:editing-duration>
  </office:meta>
</office:document-meta>
</file>