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7" style:family="table-cell" style:parent-style-name="Default" style:data-style-name="N37">
      <style:table-cell-properties fo:border-top="2pt solid #000000" fo:border-bottom="thin solid #000000" fo:border-left="none" fo:border-right="thin solid #000000"/>
    </style:style>
    <style:style style:name="ce8" style:family="table-cell" style:parent-style-name="Default" style:data-style-name="N37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2pt solid #000000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2pt solid #000000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2pt solid #000000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2pt solid #000000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omune di Prato - Gabinetto del Sindaco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4">
            <text:p>Obblighi di trasparenza - Spese di trasferta degli organi politici: anno 2022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number-columns-repeated="16383" table:style-name="ce4"/>
        </table:table-row>
        <table:table-row table:style-name="ro4">
          <table:table-cell/>
          <table:table-cell table:style-name="ce1"/>
          <table:table-cell office:value-type="string" table:style-name="ce1">
            <text:p>Periodo di riferimento Gennaio – Dicembre 2022</text:p>
          </table:table-cell>
          <table:table-cell table:number-columns-repeated="1638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3" table:style-name="ce26">
            <text:p>La tabella comprende tutte le spese di viaggio, vitto, alloggio e altre spese sostenute dai Consiglieri Comunali in carica</text:p>
            <text:p/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5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27">
            <text:p>Nome e cognome Consiglieri Comunali</text:p>
          </table:table-cell>
          <table:table-cell office:value-type="string" table:number-columns-spanned="2" table:number-rows-spanned="1" table:style-name="ce28">
            <text:p>Anno<text:span text:style-name="T1"><text:s/></text:span><text:span text:style-name="T2">2022</text:span></text:p>
          </table:table-cell>
          <table:covered-table-cell/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5">
            <text:p>Spese di viaggio</text:p>
          </table:table-cell>
          <table:table-cell office:value-type="string" table:style-name="ce5">
            <text:p>Vitto, alloggio e altre spes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9">
            <text:p>Presidente del C.C.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style-name="ce6">
            <text:p>Alberti Gabriele</text:p>
          </table:table-cell>
          <table:table-cell office:value-type="currency" office:value="437.75" table:style-name="ce7">
            <text:p>€ 437,75</text:p>
          </table:table-cell>
          <table:table-cell office:value-type="currency" office:value="296.8" table:style-name="ce8">
            <text:p>€ 296,8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9">
            <text:p>Consiglieri Comunali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Bartolozzi Elena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8">
          <table:table-cell/>
          <table:table-cell office:value-type="string" table:style-name="ce15">
            <text:p>Belgiorno Claudi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Betti Eva</text:p>
          </table:table-cell>
          <table:table-cell office:value-type="float" office:value="54" table:style-name="ce10">
            <text:p>54,00</text:p>
          </table:table-cell>
          <table:table-cell office:value-type="float" office:value="153" table:style-name="ce17">
            <text:p>153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">
            <text:p>Biagioni Marc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alussi Maurizi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occi Tommas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urcio Marc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Facchi Antonio Nelson</text:p>
          </table:table-cell>
          <table:table-cell office:value-type="float" office:value="135.1" table:style-name="ce13">
            <text:p>135,10</text:p>
          </table:table-cell>
          <table:table-cell office:value-type="float" office:value="22.75" table:style-name="ce17">
            <text:p>22,75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Faltoni Moni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Fanelli Giannetto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Garnier Marilena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Guerrini Martina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La Vita Silvia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Lafranceschina Mirko</text:p>
          </table:table-cell>
          <table:table-cell office:value-type="float" office:value="54" table:style-name="ce10">
            <text:p>54,00</text:p>
          </table:table-cell>
          <table:table-cell office:value-type="float" office:value="153" table:style-name="ce17">
            <text:p>153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Lin Teresa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Longobardi Claudia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Maioriello Carmine</text:p>
          </table:table-cell>
          <table:table-cell table:style-name="ce13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2">
            <text:p>Mugnaioni Sandr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Norcia Silvi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Ovattoni Patrizi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Romei Enrico</text:p>
          </table:table-cell>
          <table:table-cell office:value-type="float" office:value="54" table:style-name="ce10">
            <text:p>54,00</text:p>
          </table:table-cell>
          <table:table-cell office:value-type="float" office:value="123.6" table:formula="of:=108+15.6" table:style-name="ce17">
            <text:p>123,6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Rosati Matilde Maria</text:p>
          </table:table-cell>
          <table:table-cell table:style-name="ce10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Sapia Marco</text:p>
          </table:table-cell>
          <table:table-cell office:value-type="float" office:value="33" table:style-name="ce10">
            <text:p>33,00</text:p>
          </table:table-cell>
          <table:table-cell office:value-type="float" office:value="21.05" table:style-name="ce21">
            <text:p>21,05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Sbolgi Giacomo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Sciumbata Rosanna</text:p>
          </table:table-cell>
          <table:table-cell table:style-name="ce10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Soldi Leonardo</text:p>
          </table:table-cell>
          <table:table-cell table:style-name="ce10"/>
          <table:table-cell table:style-name="ce19"/>
          <table:table-cell table:number-columns-repeated="16380"/>
        </table:table-row>
        <table:table-row table:style-name="ro8">
          <table:table-cell/>
          <table:table-cell office:value-type="string" table:style-name="ce12">
            <text:p>Spada Daniele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Stanasel George Claudiu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Tassi Paola</text:p>
          </table:table-cell>
          <table:table-cell table:style-name="ce16"/>
          <table:table-cell table:style-name="ce22"/>
          <table:table-cell table:number-columns-repeated="16380"/>
        </table:table-row>
        <table:table-row table:style-name="ro8">
          <table:table-cell/>
          <table:table-cell office:value-type="string" table:style-name="ce12">
            <text:p>Tinagli Lorenz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Wong Marc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23">
            <text:p>Totale</text:p>
          </table:table-cell>
          <table:table-cell office:value-type="float" office:value="767.85" table:formula="of:=SUM([.C14:.C46])" table:style-name="ce24">
            <text:p>767,85</text:p>
          </table:table-cell>
          <table:table-cell office:value-type="float" office:value="770.19999999999993" table:formula="of:=SUM([.D14:.D46])" table:style-name="ce25">
            <text:p>770,20</text:p>
          </table:table-cell>
          <table:table-cell table:number-columns-repeated="16380"/>
        </table:table-row>
        <table:table-row table:number-rows-repeated="1048529" table:style-name="ro8">
          <table:table-cell table:number-columns-repeated="16384"/>
        </table:table-row>
      </table:table>
      <table:table table:name="Foglio2" table:style-name="ta2">
        <table:table-column table:style-name="co1" table:number-columns-repeated="1023" table:default-cell-style-name="ce1"/>
        <table:table-column table:style-name="co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023" table:default-cell-style-name="ce1"/>
        <table:table-column table:style-name="co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soconto spese di trasferta anno 2022 dei Consiglieri Comunali in carica dal 30 maggio 2014</dc:title>
    <meta:initial-creator>Comune di Prato - Gabinetto del Sindaco</meta:initial-creator>
    <dc:creator>Silvia Guacci</dc:creator>
    <meta:creation-date>2015-02-13T11:21:32Z</meta:creation-date>
    <dc:date>2023-01-09T13:08:44Z</dc:date>
    <meta:print-date>2019-12-11T13:48:07Z</meta:print-date>
    <meta:editing-cycles>28</meta:editing-cycles>
    <meta:editing-duration>PT6940S</meta:editing-duration>
  </office:meta>
</office:document-meta>
</file>