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Web" style:master-page-name="MP0" style:family="paragraph">
      <style:paragraph-properties fo:break-before="page" fo:text-align="center" fo:margin-top="0in" fo:margin-bottom="0in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aleWeb" style:family="paragraph">
      <style:paragraph-properties fo:text-align="center" fo:margin-top="0in" fo:margin-bottom="0in"/>
      <style:text-properties style:font-name="Arial" style:font-name-complex="Arial"/>
    </style:style>
    <style:style style:name="P23" style:parent-style-name="NormaleWeb" style:family="paragraph">
      <style:paragraph-properties fo:margin-top="0in" fo:margin-bottom="0in" fo:margin-left="3.819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eWeb" style:family="paragraph">
      <style:paragraph-properties fo:margin-top="0in" fo:margin-bottom="0in" fo:margin-left="3.819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eWeb" style:family="paragraph">
      <style:paragraph-properties fo:margin-top="0in" fo:margin-bottom="0in" fo:margin-left="3.8194in">
        <style:tab-stops/>
      </style:paragraph-properties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" style:parent-style-name="NormaleWeb" style:family="paragraph">
      <style:paragraph-properties fo:margin-top="0in" fo:margin-bottom="0in"/>
      <style:text-properties style:font-name="Arial" style:font-name-complex="Arial"/>
    </style:style>
    <style:style style:name="P28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9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0" style:parent-style-name="NormaleWeb" style:family="paragraph">
      <style:paragraph-properties fo:margin-top="0in" fo:margin-bottom="0in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" style:parent-style-name="NormaleWeb" style:family="paragraph">
      <style:paragraph-properties fo:margin-top="0in" fo:margin-bottom="0in"/>
      <style:text-properties style:font-name="Arial" style:font-name-complex="Arial"/>
    </style:style>
    <style:style style:name="P33" style:parent-style-name="NormaleWeb" style:family="paragraph">
      <style:paragraph-properties fo:margin-top="0in" fo:margin-bottom="0in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5" style:parent-style-name="NormaleWeb" style:family="paragraph">
      <style:paragraph-properties fo:margin-top="0in" fo:margin-bottom="0in"/>
      <style:text-properties style:font-name="Arial" style:font-name-complex="Arial"/>
    </style:style>
    <style:style style:name="P36" style:parent-style-name="NormaleWeb" style:family="paragraph">
      <style:paragraph-properties fo:margin-top="0in" fo:margin-bottom="0in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" style:parent-style-name="NormaleWeb" style:family="paragraph">
      <style:paragraph-properties fo:margin-top="0in" fo:margin-bottom="0in"/>
      <style:text-properties style:font-name="Arial" style:font-name-complex="Arial"/>
    </style:style>
    <style:style style:name="P39" style:parent-style-name="NormaleWeb" style:family="paragraph">
      <style:paragraph-properties fo:margin-top="0in" fo:margin-bottom="0in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" style:parent-style-name="NormaleWeb" style:family="paragraph">
      <style:paragraph-properties fo:margin-top="0in" fo:margin-bottom="0in"/>
      <style:text-properties style:font-name="Arial" style:font-name-complex="Arial"/>
    </style:style>
    <style:style style:name="P43" style:parent-style-name="NormaleWeb" style:family="paragraph">
      <style:paragraph-properties fo:margin-top="0in" fo:margin-bottom="0in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" style:parent-style-name="NormaleWeb" style:family="paragraph">
      <style:paragraph-properties fo:margin-top="0in" fo:margin-bottom="0in"/>
      <style:text-properties style:font-name="Arial" style:font-name-complex="Arial"/>
    </style:style>
    <style:style style:name="P46" style:parent-style-name="NormaleWeb" style:family="paragraph">
      <style:paragraph-properties fo:margin-top="0in" fo:margin-bottom="0in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" style:parent-style-name="NormaleWeb" style:family="paragraph">
      <style:paragraph-properties fo:margin-top="0in" fo:margin-bottom="0in"/>
      <style:text-properties style:font-name="Arial" style:font-name-complex="Arial"/>
    </style:style>
    <style:style style:name="P49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" style:parent-style-name="NormaleWeb" style:family="paragraph">
      <style:paragraph-properties fo:margin-top="0in" fo:margin-bottom="0in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6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7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8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9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0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1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2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3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4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5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6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7" style:parent-style-name="NormaleWeb" style:family="paragraph">
      <style:paragraph-properties fo:text-align="justify" fo:margin-top="0in" fo:margin-bottom="0in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9" style:parent-style-name="NormaleWeb" style:family="paragraph">
      <style:paragraph-properties fo:margin-top="0in" fo:margin-bottom="0in"/>
      <style:text-properties style:font-name="Arial" style:font-name-complex="Arial"/>
    </style:style>
    <style:style style:name="P70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71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72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73" style:parent-style-name="NormaleWeb" style:family="paragraph">
      <style:paragraph-properties fo:margin-top="0in" fo:margin-bottom="0in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5" style:parent-style-name="NormaleWeb" style:family="paragraph">
      <style:paragraph-properties fo:margin-top="0in" fo:margin-bottom="0in"/>
      <style:text-properties style:font-name="Arial" style:font-name-complex="Arial"/>
    </style:style>
    <style:style style:name="P76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77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78" style:parent-style-name="NormaleWeb" style:family="paragraph">
      <style:paragraph-properties fo:margin-top="0in" fo:margin-bottom="0in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0" style:parent-style-name="NormaleWeb" style:family="paragraph">
      <style:paragraph-properties fo:margin-top="0in" fo:margin-bottom="0in"/>
      <style:text-properties style:font-name="Arial" style:font-name-complex="Arial"/>
    </style:style>
    <style:style style:name="P81" style:parent-style-name="NormaleWeb" style:family="paragraph">
      <style:paragraph-properties fo:margin-top="0in" fo:margin-bottom="0in"/>
      <style:text-properties style:font-name="Arial" style:font-name-complex="Arial"/>
    </style:style>
    <style:style style:name="P82" style:parent-style-name="NormaleWeb" style:family="paragraph">
      <style:paragraph-properties fo:break-before="page" fo:margin-top="0in" fo:margin-bottom="0in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87" style:parent-style-name="NormaleWeb" style:family="paragraph">
      <style:paragraph-properties fo:margin-top="0in" fo:margin-bottom="0in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1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2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3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4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5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6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7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8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99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00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01" style:parent-style-name="NormaleWeb" style:family="paragraph">
      <style:paragraph-properties fo:margin-top="0in" fo:margin-bottom="0in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6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07" style:parent-style-name="NormaleWeb" style:family="paragraph">
      <style:paragraph-properties fo:margin-top="0in" fo:margin-bottom="0in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9" style:parent-style-name="NormaleWeb" style:family="paragraph">
      <style:paragraph-properties fo:margin-top="0in" fo:margin-bottom="0in"/>
      <style:text-properties style:font-name="Arial" style:font-name-complex="Arial"/>
    </style:style>
    <style:style style:name="P110" style:parent-style-name="NormaleWeb" style:family="paragraph">
      <style:paragraph-properties fo:margin-top="0in" fo:margin-bottom="0in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2" style:parent-style-name="Normale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1">DOMANDA DI PARTECIPAZIONE</text:span></text:p>
      <text:p text:style-name="P22"/>
      <text:p text:style-name="P23">Alla Dirigente del Servizio</text:p>
      <text:p text:style-name="P24">Cultura e Turismo</text:p>
      <text:p text:style-name="P25"><text:span text:style-name="T26">del Comune di Prato</text:span></text:p>
      <text:p text:style-name="P27"/>
      <text:p text:style-name="P28">Il/La sottoscritto/a__________________________________nato/a a __________</text:p>
      <text:p text:style-name="P29">il _________________e residente a<text:s/>_______________C.A.P. ___________</text:p>
      <text:p text:style-name="P30"><text:span text:style-name="T31">in via/piazza______________________________________n°____</text:span></text:p>
      <text:p text:style-name="P32"/>
      <text:p text:style-name="P33"><text:span text:style-name="T34">domiciliato/a in___________________________________ C.A.P._____________</text:span></text:p>
      <text:p text:style-name="P35"/>
      <text:p text:style-name="P36"><text:span text:style-name="T37">Via / Piazza________________________________________________ n°______</text:span></text:p>
      <text:p text:style-name="P38"/>
      <text:p text:style-name="P39"><text:span text:style-name="T40">codice<text:s/></text:span><text:span text:style-name="T41">fiscale___________________________ Partita IVA___________________</text:span></text:p>
      <text:p text:style-name="P42"/>
      <text:p text:style-name="P43"><text:span text:style-name="T44">recapito telefonico __________________________________________________</text:span></text:p>
      <text:p text:style-name="P45"/>
      <text:p text:style-name="P46"><text:span text:style-name="T47">indirizzo e-mail _____________________________________________________</text:span></text:p>
      <text:p text:style-name="P48"/>
      <text:p text:style-name="P49">CHIEDE</text:p>
      <text:p text:style-name="P50"/>
      <text:p text:style-name="P51">di partecipare alla procedura selettiva pubblica per il conferimento dell’incarico professionale</text:p>
      <text:p text:style-name="P52"><text:span text:style-name="T53">di <text:s/>ideazione e conduzione di un ciclo di incontri letterari presso la Biblioteca Lazzerini</text:span><text:span text:style-name="T54">,<text:s/></text:span><text:span text:style-name="T55">di cui alla Determinazione Dirigenziale n. 1622 del 05/06/2025</text:span></text:p>
      <text:p text:style-name="P56">A tal fine consapevole delle sanzioni penali previste dall’art. 76 del D.P.R. 28/12/2000, n. 445 per le ipotesi di false dichiarazioni e di presentazione di atti falsi o contenenti dati non rispondenti a verità, dichiara:</text:p>
      <text:list text:style-name="LFO1" text:continue-numbering="true">
        <text:list-item>
          <text:p text:style-name="P57">di essere cittadino/a ____________________________________,</text:p>
        </text:list-item>
        <text:list-item>
          <text:p text:style-name="P58">di non avere, senza giustificato motivo, rinunciato ad altro incarico conferito dall'Amministrazione Comunale,</text:p>
        </text:list-item>
        <text:list-item>
          <text:p text:style-name="P59">di non avere commesso gravi negligenze, ritardi o inadempimenti, debitamente contestati, in precedenti incarichi o appalti conferiti dall'Amministrazione Comunale,</text:p>
        </text:list-item>
        <text:list-item>
          <text:p text:style-name="P60">di non avere un contenzioso con l'Amministrazione Comunale,</text:p>
        </text:list-item>
        <text:list-item>
          <text:p text:style-name="P61">di non essere titolare, amministratore o dipendente con poteri di rappresentanza o di coordinamento in società, enti o istituti che hanno rapporti con l'Amministrazione Comunale<text:s/>scaturenti da appalti di opere, servizi o forniture,</text:p>
        </text:list-item>
        <text:list-item>
          <text:p text:style-name="P62">di non essere consulente legale, amministrativo o tecnico e prestatore d’opera con carattere di continuità in favore di soggetti di cui alla precedente lettera e),</text:p>
        </text:list-item>
        <text:list-item>
          <text:p text:style-name="P63">di essere in possesso dei requisiti di ordine generale e tecnico-professionali di cui all’art.5 dell’Avviso di selezione,</text:p>
        </text:list-item>
        <text:list-item>
          <text:p text:style-name="P64">di aver preso esatta conoscenza della natura dell’incarico e di accettare integralmente tutte le condizioni previste nell’avviso di selezione,</text:p>
        </text:list-item>
        <text:list-item>
          <text:p text:style-name="P65">di autorizzare l’utilizzo dell’indirizzo e-mail sopra indicato per tutte le comunicazioni inerenti la presente gara e sollevare l’ Amministrazione Committente da qualsiasi responsabilità in ordine alla mancata conoscenza delle comunicazioni così inviate,</text:p>
        </text:list-item>
      </text:list>
      <text:p text:style-name="P66"/>
      <text:p text:style-name="P67"><text:span text:style-name="T68">Dichiara inoltre di aver preso visione dell'informativa sul trattamento dati personali redatta ai sensi della vigente normativa allegata all’Avviso e riportata in calce alla domanda stessa.</text:span></text:p>
      <text:p text:style-name="P69"/>
      <text:p text:style-name="P70">Allega alla domanda:</text:p>
      <text:p text:style-name="P71">- curriculum formativo e professionale in formato europeo, debitamente sottoscritto;</text:p>
      <text:p text:style-name="P72">- fotocopia di un proprio documento di identità;</text:p>
      <text:p text:style-name="P73"><text:span text:style-name="T74">- proposta progettuale</text:span></text:p>
      <text:p text:style-name="P75"/>
      <text:p text:style-name="P76">Data ________________________</text:p>
      <text:p text:style-name="P77"/>
      <text:p text:style-name="P78"><text:span text:style-name="T79">Firma __________________________________________</text:span></text:p>
      <text:p text:style-name="P80"/>
      <text:p text:style-name="P81"/>
      <text:p text:style-name="P82"><text:span text:style-name="T83">Comune di Prato – Servizio Pubblica Istruzione e Sistema Bibliotecario -<text:s/></text:span><text:span text:style-name="T84">Trattamento dati per affidamento incarico professionale "Ideazione e conduzione di incontri sul cinema presso la biblioteca Lazzerini” –<text:s/></text:span><text:span text:style-name="T85">Informativa ex art. 13 Regolamento UE 2016/679.</text:span></text:p>
      <text:p text:style-name="P86">Il Comune di Prato (con sede in Prato – Piazza del Comune 2 –)</text:p>
      <text:p text:style-name="P87"><text:span text:style-name="T88">staffsegretariogenerale@comune.prato.it – comune.prato@postacert.toscana.it – 0574.18361), nella sua qualità di Titolare del trattamento dati, in persona del Sindaco quale legale rappresentante<text:s/></text:span><text:span text:style-name="T89">pro- tempore</text:span><text:span text:style-name="T90">, ai sensi e per gli effetti del Regolamento UE 679/2016,</text:span></text:p>
      <text:p text:style-name="P91">informa gli interessati che</text:p>
      <text:p text:style-name="P92">I dati personali raccolti che li riguardano (dati già acquisiti dal Titolare o acquisiti in seguito e/o</text:p>
      <text:p text:style-name="P93">comunicati da terze parti), sono necessari e saranno trattati con modalità prevalentemente</text:p>
      <text:p text:style-name="P94">informatiche e telematiche per le finalità previste dal Regolamento UE 2016/679, in particolare per “Gestione Anagrafica Fornitori” ivi incluse finalità di archiviazione, ricerca storica e analisi per scopi statistici. Ove richiesto dagli interessati i dati potranno essere trattati anche per comunicare eventi o altre iniziative istituzionali dell'A.C.</text:p>
      <text:p text:style-name="P95">Il conferimento dei dati è obbligatorio per il raggiungimento delle finalità connesse al presente</text:p>
      <text:p text:style-name="P96">trattamento. I dati saranno trattati per il tempo necessario al raggiungimento delle finalità suddette. Successivamente saranno conservati in conformità alle norme sulla conservazione della documentazione amministrativa.</text:p>
      <text:p text:style-name="P97">I dati saranno trattati dal personale e da collaboratori del Comune di Prato espressamente nominati come responsabili o sub responsabili del trattamento. Per il raggiungimento delle finalità cui è preposto il trattamento i dati potranno poi essere comunicati alle seguenti categorie di soggetti:</text:p>
      <text:p text:style-name="P98">- Enti e Pubbliche amministrazioni per gli adempimenti di competenza</text:p>
      <text:p text:style-name="P99">- Società esterne e professionisti che svolgono servizi collegati al presente trattamento per conto del Comune di Prato.</text:p>
      <text:p text:style-name="P100">In caso di richiesta di accesso ai documenti amministrativi, nel rispetto della vigente normativa, i dati potranno essere trasmessi ad altri soggetti (es. controinteressati, partecipanti al procedimento, altri richiedenti). Nei casi previsti dalla normativa i dati potranno, altresì, essere diffusi sul sito istituzionale del Comune di Prato nella misura strettamente necessaria a garantire la trasparenza nella gestione dei procedimenti collegati al presente trattamento.</text:p>
      <text:p text:style-name="P101"><text:span text:style-name="T102">E' diritto degli interessati chiedere al titolare del trattamento l'accesso ai dati personali e la rettifica o la cancellazione degli stessi o la limitazione del trattamento</text:span><text:span text:style-name="T103"><text:s/></text:span><text:span text:style-name="T104">che li<text:s/></text:span><text:span text:style-name="T105">riguarda o di opporsi al trattamento (artt. 15 e ss. Reg. UE 2016/679). L'apposita istanza può essere presentata per scritto a mezzo posta elettronica, posta elettronica certificata, lettera raccomandata a/r.</text:span></text:p>
      <text:p text:style-name="P106">Gli interessati, ricorrendone i presupposti, hanno, altresì, il diritto di proporre reclamo al Garante per la protezione dei dati personali quale autorità di controllo secondo le procedure previste.</text:p>
      <text:p text:style-name="P107"><text:span text:style-name="T108">Il Responsabile per la protezione dati del Comune di Prato è contattabile ai seguenti recapiti: tel. 0574.18361 – rpd@comune.prato.it – comune.prato@postacert.toscana.it</text:span></text:p>
      <text:p text:style-name="P109"/>
      <text:p text:style-name="P110"><text:span text:style-name="T111">Prato, ________________ <text:s text:c="52"/>Il Titolare del Trattamento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7pt" style:font-size-asian="7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style:font-weight-complex="bold" fo:font-size="12pt" style:font-size-asian="12pt" fo:hyphenate="false"/>
    </style:style>
    <style:style style:name="Normale" style:display-name="Normale" style:family="paragraph">
      <style:text-properties style:font-name="Arial" style:font-name-asian="Arial" style:font-name-complex="Arial" style:language-asian="zh" style:country-asian="C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itolo20" style:display-name="Titolo2" style:family="paragraph" style:parent-style-name="Normale" style:next-style-name="Corpotesto">
      <style:paragraph-properties fo:widows="0" fo:orphans="0" style:text-autospace="none" fo:margin-top="0.052in" fo:margin-left="0.0798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1pt" style:font-size-asian="11pt" style:font-size-complex="12pt"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Caption1" style:display-name="Caption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Caption11" style:display-name="Caption1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Caption111" style:display-name="Caption11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" style:display-name="Caption111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" style:display-name="Caption1111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HeaderandFooter" style:display-name="Header and Footer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margin-left="6.8833in">
        <style:tab-stops/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line-height="150%"/>
      <style:text-properties style:font-weight-complex="bold" fo:font-size="11pt" style:font-size-asian="11pt" fo:hyphenate="false"/>
    </style:style>
    <style:style style:name="Rientrocorpodeltesto21" style:display-name="Rientro corpo del testo 21" style:family="paragraph" style:parent-style-name="Normale">
      <style:paragraph-properties fo:text-align="justify" fo:line-height="150%" fo:margin-left="1.8416in" fo:text-indent="0.1333in">
        <style:tab-stops/>
      </style:paragraph-properties>
      <style:text-properties style:font-weight-complex="bold" fo:font-size="12pt" style:font-size-asian="12pt" fo:hyphenate="false"/>
    </style:style>
    <style:style style:name="Rientrocorpodeltesto31" style:display-name="Rientro corpo del testo 31" style:family="paragraph" style:parent-style-name="Normale">
      <style:paragraph-properties fo:text-align="justify" fo:line-height="150%" fo:margin-left="3.75in">
        <style:tab-stops/>
      </style:paragraph-properties>
      <style:text-properties style:font-weight-complex="bold" fo:font-size="12pt" style:font-size-asian="12pt" fo:hyphenate="false"/>
    </style:style>
    <style:style style:name="Corpodeltesto31" style:display-name="Corpo del testo 31" style:family="paragraph" style:parent-style-name="Normale">
      <style:paragraph-properties fo:text-align="justify" fo:line-height="150%"/>
      <style:text-properties style:font-weight-complex="bold" fo:font-size="12pt" style:font-size-asian="12pt" fo:hyphenate="false"/>
    </style:style>
    <style:style style:name="TableContents" style:display-name="Table Contents" style:family="paragraph" style:parent-style-name="Normale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Normale"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Car.predefinitoparagrafo2" style:display-name="Car. predefinito paragrafo2" style:family="text"/>
    <style:style style:name="WW8Num1z0" style:display-name="WW8Num1z0" style:family="text">
      <style:text-properties style:font-name="Symbol" style:font-name-asian="Times New Roman" style:font-name-complex="Aria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Times New Roman" style:font-name-complex="Aria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Times New Roman" style:font-name-complex="Ari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1"/>
    <style:style style:name="CarattereCarattere" style:display-name="Carattere Carattere" style:family="text"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 fo:language="it" fo:country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772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  <style:text-properties fo:font-weight="bold" style:font-weight-asian="bold" fo:color="#808080"/>
    </style:style>
    <style:style style:name="P3" style:parent-style-name="Intestazione" style:family="paragraph">
      <style:text-properties fo:font-weight="bold" style:font-weight-asian="bold" fo:color="#808080" fo:font-size="7.5pt" style:font-size-asian="7.5pt" style:font-size-complex="7.5pt"/>
    </style:style>
    <style:style style:name="P4" style:parent-style-name="Intestazione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Intestazione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Intestazione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Intestazione" style:family="paragraph">
      <style:text-properties fo:font-weight="bold" style:font-weight-asian="bold" fo:font-size="5pt" style:font-size-asian="5pt"/>
    </style:style>
    <style:style style:name="P8" style:parent-style-name="Intestazione" style:family="paragraph">
      <style:text-properties fo:font-size="9pt" style:font-size-asian="9pt"/>
    </style:style>
    <style:style style:name="P9" style:parent-style-name="Pièdipagina" style:family="paragraph">
      <style:paragraph-properties fo:margin-right="0.25in"/>
    </style:style>
    <style:style style:name="P10" style:parent-style-name="Intestazione" style:family="paragraph">
      <style:text-properties fo:font-size="7pt" style:font-size-asian="7pt" style:font-size-complex="7pt"/>
    </style:style>
    <style:style style:name="P11" style:parent-style-name="Intestazione" style:family="paragraph">
      <style:text-properties fo:font-size="7.5pt" style:font-size-asian="7.5pt" style:font-size-complex="7pt"/>
    </style:style>
    <style:style style:name="P12" style:parent-style-name="Intestazione" style:family="paragraph">
      <style:text-properties fo:font-size="7.5pt" style:font-size-asian="7.5pt" style:font-size-complex="7pt"/>
    </style:style>
    <style:style style:name="P13" style:parent-style-name="Intestazione" style:family="paragraph">
      <style:text-properties fo:font-size="7.5pt" style:font-size-asian="7.5pt" style:font-size-complex="7pt"/>
    </style:style>
    <style:style style:name="P14" style:parent-style-name="Intestazione" style:family="paragraph">
      <style:text-properties style:font-weight-complex="bold" fo:font-size="5pt" style:font-size-asian="5pt" style:font-size-complex="7pt"/>
    </style:style>
    <style:style style:name="P15" style:parent-style-name="Intestazione" style:family="paragraph">
      <style:text-properties style:font-weight-complex="bold" fo:font-size="7.5pt" style:font-size-asian="7.5pt" style:font-size-complex="7pt"/>
    </style:style>
    <style:style style:name="P16" style:parent-style-name="Intestazione" style:family="paragraph">
      <style:text-properties style:font-weight-complex="bold" fo:font-size="7.5pt" style:font-size-asian="7.5pt" style:font-size-complex="7pt"/>
    </style:style>
    <style:style style:name="T17" style:parent-style-name="Car.predefinitoparagrafo" style:family="text">
      <style:text-properties fo:font-size="7.5pt" style:font-size-asian="7.5pt"/>
    </style:style>
    <style:style style:name="T18" style:parent-style-name="Car.predefinitoparagrafo" style:family="text">
      <style:text-properties fo:font-size="7.5pt" style:font-size-asian="7.5pt"/>
    </style:style>
    <style:style style:name="T19" style:parent-style-name="Car.predefinitoparagrafo" style:family="text">
      <style:text-properties style:font-weight-complex="bold" fo:font-size="7.5pt" style:font-size-asian="7.5pt"/>
    </style:style>
    <style:style style:name="P20" style:parent-style-name="Intestazione" style:family="paragraph">
      <style:text-properties fo:font-size="7.5pt" style:font-size-asian="7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473in, -0.00472in, -0.00473in, -0.00472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472in" fo:padding-bottom="0.05472in" fo:padding-left="0.10472in" fo:padding-right="0.10472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Allegato A – Domanda di partecipazione</text:p>
        <text:p text:style-name="P3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P4">SERVIZIO CULTURA E TURISMO</text:p>
        <text:p text:style-name="P5">BIBLIOTECA COMUNALE LAZZERINI</text:p>
        <text:p text:style-name="P6"/>
        <text:p text:style-name="P7"/>
        <text:p text:style-name="Intestazione"/>
        <text:p text:style-name="P8"/>
        <text:p text:style-name="Intestazione"><draw:frame draw:z-index="251659264" draw:style-name="a0" draw:name="Immagine 1" text:anchor-type="paragraph" svg:x="-1.12638in" svg:y="0.70079in" svg:width="0.77283in" svg:height="1.18976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9"><draw:frame draw:z-index="251661312" draw:id="id0" draw:style-name="a1" draw:name="Text Box 2" text:anchor-type="paragraph" svg:x="7.67717in" svg:y="0.00079in" svg:width="0.07361in" svg:height="0.15486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draw:frame draw:z-index="251662336" draw:id="id1" draw:style-name="a2" draw:name="Text Box 3" text:anchor-type="paragraph" svg:x="7.18189in" svg:y="0.00079in" svg:width="0.46597in" svg:height="0.125in" style:rel-width="scale" style:rel-height="scale"><draw:text-box><text:p text:style-name="P10"/><text:p text:style-name="P11"/><text:p text:style-name="P12"/><text:p text:style-name="P13"/><text:p text:style-name="P14"/><text:p text:style-name="P15"/><text:p text:style-name="P16"/><text:p text:style-name="Intestazione"><text:span text:style-name="T17">Posta certificata:<text:s/></text:span><text:span text:style-name="T18">comune.prato@postacert.toscana.it</text:span></text:p><text:p text:style-name="Intestazione"><text:span text:style-name="T19">p.iva. 00337360978 - cod.fisc. 84006890481</text:span></text:p><text:p text:style-name="P2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manda di partecipazione avviso conferimento incarico biblitoeca lazzerini</dc:title>
    <dc:subject/>
    <meta:initial-creator>Comune di Prato</meta:initial-creator>
    <dc:creator>Silvia Guacci</dc:creator>
    <meta:creation-date>2025-06-10T11:06:00Z</meta:creation-date>
    <dc:date>2025-06-17T10:55:00Z</dc:date>
    <meta:template xlink:href="Normal.dotm" xlink:type="simple"/>
    <meta:editing-cycles>4</meta:editing-cycles>
    <meta:editing-duration>PT0S</meta:editing-duration>
    <meta:document-statistic meta:page-count="1" meta:paragraph-count="12" meta:word-count="926" meta:character-count="6196" meta:row-count="44" meta:non-whitespace-character-count="5282"/>
  </office:meta>
</office:document-meta>
</file>