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5" style:parent-style-name="western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-complex="Georgia" fo:font-weight="bold" style:font-weight-asian="bold" style:font-weight-complex="bold"/>
    </style:style>
    <style:style style:name="T7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-complex="Georgia"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 fo:margin-top="0.0416in"/>
      <style:text-properties style:font-name-complex="Georgia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top="0.0416in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Normale" style:family="paragraph">
      <style:paragraph-properties style:text-autospace="none" fo:text-align="justify" fo:margin-top="0.0416in"/>
    </style:style>
    <style:style style:name="P13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style:text-autospace="none" fo:margin-top="0.0416in" fo:margin-left="2.95in" fo:text-indent="0.4916in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8" style:parent-style-name="Car.predefinitoparagrafo" style:family="text">
      <style:text-properties fo:color="#000000"/>
    </style:style>
    <style:style style:name="T19" style:parent-style-name="Collegamentoipertestuale" style:family="text">
      <style:text-properties fo:color="#000000"/>
    </style:style>
    <style:style style:name="T20" style:parent-style-name="Collegamentoipertestuale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23" style:parent-style-name="Normale" style:family="paragraph">
      <style:paragraph-properties style:text-autospace="none" fo:text-align="justify" fo:margin-top="0.0416in"/>
      <style:text-properties fo:color="#000000"/>
    </style:style>
    <style:style style:name="P24" style:parent-style-name="Normale" style:family="paragraph">
      <style:paragraph-properties style:text-autospace="none" fo:text-align="justify" fo:margin-top="0.0416in" fo:line-height="200%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 fo:text-align="justify" fo:margin-top="0.0416in" fo:line-height="200%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 fo:text-align="justify" fo:margin-top="0.0416in" fo:line-height="200%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style:text-autospace="none" fo:text-align="justify" fo:margin-top="0.0416in" fo:line-height="200%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fo:color="#000000"/>
    </style:style>
    <style:style style:name="P34" style:parent-style-name="Normale" style:family="paragraph">
      <style:paragraph-properties style:text-autospace="none" fo:text-align="center" fo:margin-top="0.0416in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style:font-name="Century Gothic" style:font-name-complex="Century Gothic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style:font-name-complex="Georgia" style:font-weight-complex="bold"/>
    </style:style>
    <style:style style:name="T40" style:parent-style-name="Car.predefinitoparagrafo" style:family="text">
      <style:text-properties fo:color="#000000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Normale" style:family="paragraph">
      <style:paragraph-properties style:text-autospace="none" fo:text-align="justify" fo:margin-top="0.0416in"/>
      <style:text-properties fo:color="#000000"/>
    </style:style>
    <style:style style:name="P43" style:parent-style-name="Normale" style:family="paragraph">
      <style:paragraph-properties style:text-autospace="none" fo:text-align="justify" fo:margin-top="0.0416in"/>
      <style:text-properties fo:color="#000000"/>
    </style:style>
    <style:style style:name="P44" style:parent-style-name="Normale" style:family="paragraph">
      <style:paragraph-properties style:text-autospace="none" fo:text-align="justify" fo:margin-top="0.0416in"/>
      <style:text-properties fo:color="#000000"/>
    </style:style>
    <style:style style:name="P45" style:parent-style-name="Normale" style:family="paragraph">
      <style:paragraph-properties style:text-autospace="none" fo:text-align="justify" fo:margin-top="0.0416in"/>
      <style:text-properties fo:color="#000000"/>
    </style:style>
    <style:style style:name="P46" style:parent-style-name="Normale" style:family="paragraph">
      <style:paragraph-properties style:text-autospace="none" fo:text-align="justify" fo:margin-top="0.0416in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text-align="justify" fo:margin-top="0.0416in"/>
      <style:text-properties fo:color="#000000"/>
    </style:style>
    <style:style style:name="P49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/>
    </style:style>
    <style:style style:name="P50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/>
    </style:style>
    <style:style style:name="P51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 fo:font-size="10pt" style:font-size-asian="10pt" style:font-size-complex="10pt"/>
    </style:style>
    <style:style style:name="P52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l. B</text:span></text:p>
      <text:p text:style-name="P3"/>
      <text:p text:style-name="P4"/>
      <text:p text:style-name="P5"><text:span text:style-name="T6">AVVISO PUBBLICO DI SELEZIONE PER IL CONFERIMENTO DI INCARICO PROFESSIONALE PER L'ATTIVITÀ DI REVISORE INDIPENDENTE NELL'AMBITO DEL PROGETTO<text:s/></text:span><text:span text:style-name="T7">ASAP: AUTONOMIA SOCIO ABITATIVA PRATO</text:span><text:span text:style-name="T8"><text:s/>- PROG-417 (CUP C69I25001360002), FINANZIATO DA FONDO ASILO, MIGRAZIONE E INTEGRAZIONE 2021-2027</text:span></text:p>
      <text:p text:style-name="P9"/>
      <text:p text:style-name="P10"><text:span text:style-name="T11">DICHIARAZIONE DI ASSENZA CONFLITTO DI INTERESSI</text:span></text:p>
      <text:p text:style-name="P12"/>
      <text:p text:style-name="P13"><text:span text:style-name="T14">Al Comune di Prato</text:span></text:p>
      <text:p text:style-name="P15"><text:span text:style-name="T16"><text:s text:c="12"/>Servizio Sociale e Immigrazione</text:span></text:p>
      <text:p text:style-name="P17"><text:span text:style-name="T18">PEC:<text:s/></text:span><text:a xlink:href="mailto:comune.prato@postacert.toscana.it" office:target-frame-name="_top" xlink:show="replace"><text:span text:style-name="T19">comune.prato@postacert.toscana.it</text:span></text:a><text:span text:style-name="T20"><text:s/></text:span><text:span text:style-name="T21"><text:s/></text:span></text:p>
      <text:p text:style-name="P22"/>
      <text:p text:style-name="P23"/>
      <text:p text:style-name="P24"><text:span text:style-name="T25">Il/la sottoscritto/a _________________________________________________________________</text:span></text:p>
      <text:p text:style-name="P26"><text:span text:style-name="T27">nato/a a _________________________________________ (Prov. _____) il ____/____/________ e</text:span></text:p>
      <text:p text:style-name="P28"><text:span text:style-name="T29">residente nel Comune di _______________________________________________ Prov. (______)</text:span></text:p>
      <text:p text:style-name="P30"><text:span text:style-name="T31">Via/Piazza _______________________________________________ n. ______ CAP __________</text:span></text:p>
      <text:p text:style-name="P32"><text:span text:style-name="T33">ai sensi degli artt. 46 e 47 D.P.R. n. 445/2000, consapevole delle sanzioni penali previste dagli artt. 75 e 76 D.P.R. n. 445/2000 nel caso dai controlli emergano dichiarazioni non corrispondenti al vero,</text:span></text:p>
      <text:p text:style-name="P34"><text:span text:style-name="T35">DICHIARA</text:span></text:p>
      <text:p text:style-name="P36"/>
      <text:p text:style-name="P37"><text:span text:style-name="T38">l’assenza di conflitto di interesse, in particolare che non esistono relazioni finanziarie, d’affari, di lavoro o di altro genere</text:span><text:span text:style-name="T39"><text:s/>con il soggetto capofila e gli altri partner del progetto,<text:s/></text:span><text:span text:style-name="T40">comprese quelle derivanti dalla prestazione al cliente-beneficiario di taluni servizi diversi dalla revisione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Data ______________________ Firma ______________________________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8" style:display-name="Car. predefinito paragrafo8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4z2" style:display-name="WW8Num4z2" style:family="text"/>
    <style:style style:name="WW8Num5z1" style:display-name="WW8Num5z1" style:family="text"/>
    <style:style style:name="WW8Num5z2" style:display-name="WW8Num5z2" style:family="text"/>
    <style:style style:name="WW8Num6z1" style:display-name="WW8Num6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="Georgia" style:font-name-complex="Georgia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Georgia" style:font-name-asian="Times New Roman" style:font-name-complex="Times New Roman"/>
    </style:style>
    <style:style style:name="WW8Num10z1" style:display-name="WW8Num10z1" style:family="text"/>
    <style:style style:name="WW8Num10z4" style:display-name="WW8Num10z4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3z1" style:display-name="WW8Num13z1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Georgia" style:font-name-complex="Georgia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weight-complex="bold" fo:color="#000000" fo:font-size="11.5pt" style:font-size-asian="11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roponente" style:display-name="proponente" style:family="text">
      <style:text-properties style:font-name="Arial" style:font-name-complex="Arial" fo:font-size="10pt" style:font-size-asian="10pt"/>
    </style:style>
    <style:style style:name="testo" style:display-name="testo" style:family="text">
      <style:text-properties style:font-name="Arial" style:font-name-complex="Arial" fo:font-size="14pt" style:font-size-asian="14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1" style:display-name="WW8Num1z1" style:family="text">
      <style:text-properties style:font-name="OpenSymbol" style:font-name-complex="OpenSymbol"/>
    </style:style>
    <style:style style:name="Titolo8" style:display-name="Titolo8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baseline" fo:margin-top="0.0694in" fo:margin-bottom="0.0694in"/>
      <style:text-properties style:font-name-asian="SimSun" style:letter-kerning="true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Normale">
      <style:paragraph-properties fo:margin-top="0.1944in" fo:margin-bottom="0.0986in" fo:line-height="120%"/>
      <style:text-properties fo:color="#000000" fo:hyphenate="false"/>
    </style:style>
    <style:style style:name="Caption2" style:display-name="Caption2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" style:display-name="Caption11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1" style:display-name="Caption111" style:family="paragraph" style:parent-style-name="Normale">
      <style:paragraph-properties fo:margin-top="0.0833in" fo:margin-bottom="0.0833in"/>
      <style:text-properties style:font-name-complex="Mangal" fo:font-style="italic" style:font-style-asian="italic" style:font-style-complex="italic" fo:color="#000000" fo:hyphenate="false"/>
    </style:style>
    <style:style style:name="Titolo7" style:display-name="Titolo7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6" style:display-name="Titolo6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5" style:display-name="Titolo5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4" style:display-name="Titolo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3" style:display-name="Titolo3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line-height="150%"/>
      <style:text-properties style:font-weight-complex="bold" fo:color="#000000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margin-left="1.8416in" fo:text-indent="0.1333in">
        <style:tab-stops/>
      </style:paragraph-properties>
      <style:text-properties style:font-weight-complex="bold" fo:color="#000000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margin-left="3.75in">
        <style:tab-stops/>
      </style:paragraph-properties>
      <style:text-properties style:font-weight-complex="bold" fo:color="#000000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weight-complex="bold" fo:color="#000000" fo:hyphenate="false"/>
    </style:style>
    <style:style style:name="Standard1" style:display-name="Standard1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B - Dichiarazione di assenza di conflitto di interessi</dc:title>
    <dc:subject/>
    <meta:initial-creator>Comune di Prato</meta:initial-creator>
    <dc:creator>Martina Innocenti</dc:creator>
    <meta:creation-date>2025-12-01T11:56:00Z</meta:creation-date>
    <dc:date>2025-12-01T11:56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