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Times New Roman1" svg:font-family="'Times New Roman'" style:font-family-generic="roman"/>
    <style:font-face style:name="OpenSymbol" svg:font-family="OpenSymbol" style:font-pitch="variable"/>
    <style:font-face style:name="SimSun1" svg:font-family="SimSun, 宋体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icrosoft YaHei2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Courier New2" svg:font-family="'Courier New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font-weight="bold" style:font-weight-asian="bold" style:font-name-complex="Georgia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fo:font-weight="bold" officeooo:paragraph-rsid="001d48df" style:font-weight-asian="bold" style:font-name-complex="Georgia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font-weight="bold" officeooo:paragraph-rsid="001d48df" style:font-weight-asian="bold" style:font-name-complex="Georgia" style:font-weight-complex="bold"/>
    </style:style>
    <style:style style:name="P4" style:family="paragraph" style:parent-style-name="Standard">
      <style:paragraph-properties style:text-autospace="none"/>
      <style:text-properties fo:color="#000000" loext:opacity="100%" style:font-name="Century Gothic" fo:font-size="11pt" style:font-size-asian="11pt" style:font-name-complex="Century Gothic" style:font-size-complex="11pt"/>
    </style:style>
    <style:style style:name="P5" style:family="paragraph" style:parent-style-name="Standard">
      <style:paragraph-properties fo:line-height="150%" style:text-autospace="none"/>
      <style:text-properties fo:color="#000000" loext:opacity="100%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2pt" fo:language="it" fo:country="IT" officeooo:paragraph-rsid="001dce5a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officeooo:paragraph-rsid="001d48df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/>
      <style:text-properties officeooo:paragraph-rsid="0019e358"/>
    </style:style>
    <style:style style:name="P10" style:family="paragraph" style:parent-style-name="Standard">
      <style:paragraph-properties fo:line-height="150%" fo:text-align="justify" style:justify-single-word="false" style:text-autospace="none"/>
    </style:style>
    <style:style style:name="P11" style:family="paragraph" style:parent-style-name="Standard">
      <style:paragraph-properties fo:margin-left="9.991cm" fo:margin-right="0cm" fo:margin-top="0.106cm" fo:margin-bottom="0cm" style:contextual-spacing="false" fo:text-indent="0cm" style:auto-text-indent="false" style:text-autospace="none"/>
    </style:style>
    <style:style style:name="P12" style:family="paragraph" style:parent-style-name="Standard">
      <style:paragraph-properties fo:margin-left="9.991cm" fo:margin-right="0cm" fo:margin-top="0.106cm" fo:margin-bottom="0cm" style:contextual-spacing="false" fo:text-indent="0cm" style:auto-text-indent="false" style:text-autospace="none"/>
      <style:text-properties fo:color="#000000" loext:opacity="100%"/>
    </style:style>
    <style:style style:name="P13" style:family="paragraph" style:parent-style-name="Standard">
      <style:paragraph-properties fo:margin-left="7.493cm" fo:margin-right="0cm" fo:margin-top="0.106cm" fo:margin-bottom="0cm" style:contextual-spacing="false" fo:text-indent="1.249cm" style:auto-text-indent="false" style:text-autospace="none"/>
      <style:text-properties fo:color="#000000" loext:opacity="100%"/>
    </style:style>
    <style:style style:name="P14" style:family="paragraph" style:parent-style-name="Standard">
      <style:paragraph-properties fo:margin-top="0.106cm" fo:margin-bottom="0cm" style:contextual-spacing="false" fo:text-align="center" style:justify-single-word="false" style:text-autospace="none"/>
      <style:text-properties fo:color="#000000" loext:opacity="100%" fo:font-weight="bold" style:font-weight-asian="bold" style:font-weight-complex="bold"/>
    </style:style>
    <style:style style:name="P15" style:family="paragraph" style:parent-style-name="Standard">
      <style:paragraph-properties fo:margin-top="0.106cm" fo:margin-bottom="0cm" style:contextual-spacing="false" fo:text-align="justify" style:justify-single-word="false" style:text-autospace="none"/>
      <style:text-properties fo:color="#000000" loext:opacity="100%" fo:font-weight="bold" style:font-weight-asian="bold"/>
    </style:style>
    <style:style style:name="P16" style:family="paragraph" style:parent-style-name="Standard">
      <style:paragraph-properties fo:margin-top="0.106cm" fo:margin-bottom="0cm" style:contextual-spacing="false" fo:text-align="justify" style:justify-single-word="false" style:text-autospace="none"/>
      <style:text-properties fo:color="#000000" loext:opacity="100%" style:text-underline-style="solid" style:text-underline-width="auto" style:text-underline-color="font-color"/>
    </style:style>
    <style:style style:name="P17" style:family="paragraph" style:parent-style-name="Standard">
      <style:paragraph-properties fo:margin-top="0.106cm" fo:margin-bottom="0cm" style:contextual-spacing="false" fo:text-align="justify" style:justify-single-word="false" style:text-autospace="none"/>
      <style:text-properties fo:color="#000000" loext:opacity="100%"/>
    </style:style>
    <style:style style:name="P18" style:family="paragraph" style:parent-style-name="Standard">
      <style:paragraph-properties fo:margin-top="0.106cm" fo:margin-bottom="0cm" style:contextual-spacing="false" fo:line-height="200%" fo:text-align="justify" style:justify-single-word="false" style:text-autospace="none"/>
      <style:text-properties fo:color="#000000" loext:opacity="100%"/>
    </style:style>
    <style:style style:name="P19" style:family="paragraph" style:parent-style-name="Standard">
      <style:paragraph-properties fo:margin-top="0.106cm" fo:margin-bottom="0cm" style:contextual-spacing="false" fo:line-height="150%" fo:text-align="justify" style:justify-single-word="false" style:text-autospace="none"/>
      <style:text-properties fo:color="#000000" loext:opacity="100%"/>
    </style:style>
    <style:style style:name="P20" style:family="paragraph" style:parent-style-name="Standard">
      <style:paragraph-properties fo:margin-top="0.106cm" fo:margin-bottom="0cm" style:contextual-spacing="false" fo:line-height="150%" fo:text-align="justify" style:justify-single-word="false" style:text-autospace="none"/>
      <style:text-properties fo:color="#000000" loext:opacity="100%" officeooo:paragraph-rsid="00184dc8"/>
    </style:style>
    <style:style style:name="P21" style:family="paragraph" style:parent-style-name="Standard">
      <style:paragraph-properties fo:margin-top="0.106cm" fo:margin-bottom="0cm" style:contextual-spacing="false" fo:text-align="justify" style:justify-single-word="false" style:text-autospace="none"/>
    </style:style>
    <style:style style:name="P22" style:family="paragraph" style:parent-style-name="Default">
      <style:text-properties style:font-name="Times New Roman" style:font-name-complex="Times New Roman"/>
    </style:style>
    <style:style style:name="P23" style:family="paragraph" style:parent-style-name="Default">
      <style:paragraph-properties fo:line-height="150%"/>
      <style:text-properties style:font-name="Times New Roman" style:font-name-complex="Times New Roman"/>
    </style:style>
    <style:style style:name="P24" style:family="paragraph" style:parent-style-name="Default">
      <style:paragraph-properties fo:line-height="150%" fo:text-align="justify" style:justify-single-word="false"/>
      <style:text-properties officeooo:paragraph-rsid="00184dc8"/>
    </style:style>
    <style:style style:name="P25" style:family="paragraph" style:parent-style-name="Default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Times New Roman" fo:font-size="12pt" fo:language="it" fo:country="IT" officeooo:paragraph-rsid="001dce5a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P26" style:family="paragraph" style:parent-style-name="Default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Times New Roman" fo:font-size="12pt" fo:language="it" fo:country="IT" officeooo:paragraph-rsid="002200ca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P27" style:family="paragraph" style:parent-style-name="Default">
      <style:paragraph-properties fo:margin-top="0cm" fo:margin-bottom="0cm" style:contextual-spacing="false" fo:line-height="150%" fo:text-align="justify" style:justify-single-word="false"/>
      <style:text-properties officeooo:paragraph-rsid="001dce5a"/>
    </style:style>
    <style:style style:name="P28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fo:color="#000000" loext:opacity="100%"/>
    </style:style>
    <style:style style:name="P29" style:family="paragraph" style:parent-style-name="Standard">
      <style:paragraph-properties fo:margin-top="0cm" fo:margin-bottom="0cm" style:contextual-spacing="false" fo:line-height="150%" fo:text-align="center" style:justify-single-word="false" style:text-autospace="none"/>
      <style:text-properties fo:color="#000000" loext:opacity="100%" fo:font-weight="bold" style:font-weight-asian="bold" style:font-weight-complex="bold"/>
    </style:style>
    <style:style style:name="P30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officeooo:paragraph-rsid="00184dc8"/>
    </style:style>
    <style:style style:name="P31" style:family="paragraph" style:parent-style-name="Standard" style:master-page-name="Standard">
      <style:paragraph-properties fo:text-align="end" style:justify-single-word="false" style:page-number="auto"/>
      <style:text-properties fo:font-weight="bold" style:font-weight-asian="bold"/>
    </style:style>
    <style:style style:name="T1" style:family="text">
      <style:text-properties fo:font-weight="bold" style:font-weight-asian="bold" style:font-name-complex="Georgia" style:font-weight-complex="bold"/>
    </style:style>
    <style:style style:name="T2" style:family="text">
      <style:text-properties fo:font-weight="bold" officeooo:rsid="0022418c" style:font-weight-asian="bold" style:font-name-complex="Georgia" style:font-weight-complex="bold"/>
    </style:style>
    <style:style style:name="T3" style:family="text">
      <style:text-properties style:font-name-complex="Georgia"/>
    </style:style>
    <style:style style:name="T4" style:family="text">
      <style:text-properties officeooo:rsid="001dce5a" style:font-name-complex="Georgia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name-complex="Georgia" style:font-style-complex="italic" style:font-weight-complex="bold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="Century Gothic" fo:font-size="11pt" style:font-size-asian="11pt" style:font-name-complex="Century Gothic" style:font-size-complex="11pt"/>
    </style:style>
    <style:style style:name="T9" style:family="text">
      <style:text-properties fo:color="#000000" loext:opacity="100%" fo:font-style="italic" style:font-style-asian="italic" style:font-style-complex="italic"/>
    </style:style>
    <style:style style:name="T10" style:family="text">
      <style:text-properties fo:color="#000000" loext:opacity="100%" style:font-name="Times New Roman1" officeooo:rsid="00184dc8" style:font-name-asian="Times New Roman1" style:font-name-complex="Times New Roman1"/>
    </style:style>
    <style:style style:name="T11" style:family="text">
      <style:text-properties fo:color="#000000" loext:opacity="100%" officeooo:rsid="001dce5a"/>
    </style:style>
    <style:style style:name="T12" style:family="text">
      <style:text-properties fo:color="#000000" loext:opacity="100%" officeooo:rsid="00258206"/>
    </style:style>
    <style:style style:name="T13" style:family="text">
      <style:text-properties style:font-name="Times New Roman" style:font-name-complex="Times New Roman"/>
    </style:style>
    <style:style style:name="T14" style:family="text">
      <style:text-properties style:font-name="Times New Roman" fo:font-size="12pt" fo:language="it" fo:country="IT" fo:font-style="italic" officeooo:rsid="00276968" style:font-name-asian="Times New Roman" style:font-size-asian="12pt" style:language-asian="zh" style:country-asian="CN" style:font-style-asian="italic" style:font-name-complex="Times New Roman" style:font-size-complex="12pt" style:language-complex="ar" style:country-complex="SA" style:font-style-complex="italic"/>
    </style:style>
    <style:style style:name="T15" style:family="text">
      <style:text-properties style:font-name="Times New Roman1" officeooo:rsid="00184dc8" style:font-name-asian="Times New Roman1" style:font-name-complex="Times New Roman1"/>
    </style:style>
    <style:style style:name="T16" style:family="text">
      <style:text-properties style:use-window-font-color="true" loext:opacity="0%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T17" style:family="text">
      <style:text-properties style:use-window-font-color="true" loext:opacity="0%" style:font-name="Times New Roman" fo:font-size="12pt" fo:language="it" fo:country="IT" officeooo:rsid="001dce5a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T18" style:family="text">
      <style:text-properties style:use-window-font-color="true" loext:opacity="0%" style:font-name="Times New Roman" fo:font-size="12pt" fo:language="it" fo:country="IT" officeooo:rsid="0022418c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T19" style:family="text">
      <style:text-properties style:use-window-font-color="true" loext:opacity="0%" style:font-name="Times New Roman1" fo:font-size="12pt" fo:language="it" fo:country="IT" officeooo:rsid="00184dc8" style:font-name-asian="Times New Roman1" style:font-size-asian="12pt" style:language-asian="zh" style:country-asian="CN" style:font-name-complex="Times New Roman1" style:font-size-complex="12pt" style:language-complex="ar" style:country-complex="SA" style:font-weight-complex="bold"/>
    </style:style>
    <style:style style:name="T20" style:family="text">
      <style:text-properties officeooo:rsid="001dce5a"/>
    </style:style>
    <style:style style:name="T21" style:family="text">
      <style:text-properties officeooo:rsid="00212891"/>
    </style:style>
    <style:style style:name="T22" style:family="text">
      <style:text-properties officeooo:rsid="002200ca"/>
    </style:style>
    <style:style style:name="T23" style:family="text">
      <style:text-properties fo:background-color="transparent" loext:char-shading-value="0"/>
    </style:style>
    <style:style style:name="T24" style:family="text">
      <style:text-properties officeooo:rsid="00212891" fo:background-color="transparent" loext:char-shading-value="0"/>
    </style:style>
    <style:style style:name="T25" style:family="text">
      <style:text-properties officeooo:rsid="002200ca" fo:background-color="transparent" loext:char-shading-value="0"/>
    </style:style>
    <style:style style:name="T26" style:family="text">
      <style:text-properties officeooo:rsid="00254dba"/>
    </style:style>
    <style:style style:name="T27" style:family="text">
      <style:text-properties officeooo:rsid="0027696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All. A</text:p>
      <text:p text:style-name="P1"/>
      <text:p text:style-name="P1"/>
      <text:p text:style-name="P7"><text:span text:style-name="T1">AVVISO PUBBLICO DI SELEZIONE PER IL CONFERIMENTO DI INCARICO PROFESSIONALE PER </text:span><text:span text:style-name="T2">L'</text:span><text:span text:style-name="T1">ATTIVITÀ DI REVISORE INDIPENDENTE NELL'AMBITO DEL PROGETTO </text:span><text:span text:style-name="T6">ASAP: AUTONOMIA SOCIO ABITATIVA PRATO</text:span><text:span text:style-name="T1"> - PROG-417 (CUP C69I25001360002), FINANZIATO DA FONDO ASILO, MIGRAZIONE E INTEGRAZIONE 2021-2027</text:span></text:p>
      <text:p text:style-name="P2"/>
      <text:p text:style-name="P3">DOMANDA DI PARTECIPAZIONE</text:p>
      <text:p text:style-name="P15"/>
      <text:p text:style-name="P16"/>
      <text:p text:style-name="P21"/>
      <text:p text:style-name="P12">Al Comune di Prato</text:p>
      <text:p text:style-name="P13"><text:s text:c="12"/>Servizio Sociale e Immigrazione</text:p>
      <text:p text:style-name="P11"><text:span text:style-name="T7">PEC: </text:span><text:a xlink:type="simple" xlink:href="mailto:comune.prato@postacert.toscana.it" text:style-name="Internet_20_link" text:visited-style-name="Visited_20_Internet_20_Link"><text:span text:style-name="Internet_20_link">comune.prato@postacert.toscana.it</text:span></text:a><text:span text:style-name="Internet_20_link"><text:span text:style-name="T7"> </text:span></text:span></text:p>
      <text:p text:style-name="P13"/>
      <text:p text:style-name="P17"/>
      <text:p text:style-name="P18">Il/la sottoscritto/a _________________________________________________________________</text:p>
      <text:p text:style-name="P18">nato/a a _________________________________________ (Prov. _____) il ____/____/________ e</text:p>
      <text:p text:style-name="P18">residente nel Comune di _______________________________________________ Prov. (______)</text:p>
      <text:p text:style-name="P18">Via/Piazza _______________________________________________ n. ______ CAP __________</text:p>
      <text:p text:style-name="P28">ai sensi degli artt. 46 e 47 D.P.R. n. 445/2000, consapevole delle sanzioni penali previste dagli artt. 75 e 76 D.P.R. n. 445/2000 nel caso dai controlli emergano dichiarazioni non corrispondenti al vero,</text:p>
      <text:p text:style-name="P29">CHIEDE</text:p>
      <text:p text:style-name="P28">di essere ammesso alla selezione pubblica di cui all’oggetto</text:p>
      <text:p text:style-name="P17"/>
      <text:p text:style-name="P14">DICHIARA</text:p>
      <text:p text:style-name="P22"/>
      <text:p text:style-name="P23"><text:span text:style-name="T15">□</text:span> di essere in possesso dei requisiti di ordine generale e di idoneità professionale;</text:p>
      <text:p text:style-name="P24"><text:span text:style-name="T15">□</text:span><text:span text:style-name="T13"> di essere iscritto al Registro dei Revisori Contabili istituito presso il Ministero dell’Economia e delle Finanze dal _____________________;</text:span></text:p>
      <text:p text:style-name="P27"><text:span text:style-name="T19">□</text:span><text:span text:style-name="T16"> </text:span><text:span text:style-name="T17">di </text:span><text:span text:style-name="T16">essere in possesso dei diritti civili e politici </text:span><text:span text:style-name="T18">nello stato</text:span><text:span text:style-name="T16"> di appartenenza </text:span><text:span text:style-name="T18">e/</text:span><text:span text:style-name="T16">o di provenienza;</text:span></text:p>
      <text:p text:style-name="P25"><text:span text:style-name="T15">□</text:span> <text:span text:style-name="T20">di </text:span>non essere stato condannat<text:span text:style-name="T21">o</text:span> con sentenza di condanna definitiva per uno dei delitti contro la <text:span text:style-name="T21">P</text:span>ubblica <text:span text:style-name="T21">A</text:span>mministrazione ex libro II -Titolo II del Codice Penale, per i delitti ex art. 416 e 416-bis Codice Penale, per i delitti ex art. 74 D.P.R. n. 309/1990, nonché per ogni altro delitto da cui derivi, quale pena accessoria, l’incapacità a contrarre con la <text:span text:style-name="T21">P</text:span>ubblica <text:span text:style-name="T21">A</text:span>mministrazione;</text:p>
      <text:p text:style-name="P25"><text:soft-page-break/><text:span text:style-name="T15">□</text:span> <text:span text:style-name="T20">di </text:span>non essere stato sottoposto a misure di prevenzione e di non essere a conoscenza dell’esistenza a proprio carico di provvedimenti in corso per l’applicazione delle misure suddette e comunque di ogni ulteriore situazione di incompatibilità prevista dalla vigente legislazione antimafia;</text:p>
      <text:p text:style-name="P25"><text:span text:style-name="T15">□</text:span> <text:span text:style-name="T20">di </text:span>non aver rinunciato ad altro incarico conferito dal <text:span text:style-name="T22">Comun</text:span><text:span text:style-name="T23">e </text:span><text:span text:style-name="T24">di Prato</text:span><text:span text:style-name="T23"> sen</text:span>za giustificato motivo;</text:p>
      <text:p text:style-name="P26"><text:span text:style-name="T15">□</text:span> <text:span text:style-name="T20">di </text:span>non aver commesso gravi negligenze, ritardi o inadempimenti, debitamente contestati, in precedenti incarichi conferiti da<text:span text:style-name="T23">l </text:span><text:span text:style-name="T25">Comun</text:span><text:span text:style-name="T24">e di Prato</text:span>;</text:p>
      <text:p text:style-name="P26"><text:span text:style-name="T15">□</text:span> <text:span text:style-name="T20">di </text:span>non aver<text:span text:style-name="T26">e</text:span> un contenzioso con <text:span text:style-name="T22">i</text:span>l <text:span text:style-name="T25">Comun</text:span><text:span text:style-name="T24">e di Prato</text:span>;</text:p>
      <text:p text:style-name="P6"><text:span text:style-name="T15">□</text:span><text:span text:style-name="T3"> </text:span><text:span text:style-name="T4">di </text:span><text:span text:style-name="T3">aver preso esatta conoscenza della natura dell’incarico e di accettare integralmente tutte le condizioni previste nell’avviso di selezione;</text:span></text:p>
      <text:p text:style-name="P30"><text:span text:style-name="T10">□</text:span><text:span text:style-name="T7"> di essere informato, ai sensi e per gli effetti dell’articolo 13 del Regolamento </text:span><text:span text:style-name="T12">UE </text:span><text:span text:style-name="T7">n. 2016/679, che i dati personali raccolti saranno trattati, anche con strumenti informatici, esclusivamente nell’ambito della presente procedura, nonché dell’esistenza dei diritti di cui </text:span><text:span text:style-name="T12">agli</text:span><text:span text:style-name="T7"> artt. 15 e ss. Reg. UE 2016/679. </text:span></text:p>
      <text:p text:style-name="P4"/>
      <text:p text:style-name="P19">Dichiara altresì: </text:p>
      <text:p text:style-name="P8"><text:span text:style-name="T10">□ </text:span>di accettare espressamente ed incondizionatamente tutte le norme contenute nell'Avviso; </text:p>
      <text:p text:style-name="P9"><text:span text:style-name="T15">□</text:span><text:span text:style-name="T7"> che quanto indicato nel </text:span><text:span text:style-name="T9">curriculum vitae</text:span><text:span text:style-name="T7"> corrisponde al vero;</text:span></text:p>
      <text:p text:style-name="P9"/>
      <text:p text:style-name="P5"/>
      <text:p text:style-name="P10"><text:span text:style-name="T7">Comunica inoltre che il proprio</text:span><text:span text:style-name="T8"> </text:span><text:span text:style-name="T7">indirizzo di posta elettronica </text:span><text:span text:style-name="T11">o posta </text:span><text:span text:style-name="T7">certificata per le comunicazioni è il seguente: </text:span></text:p>
      <text:p text:style-name="P17">________________________________________________________________________________ </text:p>
      <text:p text:style-name="P17"/>
      <text:p text:style-name="P17"/>
      <text:p text:style-name="P19">Allega alla presente domanda: </text:p>
      <text:p text:style-name="P20"><text:span text:style-name="T15">□</text:span> dichiarazione di assenza di conflitto di interesse (all. B); </text:p>
      <text:p text:style-name="P20"><text:span text:style-name="T15">□</text:span> <text:span text:style-name="T14">c</text:span><text:span text:style-name="T5">urriculum </text:span><text:span text:style-name="T14">v</text:span><text:span text:style-name="T5">itae</text:span> in formato europeo, <text:span text:style-name="T27">datato e</text:span> sottoscritto; </text:p>
      <text:p text:style-name="P20"><text:span text:style-name="T15">□</text:span> copia fotostatica di un documento d’identità in corso di validità.</text:p>
      <text:p text:style-name="P17"/>
      <text:p text:style-name="P17"/>
      <text:p text:style-name="P17"/>
      <text:p text:style-name="P17">Data ______________________ Firma ______________________________</text:p>
      <text:p text:style-name="Default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Times New Roman1" svg:font-family="'Times New Roman'" style:font-family-generic="roman"/>
    <style:font-face style:name="OpenSymbol" svg:font-family="OpenSymbol" style:font-pitch="variable"/>
    <style:font-face style:name="SimSun1" svg:font-family="SimSun, 宋体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icrosoft YaHei2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Courier New2" svg:font-family="'Courier New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hyphenation-ladder-count="no-limit" style:vertical-align="baseline"/>
      <style:text-properties style:letter-kerning="true" style:font-name-asian="SimSun1" style:font-family-asian="SimSun, 宋体" style:font-pitch-asian="variable" style:language-asian="zh" style:country-asian="CN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Century Gothic" style:font-family-complex="'Century Gothic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orpo_20_del_20_testo_20_31" style:display-name="Corpo del testo 31" style:family="paragraph" style:parent-style-name="Standard">
      <style:paragraph-properties fo:line-height="150%" fo:text-align="justify" style:justify-single-word="false"/>
      <style:text-properties fo:color="#000000" loext:opacity="100%" style:font-weight-complex="bold"/>
    </style:style>
    <style:style style:name="Rientro_20_corpo_20_del_20_testo_20_31" style:display-name="Rientro corpo del testo 31" style:family="paragraph" style:parent-style-name="Standard">
      <style:paragraph-properties fo:margin-left="9.525cm" fo:margin-right="0cm" fo:line-height="150%" fo:text-align="justify" style:justify-single-word="false" fo:text-indent="0cm" style:auto-text-indent="false"/>
      <style:text-properties fo:color="#000000" loext:opacity="100%" style:font-weight-complex="bold"/>
    </style:style>
    <style:style style:name="Rientro_20_corpo_20_del_20_testo_20_21" style:display-name="Rientro corpo del testo 21" style:family="paragraph" style:parent-style-name="Standard">
      <style:paragraph-properties fo:margin-left="4.678cm" fo:margin-right="0cm" fo:line-height="150%" fo:text-align="justify" style:justify-single-word="false" fo:text-indent="0.339cm" style:auto-text-indent="false"/>
      <style:text-properties fo:color="#000000" loext:opacity="100%" style:font-weight-complex="bold"/>
    </style:style>
    <style:style style:name="Corpo_20_del_20_testo_20_21" style:display-name="Corpo del testo 21" style:family="paragraph" style:parent-style-name="Standard">
      <style:paragraph-properties fo:line-height="150%"/>
      <style:text-properties fo:color="#000000" loext:opacity="100%" fo:font-size="11pt" style:font-size-asian="11pt" style:font-weight-complex="bold"/>
    </style:style>
    <style:style style:name="Titolo3" style:family="paragraph" style:parent-style-name="Standard">
      <style:paragraph-properties fo:margin-top="0.423cm" fo:margin-bottom="0.212cm" style:contextual-spacing="false" fo:keep-with-next="always"/>
      <style:text-properties fo:color="#000000" loext:opacity="100%" style:font-name="Liberation Sans1" fo:font-family="'Liberation Sans'" style:font-family-generic="roman" style:font-pitch="variable" fo:font-size="14pt" style:font-name-asian="Microsoft YaHei2" style:font-family-asian="'Microsoft YaHei'" style:font-family-generic-asian="roman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itolo4" style:family="paragraph" style:parent-style-name="Standard">
      <style:paragraph-properties fo:margin-top="0.423cm" fo:margin-bottom="0.212cm" style:contextual-spacing="false" fo:keep-with-next="always"/>
      <style:text-properties fo:color="#000000" loext:opacity="100%" style:font-name="Arial" fo:font-family="Arial" style:font-family-generic="roman" style:font-pitch="variable" fo:font-size="14pt" style:font-name-asian="Microsoft YaHei2" style:font-family-asian="'Microsoft YaHei'" style:font-family-generic-asian="roman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itolo5" style:family="paragraph" style:parent-style-name="Standard">
      <style:paragraph-properties fo:margin-top="0.423cm" fo:margin-bottom="0.212cm" style:contextual-spacing="false" fo:keep-with-next="always"/>
      <style:text-properties fo:color="#000000" loext:opacity="100%" style:font-name="Liberation Sans1" fo:font-family="'Liberation Sans'" style:font-family-generic="roman" style:font-pitch="variable" fo:font-size="14pt" style:font-name-asian="Microsoft YaHei2" style:font-family-asian="'Microsoft YaHei'" style:font-family-generic-asian="roman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itolo6" style:family="paragraph" style:parent-style-name="Standard">
      <style:paragraph-properties fo:margin-top="0.423cm" fo:margin-bottom="0.212cm" style:contextual-spacing="false" fo:keep-with-next="always"/>
      <style:text-properties fo:color="#000000" loext:opacity="100%" style:font-name="Arial" fo:font-family="Arial" style:font-family-generic="roman" style:font-pitch="variable" fo:font-size="14pt" style:font-name-asian="Microsoft YaHei2" style:font-family-asian="'Microsoft YaHei'" style:font-family-generic-asian="roman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itolo7" style:family="paragraph" style:parent-style-name="Standard">
      <style:paragraph-properties fo:margin-top="0.423cm" fo:margin-bottom="0.212cm" style:contextual-spacing="false" fo:keep-with-next="always"/>
      <style:text-properties fo:color="#000000" loext:opacity="100%" style:font-name="Arial" fo:font-family="Arial" style:font-family-generic="roman" style:font-pitch="variable" fo:font-size="14pt" style:font-name-asian="Microsoft YaHei2" style:font-family-asian="'Microsoft YaHei'" style:font-family-generic-asian="roman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Caption11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name-complex="Mangal1" style:font-family-complex="Mangal" style:font-family-generic-complex="roman" style:font-pitch-complex="variable" style:font-style-complex="italic"/>
    </style:style>
    <style:style style:name="Caption1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name-complex="Arial" style:font-family-complex="Arial" style:font-family-generic-complex="roman" style:font-pitch-complex="variable" style:font-style-complex="italic"/>
    </style:style>
    <style:style style:name="Caption2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name-complex="Arial" style:font-family-complex="Arial" style:font-family-generic-complex="roman" style:font-pitch-complex="variable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esto" style:family="text">
      <style:text-properties style:font-name="Arial2" fo:font-family="Arial" style:font-style-name="Normale" style:font-family-generic="swiss" style:font-pitch="variable" fo:font-size="14pt" style:font-size-asian="10.5pt"/>
    </style:style>
    <style:style style:name="proponente" style:family="text">
      <style:text-properties style:font-name="Arial2" fo:font-family="Arial" style:font-style-name="Normale" style:font-family-generic="swiss" style:font-pitch="variable" fo:font-size="10pt" style:font-size-asian="10.5pt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fo:color="#000000" loext:opacity="100%" fo:font-size="11.5pt" style:font-size-asian="11.5pt" style:font-weight-complex="bold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text-underline-style="solid" style:text-underline-width="auto" style:text-underline-color="font-color" fo:font-weight="bold" style:font-weight-asian="bold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fo:color="#000000" loext:opacity="100%" style:font-name="Georgia" fo:font-family="Georgia" style:font-family-generic="roman" style:font-pitch="variable" style:font-name-complex="Georgia1" style:font-family-complex="Georgia" style:font-family-generic-complex="system" style:font-pitch-complex="variable"/>
    </style:style>
    <style:style style:name="WW8Num1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0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0z1" style:family="text"/>
    <style:style style:name="WW8Num10z0" style:family="text">
      <style:text-properties style:font-name="Georgia" fo:font-family="Georgia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color="#000000" loext:opacity="100%" style:font-name="Georgia" fo:font-family="Georgia" style:font-family-generic="roman" style:font-pitch="variable" style:font-name-complex="Georgia1" style:font-family-complex="Georgia" style:font-family-generic-complex="system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Car._20_predefinito_20_paragrafo3" style:display-name="Car. predefinito paragrafo3" style:family="text"/>
    <style:style style:name="Car._20_predefinito_20_paragrafo4" style:display-name="Car. predefinito paragrafo4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text-underline-style="solid" style:text-underline-width="auto" style:text-underline-color="font-color" fo:font-weight="bold" style:font-weight-asian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z2" style:family="text"/>
    <style:style style:name="WW8Num5z1" style:family="text"/>
    <style:style style:name="WW8Num4z2" style:family="text"/>
    <style:style style:name="Car._20_predefinito_20_paragrafo5" style:display-name="Car. predefinito paragrafo5" style:family="text"/>
    <style:style style:name="Car._20_predefinito_20_paragrafo6" style:display-name="Car. predefinito paragrafo6" style:family="text"/>
    <style:style style:name="Car._20_predefinito_20_paragrafo7" style:display-name="Car. predefinito paragrafo7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a70</meta:initial-creator>
    <meta:editing-cycles>24</meta:editing-cycles>
    <meta:editing-duration>PT1H55M57S</meta:editing-duration>
    <meta:generator>LibreOffice/7.1.1.2$Windows_X86_64 LibreOffice_project/fe0b08f4af1bacafe4c7ecc87ce55bb426164676</meta:generator>
    <dc:date>2025-11-19T15:08:33.797000000</dc:date>
    <meta:document-statistic meta:table-count="0" meta:image-count="0" meta:object-count="0" meta:page-count="2" meta:paragraph-count="34" meta:word-count="468" meta:character-count="3441" meta:non-whitespace-character-count="2986"/>
  </office:meta>
</office:document-meta>
</file>