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6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1473559.2" table:style-name="ce5">
            <text:p>1.473.559,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30640296.350000001" table:style-name="ce6">
            <text:p>30.640.296,35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7304.5" table:style-name="ce6">
            <text:p>7.304,5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6</text:p>
          </table:table-cell>
          <table:covered-table-cell table:number-columns-repeated="5"/>
          <table:table-cell table:style-name="ce7"/>
          <table:table-cell office:value-type="float" office:value="123000000" table:number-columns-spanned="3" table:number-rows-spanned="1" table:style-name="ce24">
            <text:p>123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8147623" table:style-name="ce5">
            <text:p>128.147.623,00</text:p>
          </table:table-cell>
          <table:table-cell office:value-type="float" office:value="131898666.02" table:number-columns-spanned="3" table:number-rows-spanned="1" table:style-name="ce29">
            <text:p>131.898.666,0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2990000" table:style-name="ce5">
            <text:p>32.990.000,00</text:p>
          </table:table-cell>
          <table:table-cell office:value-type="float" office:value="32990000" table:number-columns-spanned="3" table:number-rows-spanned="1" table:style-name="ce29">
            <text:p>32.99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61137623" table:style-name="ce9">
            <text:p>161.137.623,00</text:p>
          </table:table-cell>
          <table:table-cell office:value-type="float" office:value="164888666.02000001" table:number-columns-spanned="3" table:number-rows-spanned="1" table:style-name="ce35">
            <text:p>164.888.666,0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8867422.510000002" table:style-name="ce5">
            <text:p>18.867.422,51</text:p>
          </table:table-cell>
          <table:table-cell office:value-type="float" office:value="24817615.010000002" table:number-columns-spanned="3" table:number-rows-spanned="1" table:style-name="ce29">
            <text:p>24.817.615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244040.53" table:style-name="ce5">
            <text:p>244.040,53</text:p>
          </table:table-cell>
          <table:table-cell office:value-type="float" office:value="245483.15" table:number-columns-spanned="3" table:number-rows-spanned="1" table:style-name="ce29">
            <text:p>245.483,1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65000" table:style-name="ce5">
            <text:p>65.000,00</text:p>
          </table:table-cell>
          <table:table-cell office:value-type="float" office:value="82262.899999999994" table:number-columns-spanned="3" table:number-rows-spanned="1" table:style-name="ce29">
            <text:p>82.262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1626813.06" table:style-name="ce5">
            <text:p>1.626.813,06</text:p>
          </table:table-cell>
          <table:table-cell office:value-type="float" office:value="2189276.77" table:number-columns-spanned="3" table:number-rows-spanned="1" table:style-name="ce32">
            <text:p>2.189.276,7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20803276.100000001" table:style-name="ce9">
            <text:p>20.803.276,10</text:p>
          </table:table-cell>
          <table:table-cell office:value-type="float" office:value="27334637.829999998" table:number-columns-spanned="3" table:number-rows-spanned="1" table:style-name="ce35">
            <text:p>27.334.637,8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729568.859999999" table:style-name="ce5">
            <text:p>21.729.568,86</text:p>
          </table:table-cell>
          <table:table-cell office:value-type="float" office:value="24549255.59" table:number-columns-spanned="3" table:number-rows-spanned="1" table:style-name="ce29">
            <text:p>24.549.255,5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2590000" table:style-name="ce5">
            <text:p>22.590.000,00</text:p>
          </table:table-cell>
          <table:table-cell office:value-type="float" office:value="15194866.76" table:number-columns-spanned="3" table:number-rows-spanned="1" table:style-name="ce29">
            <text:p>15.194.866,7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582100" table:style-name="ce5">
            <text:p>582.100,00</text:p>
          </table:table-cell>
          <table:table-cell office:value-type="float" office:value="647569.63" table:number-columns-spanned="3" table:number-rows-spanned="1" table:style-name="ce29">
            <text:p>647.569,6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4050000" table:style-name="ce5">
            <text:p>4.050.000,00</text:p>
          </table:table-cell>
          <table:table-cell office:value-type="float" office:value="4390000" table:number-columns-spanned="3" table:number-rows-spanned="1" table:style-name="ce29">
            <text:p>4.39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8980970.9800000004" table:style-name="ce5">
            <text:p>8.980.970,98</text:p>
          </table:table-cell>
          <table:table-cell office:value-type="float" office:value="14049540.41" table:number-columns-spanned="3" table:number-rows-spanned="1" table:style-name="ce32">
            <text:p>14.049.540,4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57932639.840000004" table:style-name="ce10">
            <text:p>57.932.639,84</text:p>
          </table:table-cell>
          <table:table-cell office:value-type="float" office:value="58831232.390000001" table:number-columns-spanned="3" table:number-rows-spanned="1" table:style-name="ce38">
            <text:p>58.831.232,3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639in" svg:y="0in" svg:width="0.36111in" svg:height="0.5555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6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43900" table:style-name="ce5">
            <text:p>43.900,00</text:p>
          </table:table-cell>
          <table:table-cell office:value-type="float" office:value="43900" table:number-columns-spanned="3" table:number-rows-spanned="1" table:style-name="ce29">
            <text:p>43.9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15828910.32" table:style-name="ce5">
            <text:p>15.828.910,32</text:p>
          </table:table-cell>
          <table:table-cell office:value-type="float" office:value="83045046.629999995" table:number-columns-spanned="3" table:number-rows-spanned="1" table:style-name="ce29">
            <text:p>83.045.046,6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6398590" table:style-name="ce5">
            <text:p>6.398.590,00</text:p>
          </table:table-cell>
          <table:table-cell office:value-type="float" office:value="6462481.3099999996" table:number-columns-spanned="3" table:number-rows-spanned="1" table:style-name="ce29">
            <text:p>6.462.481,3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7034975" table:style-name="ce5">
            <text:p>7.034.975,00</text:p>
          </table:table-cell>
          <table:table-cell office:value-type="float" office:value="7469584.5300000003" table:number-columns-spanned="3" table:number-rows-spanned="1" table:style-name="ce32">
            <text:p>7.469.584,5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29306375.32" table:style-name="ce10">
            <text:p>29.306.375,32</text:p>
          </table:table-cell>
          <table:table-cell office:value-type="float" office:value="97021012.469999999" table:number-columns-spanned="3" table:number-rows-spanned="1" table:style-name="ce35">
            <text:p>97.021.012,4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4482478.7699999996" table:number-columns-spanned="3" table:number-rows-spanned="1" table:style-name="ce32">
            <text:p>4.482.478,7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4482478.7699999996" table:number-columns-spanned="3" table:number-rows-spanned="1" table:style-name="ce35">
            <text:p>4.482.478,7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1241663.02" table:style-name="ce5">
            <text:p>1.241.663,02</text:p>
          </table:table-cell>
          <table:table-cell office:value-type="float" office:value="4785329.05" table:number-columns-spanned="3" table:number-rows-spanned="1" table:style-name="ce29">
            <text:p>4.785.329,0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1241663.02" table:style-name="ce10">
            <text:p>1.241.663,02</text:p>
          </table:table-cell>
          <table:table-cell office:value-type="float" office:value="4785329.05" table:number-columns-spanned="3" table:number-rows-spanned="1" table:style-name="ce35">
            <text:p>4.785.329,0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41280000" table:style-name="ce5">
            <text:p>41.280.000,00</text:p>
          </table:table-cell>
          <table:table-cell office:value-type="float" office:value="41458121.289999999" table:number-columns-spanned="3" table:number-rows-spanned="1" table:style-name="ce29">
            <text:p>41.458.121,2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336500" table:style-name="ce5">
            <text:p>5.336.500,00</text:p>
          </table:table-cell>
          <table:table-cell office:value-type="float" office:value="15967873.539999999" table:number-columns-spanned="3" table:number-rows-spanned="1" table:style-name="ce32">
            <text:p>15.967.873,5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6616500" table:style-name="ce10">
            <text:p>46.616.500,00</text:p>
          </table:table-cell>
          <table:table-cell office:value-type="float" office:value="57425994.829999998" table:number-columns-spanned="3" table:number-rows-spanned="1" table:style-name="ce35">
            <text:p>57.425.994,8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52038077.27999997" table:style-name="ce11">
            <text:p>352.038.077,28</text:p>
          </table:table-cell>
          <table:table-cell office:value-type="float" office:value="414769351.36000001" table:number-columns-spanned="3" table:number-rows-spanned="1" table:style-name="ce41">
            <text:p>414.769.351,3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84159237.32999998" table:style-name="ce11">
            <text:p>384.159.237,33</text:p>
          </table:table-cell>
          <table:table-cell office:value-type="float" office:value="537769351.36000001" table:number-columns-spanned="3" table:number-rows-spanned="1" table:style-name="ce42">
            <text:p>537.769.351,3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Entrate 2026 - Bilancio previsione 2026-2028</dc:title>
    <meta:initial-creator>Comune di Prato</meta:initial-creator>
    <dc:creator>Silvia Guacci</dc:creator>
    <meta:creation-date>2026-01-08T16:15:37Z</meta:creation-date>
    <dc:date>2026-01-13T08:43:18Z</dc:date>
  </office:meta>
</office:document-meta>
</file>