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2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7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225855.96" table:style-name="ce5">
            <text:p>225.855,9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47420.69" table:style-name="ce6">
            <text:p>47.420,69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7</text:p>
          </table:table-cell>
          <table:covered-table-cell table:number-columns-repeated="5"/>
          <table:table-cell table:style-name="ce7"/>
          <table:table-cell office:value-type="float" office:value="0" table:number-columns-spanned="3" table:number-rows-spanned="1" table:style-name="ce2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28147623" table:style-name="ce5">
            <text:p>128.147.623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2990000" table:style-name="ce5">
            <text:p>32.99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61137623" table:style-name="ce9">
            <text:p>161.137.623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18595227.52" table:style-name="ce5">
            <text:p>18.595.227,52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81346.84" table:style-name="ce5">
            <text:p>81.346,84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65000" table:style-name="ce5">
            <text:p>6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544508" table:style-name="ce5">
            <text:p>544.508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19286082.359999999" table:style-name="ce9">
            <text:p>19.286.082,36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603591.859999999" table:style-name="ce5">
            <text:p>21.603.591,86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6994000" table:style-name="ce5">
            <text:p>16.994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522100" table:style-name="ce5">
            <text:p>522.1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4050000" table:style-name="ce5">
            <text:p>4.05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8366013" table:style-name="ce5">
            <text:p>8.366.013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51535704.859999999" table:style-name="ce10">
            <text:p>51.535.704,86</text:p>
          </table:table-cell>
          <table:table-cell office:value-type="float" office:value="0" table:number-columns-spanned="3" table:number-rows-spanned="1" table:style-name="ce3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7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43900" table:style-name="ce5">
            <text:p>43.9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11482627.1" table:style-name="ce5">
            <text:p>11.482.627,1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1895000" table:style-name="ce5">
            <text:p>1.895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5558000" table:style-name="ce5">
            <text:p>5.558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18979527.100000001" table:style-name="ce10">
            <text:p>18.979.527,1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35000000" table:style-name="ce5">
            <text:p>35.000.0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35000000" table:style-name="ce10">
            <text:p>35.000.0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41280000" table:style-name="ce5">
            <text:p>41.280.00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5336500" table:style-name="ce5">
            <text:p>5.336.50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46616500" table:style-name="ce10">
            <text:p>46.616.500,00</text:p>
          </table:table-cell>
          <table:table-cell office:value-type="float" office:value="0" table:number-columns-spanned="3" table:number-rows-spanned="1" table:style-name="ce3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32555437.31999999" table:style-name="ce11">
            <text:p>332.555.437,32</text:p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32828713.97000003" table:style-name="ce11">
            <text:p>332.828.713,97</text:p>
          </table:table-cell>
          <table:table-cell office:value-type="float" office:value="0" table:number-columns-spanned="3" table:number-rows-spanned="1" table:style-name="ce4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Entrate 2027 - Bilancio previsione 2026-2028</dc:title>
    <meta:initial-creator>Comune di Prato</meta:initial-creator>
    <dc:creator>Silvia Guacci</dc:creator>
    <meta:creation-date>2026-01-08T16:30:28Z</meta:creation-date>
    <dc:date>2026-01-13T08:44:24Z</dc:date>
  </office:meta>
</office:document-meta>
</file>