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46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7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9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0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3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02645833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0.105833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1ann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6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16356" table:default-cell-style-name="ce1"/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6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1" draw:id="id0" draw:style-name="a0" draw:name="Picture 1" svg:x="0.07639in" svg:y="0in" svg:width="0.36111in" svg:height="0.55556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1</text:p>
          </table:table-cell>
          <table:covered-table-cell table:number-columns-repeated="4"/>
          <table:table-cell office:value-type="string" table:number-columns-spanned="4" table:number-rows-spanned="1" table:style-name="ce30">
            <text:p>2</text:p>
          </table:table-cell>
          <table:covered-table-cell table:number-columns-repeated="3"/>
          <table:table-cell office:value-type="string" table:number-columns-spanned="3" table:number-rows-spanned="1" table:style-name="ce30">
            <text:p>3</text:p>
          </table:table-cell>
          <table:covered-table-cell table:number-columns-repeated="2"/>
          <table:table-cell office:value-type="string" table:number-columns-spanned="3" table:number-rows-spanned="1" table:style-name="ce30">
            <text:p>4</text:p>
          </table:table-cell>
          <table:covered-table-cell table:number-columns-repeated="2"/>
          <table:table-cell office:value-type="string" table:number-columns-spanned="6" table:number-rows-spanned="1" table:style-name="ce31">
            <text:p>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30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3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0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31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6" table:style-name="ce5"/>
          <table:table-cell table:number-columns-spanned="2" table:number-rows-spanned="1" table:style-name="ce38"/>
          <table:covered-table-cell/>
          <table:table-cell table:style-name="ce5"/>
          <table:table-cell table:number-columns-spanned="3" table:number-rows-spanned="1" table:style-name="ce39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6" table:style-name="ce6"/>
          <table:table-cell table:number-columns-spanned="2" table:number-rows-spanned="1" table:style-name="ce42"/>
          <table:covered-table-cell/>
          <table:table-cell table:style-name="ce6"/>
          <table:table-cell table:number-columns-spanned="3" table:number-rows-spanned="1" table:style-name="ce43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17338263.149999999" table:number-columns-spanned="2" table:number-rows-spanned="1" table:style-name="ce46">
            <text:p>17.338.263,15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8284222.84" table:style-name="ce7">
            <text:p>18.284.222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0431342.77" table:style-name="ce7">
            <text:p>10.431.342,77</text:p>
          </table:table-cell>
          <table:table-cell office:value-type="float" office:value="0" table:style-name="ce7">
            <text:p>0,00</text:p>
          </table:table-cell>
          <table:table-cell office:value-type="float" office:value="10608376.27" table:style-name="ce7">
            <text:p>10.608.376,27</text:p>
          </table:table-cell>
          <table:table-cell office:value-type="float" office:value="2884557.33" table:style-name="ce7">
            <text:p>2.884.557,33</text:p>
          </table:table-cell>
          <table:table-cell office:value-type="float" office:value="0" table:style-name="ce7">
            <text:p>0,00</text:p>
          </table:table-cell>
          <table:table-cell office:value-type="float" office:value="2984069.42" table:style-name="ce7">
            <text:p>2.984.069,42</text:p>
          </table:table-cell>
          <table:table-cell office:value-type="float" office:value="1488778.9" table:number-columns-spanned="2" table:number-rows-spanned="1" table:style-name="ce46">
            <text:p>1.488.778,9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95049.06" table:number-columns-spanned="3" table:number-rows-spanned="1" table:style-name="ce47">
            <text:p>1.495.049,0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1258292.93" table:number-columns-spanned="2" table:number-rows-spanned="1" table:style-name="ce46">
            <text:p>1.258.292,93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258477.8700000001" table:style-name="ce7">
            <text:p>1.258.477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659705.38" table:style-name="ce7">
            <text:p>659.705,38</text:p>
          </table:table-cell>
          <table:table-cell office:value-type="float" office:value="0" table:style-name="ce7">
            <text:p>0,00</text:p>
          </table:table-cell>
          <table:table-cell office:value-type="float" office:value="688953.32" table:style-name="ce7">
            <text:p>688.953,32</text:p>
          </table:table-cell>
          <table:table-cell office:value-type="float" office:value="163733.94" table:style-name="ce7">
            <text:p>163.733,94</text:p>
          </table:table-cell>
          <table:table-cell office:value-type="float" office:value="0" table:style-name="ce7">
            <text:p>0,00</text:p>
          </table:table-cell>
          <table:table-cell office:value-type="float" office:value="167958.42" table:style-name="ce7">
            <text:p>167.958,42</text:p>
          </table:table-cell>
          <table:table-cell office:value-type="float" office:value="94734.82" table:number-columns-spanned="2" table:number-rows-spanned="1" table:style-name="ce46">
            <text:p>94.734,8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94734.82" table:number-columns-spanned="3" table:number-rows-spanned="1" table:style-name="ce47">
            <text:p>94.734,82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15713877.73" table:number-columns-spanned="2" table:number-rows-spanned="1" table:style-name="ce46">
            <text:p>15.713.877,73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9904142.25" table:style-name="ce7">
            <text:p>19.904.142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503096" table:style-name="ce7">
            <text:p>2.503.096,00</text:p>
          </table:table-cell>
          <table:table-cell office:value-type="float" office:value="0" table:style-name="ce7">
            <text:p>0,00</text:p>
          </table:table-cell>
          <table:table-cell office:value-type="float" office:value="3410095.47" table:style-name="ce7">
            <text:p>3.410.095,47</text:p>
          </table:table-cell>
          <table:table-cell office:value-type="float" office:value="15568753.300000001" table:style-name="ce7">
            <text:p>15.568.753,30</text:p>
          </table:table-cell>
          <table:table-cell office:value-type="float" office:value="0" table:style-name="ce7">
            <text:p>0,00</text:p>
          </table:table-cell>
          <table:table-cell office:value-type="float" office:value="19954137.390000001" table:style-name="ce7">
            <text:p>19.954.137,39</text:p>
          </table:table-cell>
          <table:table-cell office:value-type="float" office:value="4342832.1500000004" table:number-columns-spanned="2" table:number-rows-spanned="1" table:style-name="ce46">
            <text:p>4.342.832,1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340131.9800000004" table:number-columns-spanned="3" table:number-rows-spanned="1" table:style-name="ce47">
            <text:p>5.340.131,98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841767.5" table:number-columns-spanned="2" table:number-rows-spanned="1" table:style-name="ce46">
            <text:p>841.767,5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979466.28" table:style-name="ce7">
            <text:p>979.466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420500" table:style-name="ce7">
            <text:p>420.500,00</text:p>
          </table:table-cell>
          <table:table-cell office:value-type="float" office:value="0" table:style-name="ce7">
            <text:p>0,00</text:p>
          </table:table-cell>
          <table:table-cell office:value-type="float" office:value="748849.24" table:style-name="ce7">
            <text:p>748.849,24</text:p>
          </table:table-cell>
          <table:table-cell office:value-type="float" office:value="3394876.02" table:style-name="ce7">
            <text:p>3.394.876,02</text:p>
          </table:table-cell>
          <table:table-cell office:value-type="float" office:value="0" table:style-name="ce7">
            <text:p>0,00</text:p>
          </table:table-cell>
          <table:table-cell office:value-type="float" office:value="4845874.6399999997" table:style-name="ce7">
            <text:p>4.845.874,64</text:p>
          </table:table-cell>
          <table:table-cell office:value-type="float" office:value="4226122" table:number-columns-spanned="2" table:number-rows-spanned="1" table:style-name="ce46">
            <text:p>4.226.122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957030.76" table:number-columns-spanned="3" table:number-rows-spanned="1" table:style-name="ce47">
            <text:p>4.957.030,7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47943" table:number-columns-spanned="2" table:number-rows-spanned="1" table:style-name="ce46">
            <text:p>47.943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47943" table:style-name="ce7">
            <text:p>47.943,00</text:p>
          </table:table-cell>
          <table:table-cell office:value-type="float" office:value="250" table:style-name="ce7">
            <text:p>250,00</text:p>
          </table:table-cell>
          <table:table-cell office:value-type="float" office:value="0" table:style-name="ce7">
            <text:p>0,00</text:p>
          </table:table-cell>
          <table:table-cell office:value-type="float" office:value="250" table:number-columns-spanned="2" table:number-rows-spanned="1" table:style-name="ce46">
            <text:p>2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9333" table:style-name="ce7">
            <text:p>259.333,00</text:p>
          </table:table-cell>
          <table:table-cell office:value-type="float" office:value="0" table:style-name="ce7">
            <text:p>0,00</text:p>
          </table:table-cell>
          <table:table-cell office:value-type="float" office:value="259333" table:style-name="ce7">
            <text:p>259.333,00</text:p>
          </table:table-cell>
          <table:table-cell office:value-type="float" office:value="28396" table:number-columns-spanned="2" table:number-rows-spanned="1" table:style-name="ce46">
            <text:p>28.396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8396" table:number-columns-spanned="3" table:number-rows-spanned="1" table:style-name="ce47">
            <text:p>28.396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597014.56000000006" table:number-columns-spanned="2" table:number-rows-spanned="1" table:style-name="ce46">
            <text:p>597.014,56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973556.36" table:style-name="ce7">
            <text:p>973.556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7000" table:style-name="ce7">
            <text:p>7.000,00</text:p>
          </table:table-cell>
          <table:table-cell office:value-type="float" office:value="0" table:style-name="ce7">
            <text:p>0,00</text:p>
          </table:table-cell>
          <table:table-cell office:value-type="float" office:value="7000" table:style-name="ce7">
            <text:p>7.000,00</text:p>
          </table:table-cell>
          <table:table-cell office:value-type="float" office:value="28104" table:style-name="ce7">
            <text:p>28.104,00</text:p>
          </table:table-cell>
          <table:table-cell office:value-type="float" office:value="0" table:style-name="ce7">
            <text:p>0,00</text:p>
          </table:table-cell>
          <table:table-cell office:value-type="float" office:value="29689.45" table:style-name="ce7">
            <text:p>29.689,45</text:p>
          </table:table-cell>
          <table:table-cell office:value-type="float" office:value="500" table:number-columns-spanned="2" table:number-rows-spanned="1" table:style-name="ce46">
            <text:p>5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00" table:number-columns-spanned="3" table:number-rows-spanned="1" table:style-name="ce47">
            <text:p>50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3346000" table:number-columns-spanned="2" table:number-rows-spanned="1" table:style-name="ce46">
            <text:p>3.346.000,00</text:p>
          </table:table-cell>
          <table:covered-table-cell/>
          <table:table-cell office:value-type="float" office:value="13000" table:number-columns-spanned="2" table:number-rows-spanned="1" table:style-name="ce46">
            <text:p>13.000,00</text:p>
          </table:table-cell>
          <table:covered-table-cell/>
          <table:table-cell office:value-type="float" office:value="3233236.21" table:style-name="ce7">
            <text:p>3.233.236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35300" table:style-name="ce7">
            <text:p>135.300,00</text:p>
          </table:table-cell>
          <table:table-cell office:value-type="float" office:value="89500" table:style-name="ce7">
            <text:p>89.500,00</text:p>
          </table:table-cell>
          <table:table-cell office:value-type="float" office:value="45800.62" table:style-name="ce7">
            <text:p>45.800,62</text:p>
          </table:table-cell>
          <table:table-cell office:value-type="float" office:value="76058.39" table:style-name="ce7">
            <text:p>76.058,39</text:p>
          </table:table-cell>
          <table:table-cell office:value-type="float" office:value="76058.39" table:style-name="ce7">
            <text:p>76.058,39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39143158.869999997" table:number-columns-spanned="2" table:number-rows-spanned="1" table:style-name="ce50">
            <text:p>39.143.158,87</text:p>
          </table:table-cell>
          <table:covered-table-cell/>
          <table:table-cell office:value-type="float" office:value="13000" table:number-columns-spanned="2" table:number-rows-spanned="1" table:style-name="ce50">
            <text:p>13.000,00</text:p>
          </table:table-cell>
          <table:covered-table-cell/>
          <table:table-cell office:value-type="float" office:value="44681044.810000002" table:style-name="ce8">
            <text:p>44.681.044,81</text:p>
          </table:table-cell>
          <table:table-cell office:value-type="float" office:value="250" table:style-name="ce8">
            <text:p>250,00</text:p>
          </table:table-cell>
          <table:table-cell office:value-type="float" office:value="0" table:style-name="ce8">
            <text:p>0,00</text:p>
          </table:table-cell>
          <table:table-cell office:value-type="float" office:value="250" table:number-columns-spanned="2" table:number-rows-spanned="1" table:style-name="ce50">
            <text:p>250,00</text:p>
          </table:table-cell>
          <table:covered-table-cell/>
          <table:table-cell office:value-type="float" office:value="14156944.15" table:style-name="ce8">
            <text:p>14.156.944,15</text:p>
          </table:table-cell>
          <table:table-cell office:value-type="float" office:value="89500" table:style-name="ce8">
            <text:p>89.500,00</text:p>
          </table:table-cell>
          <table:table-cell office:value-type="float" office:value="15509074.92" table:style-name="ce8">
            <text:p>15.509.074,92</text:p>
          </table:table-cell>
          <table:table-cell office:value-type="float" office:value="22375415.98" table:style-name="ce8">
            <text:p>22.375.415,98</text:p>
          </table:table-cell>
          <table:table-cell office:value-type="float" office:value="76058.39" table:style-name="ce8">
            <text:p>76.058,39</text:p>
          </table:table-cell>
          <table:table-cell office:value-type="float" office:value="28241062.32" table:style-name="ce8">
            <text:p>28.241.062,32</text:p>
          </table:table-cell>
          <table:table-cell office:value-type="float" office:value="10181363.869999999" table:number-columns-spanned="2" table:number-rows-spanned="1" table:style-name="ce50">
            <text:p>10.181.363,87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11915842.619999999" table:number-columns-spanned="3" table:number-rows-spanned="1" table:style-name="ce51">
            <text:p>11.915.842,62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2389395.8199999998" table:number-columns-spanned="2" table:number-rows-spanned="1" table:style-name="ce46">
            <text:p>2.389.395,82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6165288.4699999997" table:style-name="ce7">
            <text:p>6.165.288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596000" table:style-name="ce7">
            <text:p>596.000,00</text:p>
          </table:table-cell>
          <table:table-cell office:value-type="float" office:value="0" table:style-name="ce7">
            <text:p>0,00</text:p>
          </table:table-cell>
          <table:table-cell office:value-type="float" office:value="718162.68" table:style-name="ce7">
            <text:p>718.162,68</text:p>
          </table:table-cell>
          <table:table-cell office:value-type="float" office:value="3820586.84" table:style-name="ce7">
            <text:p>3.820.586,84</text:p>
          </table:table-cell>
          <table:table-cell office:value-type="float" office:value="0" table:style-name="ce7">
            <text:p>0,00</text:p>
          </table:table-cell>
          <table:table-cell office:value-type="float" office:value="15369038.48" table:style-name="ce7">
            <text:p>15.369.038,48</text:p>
          </table:table-cell>
          <table:table-cell office:value-type="float" office:value="2430540.63" table:number-columns-spanned="2" table:number-rows-spanned="1" table:style-name="ce46">
            <text:p>2.430.540,6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527222.1600000001" table:number-columns-spanned="3" table:number-rows-spanned="1" table:style-name="ce47">
            <text:p>5.527.222,1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23000" table:number-columns-spanned="2" table:number-rows-spanned="1" table:style-name="ce46">
            <text:p>23.0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71999.61" table:style-name="ce7">
            <text:p>71.999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900" table:style-name="ce7">
            <text:p>9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95.8000000000002" table:style-name="ce7">
            <text:p>2.095,8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2412395.8199999998" table:number-columns-spanned="2" table:number-rows-spanned="1" table:style-name="ce50">
            <text:p>2.412.395,82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6238188.0800000001" table:style-name="ce8">
            <text:p>6.238.188,0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596000" table:style-name="ce8">
            <text:p>596.000,00</text:p>
          </table:table-cell>
          <table:table-cell office:value-type="float" office:value="0" table:style-name="ce8">
            <text:p>0,00</text:p>
          </table:table-cell>
          <table:table-cell office:value-type="float" office:value="718162.68" table:style-name="ce8">
            <text:p>718.162,68</text:p>
          </table:table-cell>
          <table:table-cell office:value-type="float" office:value="3820586.84" table:style-name="ce8">
            <text:p>3.820.586,84</text:p>
          </table:table-cell>
          <table:table-cell office:value-type="float" office:value="0" table:style-name="ce8">
            <text:p>0,00</text:p>
          </table:table-cell>
          <table:table-cell office:value-type="float" office:value="15371134.279999999" table:style-name="ce8">
            <text:p>15.371.134,28</text:p>
          </table:table-cell>
          <table:table-cell office:value-type="float" office:value="2430540.63" table:number-columns-spanned="2" table:number-rows-spanned="1" table:style-name="ce50">
            <text:p>2.430.540,63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5527222.1600000001" table:number-columns-spanned="3" table:number-rows-spanned="1" table:style-name="ce51">
            <text:p>5.527.222,1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number-columns-repeated="6" table:style-name="ce9"/>
          <table:table-cell table:number-columns-spanned="2" table:number-rows-spanned="1" table:style-name="ce57"/>
          <table:covered-table-cell/>
          <table:table-cell table:style-name="ce9"/>
          <table:table-cell table:number-columns-spanned="3" table:number-rows-spanned="1" table:style-name="ce58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41555554.689999998" table:number-columns-spanned="2" table:number-rows-spanned="1" table:style-name="ce64">
            <text:p>41.555.554,69</text:p>
          </table:table-cell>
          <table:covered-table-cell/>
          <table:table-cell office:value-type="float" office:value="13000" table:number-columns-spanned="2" table:number-rows-spanned="1" table:style-name="ce64">
            <text:p>13.000,00</text:p>
          </table:table-cell>
          <table:covered-table-cell/>
          <table:table-cell office:value-type="float" office:value="50919232.890000001" table:style-name="ce10">
            <text:p>50.919.232,89</text:p>
          </table:table-cell>
          <table:table-cell office:value-type="float" office:value="250" table:style-name="ce10">
            <text:p>250,00</text:p>
          </table:table-cell>
          <table:table-cell office:value-type="float" office:value="0" table:style-name="ce10">
            <text:p>0,00</text:p>
          </table:table-cell>
          <table:table-cell office:value-type="float" office:value="250" table:number-columns-spanned="2" table:number-rows-spanned="1" table:style-name="ce64">
            <text:p>250,00</text:p>
          </table:table-cell>
          <table:covered-table-cell/>
          <table:table-cell office:value-type="float" office:value="14752944.15" table:style-name="ce10">
            <text:p>14.752.944,15</text:p>
          </table:table-cell>
          <table:table-cell office:value-type="float" office:value="89500" table:style-name="ce10">
            <text:p>89.500,00</text:p>
          </table:table-cell>
          <table:table-cell office:value-type="float" office:value="16227237.6" table:style-name="ce10">
            <text:p>16.227.237,60</text:p>
          </table:table-cell>
          <table:table-cell office:value-type="float" office:value="26196002.82" table:style-name="ce10">
            <text:p>26.196.002,82</text:p>
          </table:table-cell>
          <table:table-cell office:value-type="float" office:value="76058.39" table:style-name="ce10">
            <text:p>76.058,39</text:p>
          </table:table-cell>
          <table:table-cell office:value-type="float" office:value="43612196.600000001" table:style-name="ce10">
            <text:p>43.612.196,60</text:p>
          </table:table-cell>
          <table:table-cell office:value-type="float" office:value="12611904.5" table:number-columns-spanned="2" table:number-rows-spanned="1" table:style-name="ce64">
            <text:p>12.611.904,5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7443064.780000001" table:number-columns-spanned="3" table:number-rows-spanned="1" table:style-name="ce65">
            <text:p>17.443.064,78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1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6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2" draw:id="id1" draw:style-name="a1" draw:name="Picture 2" svg:x="0.07639in" svg:y="0in" svg:width="0.36111in" svg:height="0.55556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6</text:p>
          </table:table-cell>
          <table:covered-table-cell table:number-columns-repeated="4"/>
          <table:table-cell office:value-type="string" table:number-columns-spanned="4" table:number-rows-spanned="1" table:style-name="ce30">
            <text:p>7</text:p>
          </table:table-cell>
          <table:covered-table-cell table:number-columns-repeated="3"/>
          <table:table-cell office:value-type="string" table:number-columns-spanned="3" table:number-rows-spanned="1" table:style-name="ce30">
            <text:p>8</text:p>
          </table:table-cell>
          <table:covered-table-cell table:number-columns-repeated="2"/>
          <table:table-cell office:value-type="string" table:number-columns-spanned="3" table:number-rows-spanned="1" table:style-name="ce30">
            <text:p>9</text:p>
          </table:table-cell>
          <table:covered-table-cell table:number-columns-repeated="2"/>
          <table:table-cell office:value-type="string" table:number-columns-spanned="6" table:number-rows-spanned="1" table:style-name="ce31">
            <text:p>1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30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30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0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31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6" table:style-name="ce5"/>
          <table:table-cell table:number-columns-spanned="2" table:number-rows-spanned="1" table:style-name="ce38"/>
          <table:covered-table-cell/>
          <table:table-cell table:style-name="ce5"/>
          <table:table-cell table:number-columns-spanned="3" table:number-rows-spanned="1" table:style-name="ce39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6" table:style-name="ce6"/>
          <table:table-cell table:number-columns-spanned="2" table:number-rows-spanned="1" table:style-name="ce42"/>
          <table:covered-table-cell/>
          <table:table-cell table:style-name="ce6"/>
          <table:table-cell table:number-columns-spanned="3" table:number-rows-spanned="1" table:style-name="ce43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511481.48" table:number-columns-spanned="2" table:number-rows-spanned="1" table:style-name="ce46">
            <text:p>511.481,48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514506.89" table:style-name="ce7">
            <text:p>514.506,89</text:p>
          </table:table-cell>
          <table:table-cell office:value-type="float" office:value="158293.19" table:style-name="ce7">
            <text:p>158.293,19</text:p>
          </table:table-cell>
          <table:table-cell office:value-type="float" office:value="0" table:style-name="ce7">
            <text:p>0,00</text:p>
          </table:table-cell>
          <table:table-cell office:value-type="float" office:value="158293.19" table:number-columns-spanned="2" table:number-rows-spanned="1" table:style-name="ce46">
            <text:p>158.293,19</text:p>
          </table:table-cell>
          <table:covered-table-cell/>
          <table:table-cell office:value-type="float" office:value="1134941.7" table:style-name="ce7">
            <text:p>1.134.941,70</text:p>
          </table:table-cell>
          <table:table-cell office:value-type="float" office:value="0" table:style-name="ce7">
            <text:p>0,00</text:p>
          </table:table-cell>
          <table:table-cell office:value-type="float" office:value="1141658.75" table:style-name="ce7">
            <text:p>1.141.658,75</text:p>
          </table:table-cell>
          <table:table-cell office:value-type="float" office:value="817529.75" table:style-name="ce7">
            <text:p>817.529,75</text:p>
          </table:table-cell>
          <table:table-cell office:value-type="float" office:value="0" table:style-name="ce7">
            <text:p>0,00</text:p>
          </table:table-cell>
          <table:table-cell office:value-type="float" office:value="827671.86" table:style-name="ce7">
            <text:p>827.671,86</text:p>
          </table:table-cell>
          <table:table-cell office:value-type="float" office:value="760906.91" table:number-columns-spanned="2" table:number-rows-spanned="1" table:style-name="ce46">
            <text:p>760.906,9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63383.29" table:number-columns-spanned="3" table:number-rows-spanned="1" table:style-name="ce47">
            <text:p>763.383,29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30393.51" table:number-columns-spanned="2" table:number-rows-spanned="1" table:style-name="ce46">
            <text:p>30.393,51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30393.51" table:style-name="ce7">
            <text:p>30.393,51</text:p>
          </table:table-cell>
          <table:table-cell office:value-type="float" office:value="10706.69" table:style-name="ce7">
            <text:p>10.706,69</text:p>
          </table:table-cell>
          <table:table-cell office:value-type="float" office:value="0" table:style-name="ce7">
            <text:p>0,00</text:p>
          </table:table-cell>
          <table:table-cell office:value-type="float" office:value="10706.69" table:number-columns-spanned="2" table:number-rows-spanned="1" table:style-name="ce46">
            <text:p>10.706,69</text:p>
          </table:table-cell>
          <table:covered-table-cell/>
          <table:table-cell office:value-type="float" office:value="76303.360000000001" table:style-name="ce7">
            <text:p>76.303,36</text:p>
          </table:table-cell>
          <table:table-cell office:value-type="float" office:value="0" table:style-name="ce7">
            <text:p>0,00</text:p>
          </table:table-cell>
          <table:table-cell office:value-type="float" office:value="76303.360000000001" table:style-name="ce7">
            <text:p>76.303,36</text:p>
          </table:table-cell>
          <table:table-cell office:value-type="float" office:value="275526.56" table:style-name="ce7">
            <text:p>275.526,56</text:p>
          </table:table-cell>
          <table:table-cell office:value-type="float" office:value="0" table:style-name="ce7">
            <text:p>0,00</text:p>
          </table:table-cell>
          <table:table-cell office:value-type="float" office:value="275526.56" table:style-name="ce7">
            <text:p>275.526,56</text:p>
          </table:table-cell>
          <table:table-cell office:value-type="float" office:value="47646.18" table:number-columns-spanned="2" table:number-rows-spanned="1" table:style-name="ce46">
            <text:p>47.646,1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7646.18" table:number-columns-spanned="3" table:number-rows-spanned="1" table:style-name="ce47">
            <text:p>47.646,18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2608987.2000000002" table:number-columns-spanned="2" table:number-rows-spanned="1" table:style-name="ce46">
            <text:p>2.608.987,2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3657127.42" table:style-name="ce7">
            <text:p>3.657.127,42</text:p>
          </table:table-cell>
          <table:table-cell office:value-type="float" office:value="553807.56000000006" table:style-name="ce7">
            <text:p>553.807,56</text:p>
          </table:table-cell>
          <table:table-cell office:value-type="float" office:value="0" table:style-name="ce7">
            <text:p>0,00</text:p>
          </table:table-cell>
          <table:table-cell office:value-type="float" office:value="981441.28" table:number-columns-spanned="2" table:number-rows-spanned="1" table:style-name="ce46">
            <text:p>981.441,28</text:p>
          </table:table-cell>
          <table:covered-table-cell/>
          <table:table-cell office:value-type="float" office:value="2665931" table:style-name="ce7">
            <text:p>2.665.931,00</text:p>
          </table:table-cell>
          <table:table-cell office:value-type="float" office:value="0" table:style-name="ce7">
            <text:p>0,00</text:p>
          </table:table-cell>
          <table:table-cell office:value-type="float" office:value="2786129.47" table:style-name="ce7">
            <text:p>2.786.129,47</text:p>
          </table:table-cell>
          <table:table-cell office:value-type="float" office:value="49765091" table:style-name="ce7">
            <text:p>49.765.091,00</text:p>
          </table:table-cell>
          <table:table-cell office:value-type="float" office:value="0" table:style-name="ce7">
            <text:p>0,00</text:p>
          </table:table-cell>
          <table:table-cell office:value-type="float" office:value="53449843.609999999" table:style-name="ce7">
            <text:p>53.449.843,61</text:p>
          </table:table-cell>
          <table:table-cell office:value-type="float" office:value="7446108" table:number-columns-spanned="2" table:number-rows-spanned="1" table:style-name="ce46">
            <text:p>7.446.108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173237.710000001" table:number-columns-spanned="3" table:number-rows-spanned="1" table:style-name="ce47">
            <text:p>11.173.237,71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239000" table:number-columns-spanned="2" table:number-rows-spanned="1" table:style-name="ce46">
            <text:p>239.0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361968.27" table:style-name="ce7">
            <text:p>361.968,27</text:p>
          </table:table-cell>
          <table:table-cell office:value-type="float" office:value="132500" table:style-name="ce7">
            <text:p>132.500,00</text:p>
          </table:table-cell>
          <table:table-cell office:value-type="float" office:value="0" table:style-name="ce7">
            <text:p>0,00</text:p>
          </table:table-cell>
          <table:table-cell office:value-type="float" office:value="192500" table:number-columns-spanned="2" table:number-rows-spanned="1" table:style-name="ce46">
            <text:p>192.500,00</text:p>
          </table:table-cell>
          <table:covered-table-cell/>
          <table:table-cell office:value-type="float" office:value="202100" table:style-name="ce7">
            <text:p>202.100,00</text:p>
          </table:table-cell>
          <table:table-cell office:value-type="float" office:value="0" table:style-name="ce7">
            <text:p>0,00</text:p>
          </table:table-cell>
          <table:table-cell office:value-type="float" office:value="229548.61" table:style-name="ce7">
            <text:p>229.548,61</text:p>
          </table:table-cell>
          <table:table-cell office:value-type="float" office:value="1458130" table:style-name="ce7">
            <text:p>1.458.130,00</text:p>
          </table:table-cell>
          <table:table-cell office:value-type="float" office:value="0" table:style-name="ce7">
            <text:p>0,00</text:p>
          </table:table-cell>
          <table:table-cell office:value-type="float" office:value="1823369.55" table:style-name="ce7">
            <text:p>1.823.369,55</text:p>
          </table:table-cell>
          <table:table-cell office:value-type="float" office:value="3111280" table:number-columns-spanned="2" table:number-rows-spanned="1" table:style-name="ce46">
            <text:p>3.111.28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122799.97" table:number-columns-spanned="3" table:number-rows-spanned="1" table:style-name="ce47">
            <text:p>3.122.799,97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583075" table:number-columns-spanned="2" table:number-rows-spanned="1" table:style-name="ce46">
            <text:p>583.075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583072" table:style-name="ce7">
            <text:p>583.07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72627" table:style-name="ce7">
            <text:p>172.627,00</text:p>
          </table:table-cell>
          <table:table-cell office:value-type="float" office:value="0" table:style-name="ce7">
            <text:p>0,00</text:p>
          </table:table-cell>
          <table:table-cell office:value-type="float" office:value="172627" table:style-name="ce7">
            <text:p>172.627,00</text:p>
          </table:table-cell>
          <table:table-cell office:value-type="float" office:value="14423" table:style-name="ce7">
            <text:p>14.423,00</text:p>
          </table:table-cell>
          <table:table-cell office:value-type="float" office:value="0" table:style-name="ce7">
            <text:p>0,00</text:p>
          </table:table-cell>
          <table:table-cell office:value-type="float" office:value="14423" table:style-name="ce7">
            <text:p>14.423,00</text:p>
          </table:table-cell>
          <table:table-cell office:value-type="float" office:value="145245" table:number-columns-spanned="2" table:number-rows-spanned="1" table:style-name="ce46">
            <text:p>145.245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5245" table:number-columns-spanned="3" table:number-rows-spanned="1" table:style-name="ce47">
            <text:p>145.245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50450" table:style-name="ce7">
            <text:p>50.450,00</text:p>
          </table:table-cell>
          <table:table-cell office:value-type="float" office:value="0" table:style-name="ce7">
            <text:p>0,00</text:p>
          </table:table-cell>
          <table:table-cell office:value-type="float" office:value="50450" table:style-name="ce7">
            <text:p>50.450,00</text:p>
          </table:table-cell>
          <table:table-cell office:value-type="float" office:value="375" table:style-name="ce7">
            <text:p>375,00</text:p>
          </table:table-cell>
          <table:table-cell office:value-type="float" office:value="0" table:style-name="ce7">
            <text:p>0,00</text:p>
          </table:table-cell>
          <table:table-cell office:value-type="float" office:value="375" table:style-name="ce7">
            <text:p>375,00</text:p>
          </table:table-cell>
          <table:table-cell office:value-type="float" office:value="3600" table:number-columns-spanned="2" table:number-rows-spanned="1" table:style-name="ce46">
            <text:p>3.6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600" table:number-columns-spanned="3" table:number-rows-spanned="1" table:style-name="ce47">
            <text:p>3.60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3972937.19" table:number-columns-spanned="2" table:number-rows-spanned="1" table:style-name="ce50">
            <text:p>3.972.937,19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5147068.09" table:style-name="ce8">
            <text:p>5.147.068,09</text:p>
          </table:table-cell>
          <table:table-cell office:value-type="float" office:value="855307.44" table:style-name="ce8">
            <text:p>855.307,44</text:p>
          </table:table-cell>
          <table:table-cell office:value-type="float" office:value="0" table:style-name="ce8">
            <text:p>0,00</text:p>
          </table:table-cell>
          <table:table-cell office:value-type="float" office:value="1342941.16" table:number-columns-spanned="2" table:number-rows-spanned="1" table:style-name="ce50">
            <text:p>1.342.941,16</text:p>
          </table:table-cell>
          <table:covered-table-cell/>
          <table:table-cell office:value-type="float" office:value="4303853.0599999996" table:style-name="ce8">
            <text:p>4.303.853,06</text:p>
          </table:table-cell>
          <table:table-cell office:value-type="float" office:value="0" table:style-name="ce8">
            <text:p>0,00</text:p>
          </table:table-cell>
          <table:table-cell office:value-type="float" office:value="4458217.1900000004" table:style-name="ce8">
            <text:p>4.458.217,19</text:p>
          </table:table-cell>
          <table:table-cell office:value-type="float" office:value="52331075.310000002" table:style-name="ce8">
            <text:p>52.331.075,31</text:p>
          </table:table-cell>
          <table:table-cell office:value-type="float" office:value="0" table:style-name="ce8">
            <text:p>0,00</text:p>
          </table:table-cell>
          <table:table-cell office:value-type="float" office:value="56391209.579999998" table:style-name="ce8">
            <text:p>56.391.209,58</text:p>
          </table:table-cell>
          <table:table-cell office:value-type="float" office:value="11514786.09" table:number-columns-spanned="2" table:number-rows-spanned="1" table:style-name="ce50">
            <text:p>11.514.786,09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15255912.15" table:number-columns-spanned="3" table:number-rows-spanned="1" table:style-name="ce51">
            <text:p>15.255.912,15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9527206.4199999999" table:number-columns-spanned="2" table:number-rows-spanned="1" table:style-name="ce46">
            <text:p>9.527.206,42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9901464.829999998" table:style-name="ce7">
            <text:p>19.901.464,83</text:p>
          </table:table-cell>
          <table:table-cell office:value-type="float" office:value="30795" table:style-name="ce7">
            <text:p>30.795,00</text:p>
          </table:table-cell>
          <table:table-cell office:value-type="float" office:value="0" table:style-name="ce7">
            <text:p>0,00</text:p>
          </table:table-cell>
          <table:table-cell office:value-type="float" office:value="440795" table:number-columns-spanned="2" table:number-rows-spanned="1" table:style-name="ce46">
            <text:p>440.795,00</text:p>
          </table:table-cell>
          <table:covered-table-cell/>
          <table:table-cell office:value-type="float" office:value="13113108.5" table:style-name="ce7">
            <text:p>13.113.108,50</text:p>
          </table:table-cell>
          <table:table-cell office:value-type="float" office:value="0" table:style-name="ce7">
            <text:p>0,00</text:p>
          </table:table-cell>
          <table:table-cell office:value-type="float" office:value="21811709.23" table:style-name="ce7">
            <text:p>21.811.709,23</text:p>
          </table:table-cell>
          <table:table-cell office:value-type="float" office:value="3346307.86" table:style-name="ce7">
            <text:p>3.346.307,86</text:p>
          </table:table-cell>
          <table:table-cell office:value-type="float" office:value="0" table:style-name="ce7">
            <text:p>0,00</text:p>
          </table:table-cell>
          <table:table-cell office:value-type="float" office:value="6948753.9500000002" table:style-name="ce7">
            <text:p>6.948.753,95</text:p>
          </table:table-cell>
          <table:table-cell office:value-type="float" office:value="12355957.109999999" table:number-columns-spanned="2" table:number-rows-spanned="1" table:style-name="ce46">
            <text:p>12.355.957,1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27542.280000001" table:number-columns-spanned="3" table:number-rows-spanned="1" table:style-name="ce47">
            <text:p>30.027.542,28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160.19" table:style-name="ce7">
            <text:p>71.160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875.75" table:style-name="ce7">
            <text:p>12.875,75</text:p>
          </table:table-cell>
          <table:table-cell office:value-type="float" office:value="2616339.7000000002" table:number-columns-spanned="2" table:number-rows-spanned="1" table:style-name="ce46">
            <text:p>2.616.339,7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9228362.6899999995" table:number-columns-spanned="3" table:number-rows-spanned="1" table:style-name="ce47">
            <text:p>9.228.362,69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922800" table:style-name="ce7">
            <text:p>922.800,00</text:p>
          </table:table-cell>
          <table:table-cell office:value-type="float" office:value="0" table:style-name="ce7">
            <text:p>0,00</text:p>
          </table:table-cell>
          <table:table-cell office:value-type="float" office:value="922800" table:style-name="ce7">
            <text:p>922.8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0283.83" table:style-name="ce7">
            <text:p>90.283,83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9527206.4199999999" table:number-columns-spanned="2" table:number-rows-spanned="1" table:style-name="ce50">
            <text:p>9.527.206,42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19901464.829999998" table:style-name="ce8">
            <text:p>19.901.464,83</text:p>
          </table:table-cell>
          <table:table-cell office:value-type="float" office:value="30795" table:style-name="ce8">
            <text:p>30.795,00</text:p>
          </table:table-cell>
          <table:table-cell office:value-type="float" office:value="0" table:style-name="ce8">
            <text:p>0,00</text:p>
          </table:table-cell>
          <table:table-cell office:value-type="float" office:value="440795" table:number-columns-spanned="2" table:number-rows-spanned="1" table:style-name="ce50">
            <text:p>440.795,00</text:p>
          </table:table-cell>
          <table:covered-table-cell/>
          <table:table-cell office:value-type="float" office:value="14035908.5" table:style-name="ce8">
            <text:p>14.035.908,50</text:p>
          </table:table-cell>
          <table:table-cell office:value-type="float" office:value="0" table:style-name="ce8">
            <text:p>0,00</text:p>
          </table:table-cell>
          <table:table-cell office:value-type="float" office:value="22805669.420000002" table:style-name="ce8">
            <text:p>22.805.669,42</text:p>
          </table:table-cell>
          <table:table-cell office:value-type="float" office:value="3346307.86" table:style-name="ce8">
            <text:p>3.346.307,86</text:p>
          </table:table-cell>
          <table:table-cell office:value-type="float" office:value="0" table:style-name="ce8">
            <text:p>0,00</text:p>
          </table:table-cell>
          <table:table-cell office:value-type="float" office:value="7051913.5300000003" table:style-name="ce8">
            <text:p>7.051.913,53</text:p>
          </table:table-cell>
          <table:table-cell office:value-type="float" office:value="14972296.810000001" table:number-columns-spanned="2" table:number-rows-spanned="1" table:style-name="ce50">
            <text:p>14.972.296,81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39255904.969999999" table:number-columns-spanned="3" table:number-rows-spanned="1" table:style-name="ce51">
            <text:p>39.255.904,97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number-columns-repeated="6" table:style-name="ce9"/>
          <table:table-cell table:number-columns-spanned="2" table:number-rows-spanned="1" table:style-name="ce57"/>
          <table:covered-table-cell/>
          <table:table-cell table:style-name="ce9"/>
          <table:table-cell table:number-columns-spanned="3" table:number-rows-spanned="1" table:style-name="ce58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13500143.609999999" table:number-columns-spanned="2" table:number-rows-spanned="1" table:style-name="ce64">
            <text:p>13.500.143,61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25048532.920000002" table:style-name="ce10">
            <text:p>25.048.532,92</text:p>
          </table:table-cell>
          <table:table-cell office:value-type="float" office:value="886102.44" table:style-name="ce10">
            <text:p>886.102,44</text:p>
          </table:table-cell>
          <table:table-cell office:value-type="float" office:value="0" table:style-name="ce10">
            <text:p>0,00</text:p>
          </table:table-cell>
          <table:table-cell office:value-type="float" office:value="1783736.16" table:number-columns-spanned="2" table:number-rows-spanned="1" table:style-name="ce64">
            <text:p>1.783.736,16</text:p>
          </table:table-cell>
          <table:covered-table-cell/>
          <table:table-cell office:value-type="float" office:value="18339761.559999999" table:style-name="ce10">
            <text:p>18.339.761,56</text:p>
          </table:table-cell>
          <table:table-cell office:value-type="float" office:value="0" table:style-name="ce10">
            <text:p>0,00</text:p>
          </table:table-cell>
          <table:table-cell office:value-type="float" office:value="27263886.609999999" table:style-name="ce10">
            <text:p>27.263.886,61</text:p>
          </table:table-cell>
          <table:table-cell office:value-type="float" office:value="55677383.170000002" table:style-name="ce10">
            <text:p>55.677.383,17</text:p>
          </table:table-cell>
          <table:table-cell office:value-type="float" office:value="0" table:style-name="ce10">
            <text:p>0,00</text:p>
          </table:table-cell>
          <table:table-cell office:value-type="float" office:value="63443123.109999999" table:style-name="ce10">
            <text:p>63.443.123,11</text:p>
          </table:table-cell>
          <table:table-cell office:value-type="float" office:value="26487082.899999999" table:number-columns-spanned="2" table:number-rows-spanned="1" table:style-name="ce64">
            <text:p>26.487.082,9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54511817.119999997" table:number-columns-spanned="3" table:number-rows-spanned="1" table:style-name="ce65">
            <text:p>54.511.817,12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2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6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3" draw:id="id2" draw:style-name="a2" draw:name="Picture 3" svg:x="0.07639in" svg:y="0in" svg:width="0.36111in" svg:height="0.55556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11</text:p>
          </table:table-cell>
          <table:covered-table-cell table:number-columns-repeated="4"/>
          <table:table-cell office:value-type="string" table:number-columns-spanned="4" table:number-rows-spanned="1" table:style-name="ce30">
            <text:p>12</text:p>
          </table:table-cell>
          <table:covered-table-cell table:number-columns-repeated="3"/>
          <table:table-cell office:value-type="string" table:number-columns-spanned="3" table:number-rows-spanned="1" table:style-name="ce30">
            <text:p>13</text:p>
          </table:table-cell>
          <table:covered-table-cell table:number-columns-repeated="2"/>
          <table:table-cell office:value-type="string" table:number-columns-spanned="3" table:number-rows-spanned="1" table:style-name="ce30">
            <text:p>14</text:p>
          </table:table-cell>
          <table:covered-table-cell table:number-columns-repeated="2"/>
          <table:table-cell office:value-type="string" table:number-columns-spanned="6" table:number-rows-spanned="1" table:style-name="ce31">
            <text:p>1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30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3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0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31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6" table:style-name="ce5"/>
          <table:table-cell table:number-columns-spanned="2" table:number-rows-spanned="1" table:style-name="ce38"/>
          <table:covered-table-cell/>
          <table:table-cell table:style-name="ce5"/>
          <table:table-cell table:number-columns-spanned="3" table:number-rows-spanned="1" table:style-name="ce39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6" table:style-name="ce6"/>
          <table:table-cell table:number-columns-spanned="2" table:number-rows-spanned="1" table:style-name="ce42"/>
          <table:covered-table-cell/>
          <table:table-cell table:style-name="ce6"/>
          <table:table-cell table:number-columns-spanned="3" table:number-rows-spanned="1" table:style-name="ce43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198704.43" table:number-columns-spanned="2" table:number-rows-spanned="1" table:style-name="ce46">
            <text:p>198.704,43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01606.1" table:style-name="ce7">
            <text:p>201.606,10</text:p>
          </table:table-cell>
          <table:table-cell office:value-type="float" office:value="9022034.8699999992" table:style-name="ce7">
            <text:p>9.022.034,87</text:p>
          </table:table-cell>
          <table:table-cell office:value-type="float" office:value="0" table:style-name="ce7">
            <text:p>0,00</text:p>
          </table:table-cell>
          <table:table-cell office:value-type="float" office:value="9557792.6099999994" table:number-columns-spanned="2" table:number-rows-spanned="1" table:style-name="ce46">
            <text:p>9.557.792,6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2350.54" table:style-name="ce7">
            <text:p>772.350,54</text:p>
          </table:table-cell>
          <table:table-cell office:value-type="float" office:value="0" table:style-name="ce7">
            <text:p>0,00</text:p>
          </table:table-cell>
          <table:table-cell office:value-type="float" office:value="775450.48" table:style-name="ce7">
            <text:p>775.450,48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13751.18" table:number-columns-spanned="2" table:number-rows-spanned="1" table:style-name="ce46">
            <text:p>13.751,18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3751.18" table:style-name="ce7">
            <text:p>13.751,18</text:p>
          </table:table-cell>
          <table:table-cell office:value-type="float" office:value="298915.25" table:style-name="ce7">
            <text:p>298.915,25</text:p>
          </table:table-cell>
          <table:table-cell office:value-type="float" office:value="0" table:style-name="ce7">
            <text:p>0,00</text:p>
          </table:table-cell>
          <table:table-cell office:value-type="float" office:value="302582.5" table:number-columns-spanned="2" table:number-rows-spanned="1" table:style-name="ce46">
            <text:p>302.582,5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495.8" table:style-name="ce7">
            <text:p>46.495,80</text:p>
          </table:table-cell>
          <table:table-cell office:value-type="float" office:value="0" table:style-name="ce7">
            <text:p>0,00</text:p>
          </table:table-cell>
          <table:table-cell office:value-type="float" office:value="46495.8" table:style-name="ce7">
            <text:p>46.495,8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189550" table:number-columns-spanned="2" table:number-rows-spanned="1" table:style-name="ce46">
            <text:p>189.55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13708.75" table:style-name="ce7">
            <text:p>213.708,75</text:p>
          </table:table-cell>
          <table:table-cell office:value-type="float" office:value="5110096.6100000003" table:style-name="ce7">
            <text:p>5.110.096,61</text:p>
          </table:table-cell>
          <table:table-cell office:value-type="float" office:value="0" table:style-name="ce7">
            <text:p>0,00</text:p>
          </table:table-cell>
          <table:table-cell office:value-type="float" office:value="6914177.6100000003" table:number-columns-spanned="2" table:number-rows-spanned="1" table:style-name="ce46">
            <text:p>6.914.177,6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55503.35" table:style-name="ce7">
            <text:p>955.503,35</text:p>
          </table:table-cell>
          <table:table-cell office:value-type="float" office:value="0" table:style-name="ce7">
            <text:p>0,00</text:p>
          </table:table-cell>
          <table:table-cell office:value-type="float" office:value="1370969.28" table:style-name="ce7">
            <text:p>1.370.969,28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155000" table:number-columns-spanned="2" table:number-rows-spanned="1" table:style-name="ce46">
            <text:p>155.0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70000" table:style-name="ce7">
            <text:p>270.000,00</text:p>
          </table:table-cell>
          <table:table-cell office:value-type="float" office:value="22361791.149999999" table:style-name="ce7">
            <text:p>22.361.791,15</text:p>
          </table:table-cell>
          <table:table-cell office:value-type="float" office:value="0" table:style-name="ce7">
            <text:p>0,00</text:p>
          </table:table-cell>
          <table:table-cell office:value-type="float" office:value="29018429.32" table:number-columns-spanned="2" table:number-rows-spanned="1" table:style-name="ce46">
            <text:p>29.018.429,3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9500" table:style-name="ce7">
            <text:p>259.500,00</text:p>
          </table:table-cell>
          <table:table-cell office:value-type="float" office:value="0" table:style-name="ce7">
            <text:p>0,00</text:p>
          </table:table-cell>
          <table:table-cell office:value-type="float" office:value="518019.48" table:style-name="ce7">
            <text:p>518.019,48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9329" table:style-name="ce7">
            <text:p>9.329,00</text:p>
          </table:table-cell>
          <table:table-cell office:value-type="float" office:value="0" table:style-name="ce7">
            <text:p>0,00</text:p>
          </table:table-cell>
          <table:table-cell office:value-type="float" office:value="9329" table:number-columns-spanned="2" table:number-rows-spanned="1" table:style-name="ce46">
            <text:p>9.329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0395.58" table:number-columns-spanned="2" table:number-rows-spanned="1" table:style-name="ce46">
            <text:p>10.395,5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1000" table:number-columns-spanned="2" table:number-rows-spanned="1" table:style-name="ce46">
            <text:p>1.0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8468.02" table:style-name="ce7">
            <text:p>8.468,02</text:p>
          </table:table-cell>
          <table:table-cell office:value-type="float" office:value="8468.02" table:style-name="ce7">
            <text:p>8.468,02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829.550000000003" table:style-name="ce7">
            <text:p>38.829,55</text:p>
          </table:table-cell>
          <table:table-cell office:value-type="float" office:value="38829.550000000003" table:style-name="ce7">
            <text:p>38.829,55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558005.61" table:number-columns-spanned="2" table:number-rows-spanned="1" table:style-name="ce50">
            <text:p>558.005,61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700066.03" table:style-name="ce8">
            <text:p>700.066,03</text:p>
          </table:table-cell>
          <table:table-cell office:value-type="float" office:value="36820634.899999999" table:style-name="ce8">
            <text:p>36.820.634,90</text:p>
          </table:table-cell>
          <table:table-cell office:value-type="float" office:value="8468.02" table:style-name="ce8">
            <text:p>8.468,02</text:p>
          </table:table-cell>
          <table:table-cell office:value-type="float" office:value="45812706.619999997" table:number-columns-spanned="2" table:number-rows-spanned="1" table:style-name="ce50">
            <text:p>45.812.706,62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72679.24" table:style-name="ce8">
            <text:p>2.072.679,24</text:p>
          </table:table-cell>
          <table:table-cell office:value-type="float" office:value="38829.550000000003" table:style-name="ce8">
            <text:p>38.829,55</text:p>
          </table:table-cell>
          <table:table-cell office:value-type="float" office:value="2710935.04" table:style-name="ce8">
            <text:p>2.710.935,04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6043" table:style-name="ce7">
            <text:p>16.043,00</text:p>
          </table:table-cell>
          <table:table-cell office:value-type="float" office:value="1873139" table:style-name="ce7">
            <text:p>1.873.139,00</text:p>
          </table:table-cell>
          <table:table-cell office:value-type="float" office:value="0" table:style-name="ce7">
            <text:p>0,00</text:p>
          </table:table-cell>
          <table:table-cell office:value-type="float" office:value="2608118.7599999998" table:number-columns-spanned="2" table:number-rows-spanned="1" table:style-name="ce46">
            <text:p>2.608.118,7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27756.92" table:style-name="ce7">
            <text:p>1.927.756,92</text:p>
          </table:table-cell>
          <table:table-cell office:value-type="float" office:value="0" table:style-name="ce7">
            <text:p>0,00</text:p>
          </table:table-cell>
          <table:table-cell office:value-type="float" office:value="2201991.3199999998" table:style-name="ce7">
            <text:p>2.201.991,32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7348.2" table:style-name="ce7">
            <text:p>307.348,20</text:p>
          </table:table-cell>
          <table:table-cell office:value-type="float" office:value="0" table:style-name="ce7">
            <text:p>0,00</text:p>
          </table:table-cell>
          <table:table-cell office:value-type="float" office:value="307348.2" table:number-columns-spanned="2" table:number-rows-spanned="1" table:style-name="ce46">
            <text:p>307.348,2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7">
            <text:p>600.000,00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7">
            <text:p>600.00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420.69" table:style-name="ce7">
            <text:p>47.420,69</text:p>
          </table:table-cell>
          <table:table-cell office:value-type="float" office:value="47420.69" table:style-name="ce7">
            <text:p>47.420,69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16043" table:style-name="ce8">
            <text:p>16.043,00</text:p>
          </table:table-cell>
          <table:table-cell office:value-type="float" office:value="2180487.2000000002" table:style-name="ce8">
            <text:p>2.180.487,20</text:p>
          </table:table-cell>
          <table:table-cell office:value-type="float" office:value="0" table:style-name="ce8">
            <text:p>0,00</text:p>
          </table:table-cell>
          <table:table-cell office:value-type="float" office:value="2915466.96" table:number-columns-spanned="2" table:number-rows-spanned="1" table:style-name="ce50">
            <text:p>2.915.466,96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75177.61" table:style-name="ce8">
            <text:p>2.575.177,61</text:p>
          </table:table-cell>
          <table:table-cell office:value-type="float" office:value="47420.69" table:style-name="ce8">
            <text:p>47.420,69</text:p>
          </table:table-cell>
          <table:table-cell office:value-type="float" office:value="2801991.32" table:style-name="ce8">
            <text:p>2.801.991,32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number-columns-repeated="6" table:style-name="ce9"/>
          <table:table-cell table:number-columns-spanned="2" table:number-rows-spanned="1" table:style-name="ce57"/>
          <table:covered-table-cell/>
          <table:table-cell table:style-name="ce9"/>
          <table:table-cell table:number-columns-spanned="3" table:number-rows-spanned="1" table:style-name="ce58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558005.61" table:number-columns-spanned="2" table:number-rows-spanned="1" table:style-name="ce64">
            <text:p>558.005,61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716109.03" table:style-name="ce10">
            <text:p>716.109,03</text:p>
          </table:table-cell>
          <table:table-cell office:value-type="float" office:value="39001122.100000001" table:style-name="ce10">
            <text:p>39.001.122,10</text:p>
          </table:table-cell>
          <table:table-cell office:value-type="float" office:value="8468.02" table:style-name="ce10">
            <text:p>8.468,02</text:p>
          </table:table-cell>
          <table:table-cell office:value-type="float" office:value="48728173.579999998" table:number-columns-spanned="2" table:number-rows-spanned="1" table:style-name="ce64">
            <text:p>48.728.173,58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647856.8499999996" table:style-name="ce10">
            <text:p>4.647.856,85</text:p>
          </table:table-cell>
          <table:table-cell office:value-type="float" office:value="86250.240000000005" table:style-name="ce10">
            <text:p>86.250,24</text:p>
          </table:table-cell>
          <table:table-cell office:value-type="float" office:value="5512926.3600000003" table:style-name="ce10">
            <text:p>5.512.926,36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3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6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4" draw:id="id3" draw:style-name="a3" draw:name="Picture 4" svg:x="0.07639in" svg:y="0in" svg:width="0.36111in" svg:height="0.55556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16</text:p>
          </table:table-cell>
          <table:covered-table-cell table:number-columns-repeated="4"/>
          <table:table-cell office:value-type="string" table:number-columns-spanned="4" table:number-rows-spanned="1" table:style-name="ce30">
            <text:p>17</text:p>
          </table:table-cell>
          <table:covered-table-cell table:number-columns-repeated="3"/>
          <table:table-cell office:value-type="string" table:number-columns-spanned="3" table:number-rows-spanned="1" table:style-name="ce30">
            <text:p>18</text:p>
          </table:table-cell>
          <table:covered-table-cell table:number-columns-repeated="2"/>
          <table:table-cell office:value-type="string" table:number-columns-spanned="3" table:number-rows-spanned="1" table:style-name="ce30">
            <text:p>19</text:p>
          </table:table-cell>
          <table:covered-table-cell table:number-columns-repeated="2"/>
          <table:table-cell office:value-type="string" table:number-columns-spanned="6" table:number-rows-spanned="1" table:style-name="ce31">
            <text:p>2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30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30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0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31">
            <text:p>Fondi e accantonament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6" table:style-name="ce5"/>
          <table:table-cell table:number-columns-spanned="2" table:number-rows-spanned="1" table:style-name="ce38"/>
          <table:covered-table-cell/>
          <table:table-cell table:style-name="ce5"/>
          <table:table-cell table:number-columns-spanned="3" table:number-rows-spanned="1" table:style-name="ce39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6" table:style-name="ce6"/>
          <table:table-cell table:number-columns-spanned="2" table:number-rows-spanned="1" table:style-name="ce42"/>
          <table:covered-table-cell/>
          <table:table-cell table:style-name="ce6"/>
          <table:table-cell table:number-columns-spanned="3" table:number-rows-spanned="1" table:style-name="ce43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98365.53" table:style-name="ce7">
            <text:p>398.365,53</text:p>
          </table:table-cell>
          <table:table-cell office:value-type="float" office:value="0" table:style-name="ce7">
            <text:p>0,00</text:p>
          </table:table-cell>
          <table:table-cell office:value-type="float" office:value="603384.78" table:number-columns-spanned="2" table:number-rows-spanned="1" table:style-name="ce46">
            <text:p>603.384,7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171.75" table:style-name="ce7">
            <text:p>19.171,75</text:p>
          </table:table-cell>
          <table:table-cell office:value-type="float" office:value="0" table:style-name="ce7">
            <text:p>0,00</text:p>
          </table:table-cell>
          <table:table-cell office:value-type="float" office:value="158736.85" table:style-name="ce7">
            <text:p>158.736,85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78157" table:style-name="ce7">
            <text:p>578.157,00</text:p>
          </table:table-cell>
          <table:table-cell office:value-type="float" office:value="0" table:style-name="ce7">
            <text:p>0,00</text:p>
          </table:table-cell>
          <table:table-cell office:value-type="float" office:value="578157" table:number-columns-spanned="2" table:number-rows-spanned="1" table:style-name="ce46">
            <text:p>578.157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728505.649999999" table:number-columns-spanned="2" table:number-rows-spanned="1" table:style-name="ce46">
            <text:p>40.728.505,6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443766.0299999998" table:number-columns-spanned="3" table:number-rows-spanned="1" table:style-name="ce47">
            <text:p>2.443.766,03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976522.53" table:style-name="ce8">
            <text:p>976.522,53</text:p>
          </table:table-cell>
          <table:table-cell office:value-type="float" office:value="0" table:style-name="ce8">
            <text:p>0,00</text:p>
          </table:table-cell>
          <table:table-cell office:value-type="float" office:value="1181541.78" table:number-columns-spanned="2" table:number-rows-spanned="1" table:style-name="ce50">
            <text:p>1.181.541,78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171.75" table:style-name="ce8">
            <text:p>19.171,75</text:p>
          </table:table-cell>
          <table:table-cell office:value-type="float" office:value="0" table:style-name="ce8">
            <text:p>0,00</text:p>
          </table:table-cell>
          <table:table-cell office:value-type="float" office:value="158736.85" table:style-name="ce8">
            <text:p>158.736,85</text:p>
          </table:table-cell>
          <table:table-cell office:value-type="float" office:value="40728505.649999999" table:number-columns-spanned="2" table:number-rows-spanned="1" table:style-name="ce50">
            <text:p>40.728.505,65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2443766.0299999998" table:number-columns-spanned="3" table:number-rows-spanned="1" table:style-name="ce51">
            <text:p>2.443.766,03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3975" table:number-columns-spanned="2" table:number-rows-spanned="1" table:style-name="ce46">
            <text:p>603.975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3975" table:number-columns-spanned="2" table:number-rows-spanned="1" table:style-name="ce50">
            <text:p>603.975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number-columns-repeated="6" table:style-name="ce9"/>
          <table:table-cell table:number-columns-spanned="2" table:number-rows-spanned="1" table:style-name="ce57"/>
          <table:covered-table-cell/>
          <table:table-cell table:style-name="ce9"/>
          <table:table-cell table:number-columns-spanned="3" table:number-rows-spanned="1" table:style-name="ce58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976522.53" table:style-name="ce10">
            <text:p>976.522,53</text:p>
          </table:table-cell>
          <table:table-cell office:value-type="float" office:value="0" table:style-name="ce10">
            <text:p>0,00</text:p>
          </table:table-cell>
          <table:table-cell office:value-type="float" office:value="1181541.78" table:number-columns-spanned="2" table:number-rows-spanned="1" table:style-name="ce64">
            <text:p>1.181.541,78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171.75" table:style-name="ce10">
            <text:p>19.171,75</text:p>
          </table:table-cell>
          <table:table-cell office:value-type="float" office:value="0" table:style-name="ce10">
            <text:p>0,00</text:p>
          </table:table-cell>
          <table:table-cell office:value-type="float" office:value="158736.85" table:style-name="ce10">
            <text:p>158.736,85</text:p>
          </table:table-cell>
          <table:table-cell office:value-type="float" office:value="41332480.649999999" table:number-columns-spanned="2" table:number-rows-spanned="1" table:style-name="ce64">
            <text:p>41.332.480,65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2443766.0299999998" table:number-columns-spanned="3" table:number-rows-spanned="1" table:style-name="ce65">
            <text:p>2.443.766,03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4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6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5" draw:id="id4" draw:style-name="a4" draw:name="Picture 5" svg:x="0.07639in" svg:y="0in" svg:width="0.36111in" svg:height="0.55556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50</text:p>
          </table:table-cell>
          <table:covered-table-cell table:number-columns-repeated="4"/>
          <table:table-cell office:value-type="string" table:number-columns-spanned="4" table:number-rows-spanned="1" table:style-name="ce30">
            <text:p>60</text:p>
          </table:table-cell>
          <table:covered-table-cell table:number-columns-repeated="3"/>
          <table:table-cell office:value-type="string" table:number-columns-spanned="3" table:number-rows-spanned="1" table:style-name="ce30">
            <text:p>99</text:p>
          </table:table-cell>
          <table:covered-table-cell table:number-columns-repeated="2"/>
          <table:table-cell office:value-type="string" table:number-columns-spanned="1" table:number-rows-spanned="2" table:style-name="ce30">
            <text:p>Ripiano disavanzo</text:p>
          </table:table-cell>
          <table:table-cell office:value-type="string" table:number-columns-spanned="4" table:number-rows-spanned="2" table:style-name="ce31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30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3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1" table:number-rows-spanned="2" table:style-name="ce33">
            <text:p>Competenza</text:p>
          </table:table-cell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2" table:number-rows-spanned="2" table:style-name="ce35">
            <text:p>Cassa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3" table:style-name="ce5"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style-name="ce13"/>
          <table:table-cell table:number-columns-spanned="2" table:number-rows-spanned="1" table:style-name="ce67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45519185.020000003" table:style-name="ce17">
            <text:p>45.519.185,02</text:p>
          </table:table-cell>
          <table:table-cell office:value-type="float" office:value="0" table:style-name="ce17">
            <text:p>0,00</text:p>
          </table:table-cell>
          <table:table-cell office:value-type="float" office:value="47312080.759999998" table:number-columns-spanned="2" table:number-rows-spanned="1" table:style-name="ce69">
            <text:p>47.312.080,76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976205.6" table:style-name="ce17">
            <text:p>2.976.205,60</text:p>
          </table:table-cell>
          <table:table-cell office:value-type="float" office:value="0" table:style-name="ce17">
            <text:p>0,00</text:p>
          </table:table-cell>
          <table:table-cell office:value-type="float" office:value="3013530.21" table:number-columns-spanned="2" table:number-rows-spanned="1" table:style-name="ce69">
            <text:p>3.013.530,21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07841171.18000001" table:style-name="ce17">
            <text:p>107.841.171,18</text:p>
          </table:table-cell>
          <table:table-cell office:value-type="float" office:value="0" table:style-name="ce17">
            <text:p>0,00</text:p>
          </table:table-cell>
          <table:table-cell office:value-type="float" office:value="129917263.84999999" table:number-columns-spanned="2" table:number-rows-spanned="1" table:style-name="ce69">
            <text:p>129.917.263,85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7380723.670000002" table:style-name="ce17">
            <text:p>37.380.723,67</text:p>
          </table:table-cell>
          <table:table-cell office:value-type="float" office:value="0" table:style-name="ce17">
            <text:p>0,00</text:p>
          </table:table-cell>
          <table:table-cell office:value-type="float" office:value="47646013.119999997" table:number-columns-spanned="2" table:number-rows-spanned="1" table:style-name="ce69">
            <text:p>47.646.013,12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8100" table:number-columns-spanned="2" table:number-rows-spanned="1" table:style-name="ce46">
            <text:p>8.1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8100" table:style-name="ce7">
            <text:p>8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268721" table:style-name="ce17">
            <text:p>1.268.721,00</text:p>
          </table:table-cell>
          <table:table-cell office:value-type="float" office:value="0" table:style-name="ce17">
            <text:p>0,00</text:p>
          </table:table-cell>
          <table:table-cell office:value-type="float" office:value="1268718" table:number-columns-spanned="2" table:number-rows-spanned="1" table:style-name="ce69">
            <text:p>1.268.718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644118.56000000006" table:style-name="ce17">
            <text:p>644.118,56</text:p>
          </table:table-cell>
          <table:table-cell office:value-type="float" office:value="0" table:style-name="ce17">
            <text:p>0,00</text:p>
          </table:table-cell>
          <table:table-cell office:value-type="float" office:value="1022641.39" table:number-columns-spanned="2" table:number-rows-spanned="1" table:style-name="ce69">
            <text:p>1.022.641,39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44388586.609999999" table:style-name="ce17">
            <text:p>44.388.586,61</text:p>
          </table:table-cell>
          <table:table-cell office:value-type="float" office:value="225855.96" table:style-name="ce17">
            <text:p>225.855,96</text:p>
          </table:table-cell>
          <table:table-cell office:value-type="float" office:value="5778227.8600000003" table:number-columns-spanned="2" table:number-rows-spanned="1" table:style-name="ce69">
            <text:p>5.778.227,86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8100" table:number-columns-spanned="2" table:number-rows-spanned="1" table:style-name="ce50">
            <text:p>8.10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8100" table:style-name="ce8">
            <text:p>8.1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240018711.63999999" table:style-name="ce20">
            <text:p>240.018.711,64</text:p>
          </table:table-cell>
          <table:table-cell office:value-type="float" office:value="225855.96" table:style-name="ce20">
            <text:p>225.855,96</text:p>
          </table:table-cell>
          <table:table-cell office:value-type="float" office:value="235958475.19" table:number-columns-spanned="2" table:number-rows-spanned="1" table:style-name="ce70">
            <text:p>235.958.475,19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71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51410794.100000001" table:style-name="ce17">
            <text:p>51.410.794,10</text:p>
          </table:table-cell>
          <table:table-cell office:value-type="float" office:value="0" table:style-name="ce17">
            <text:p>0,00</text:p>
          </table:table-cell>
          <table:table-cell office:value-type="float" office:value="111736130.16" table:number-columns-spanned="2" table:number-rows-spanned="1" table:style-name="ce69">
            <text:p>111.736.130,16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546687.9" table:style-name="ce17">
            <text:p>3.546.687,90</text:p>
          </table:table-cell>
          <table:table-cell office:value-type="float" office:value="0" table:style-name="ce17">
            <text:p>0,00</text:p>
          </table:table-cell>
          <table:table-cell office:value-type="float" office:value="10291746.439999999" table:number-columns-spanned="2" table:number-rows-spanned="1" table:style-name="ce69">
            <text:p>10.291.746,44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574195.69" table:style-name="ce17">
            <text:p>1.574.195,69</text:p>
          </table:table-cell>
          <table:table-cell office:value-type="float" office:value="47420.69" table:style-name="ce17">
            <text:p>47.420,69</text:p>
          </table:table-cell>
          <table:table-cell office:value-type="float" office:value="1016079.63" table:number-columns-spanned="2" table:number-rows-spanned="1" table:style-name="ce69">
            <text:p>1.016.079,63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56531677.689999998" table:style-name="ce20">
            <text:p>56.531.677,69</text:p>
          </table:table-cell>
          <table:table-cell office:value-type="float" office:value="47420.69" table:style-name="ce20">
            <text:p>47.420,69</text:p>
          </table:table-cell>
          <table:table-cell office:value-type="float" office:value="123043956.23" table:number-columns-spanned="2" table:number-rows-spanned="1" table:style-name="ce70">
            <text:p>123.043.956,23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71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71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2137370" table:number-columns-spanned="2" table:number-rows-spanned="1" table:style-name="ce46">
            <text:p>2.137.37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137370" table:style-name="ce7">
            <text:p>2.137.37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137370" table:style-name="ce17">
            <text:p>2.137.370,00</text:p>
          </table:table-cell>
          <table:table-cell office:value-type="float" office:value="0" table:style-name="ce17">
            <text:p>0,00</text:p>
          </table:table-cell>
          <table:table-cell office:value-type="float" office:value="2137370" table:number-columns-spanned="2" table:number-rows-spanned="1" table:style-name="ce69">
            <text:p>2.137.37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3854978" table:number-columns-spanned="2" table:number-rows-spanned="1" table:style-name="ce46">
            <text:p>3.854.978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3302221" table:style-name="ce7">
            <text:p>3.302.22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854978" table:style-name="ce17">
            <text:p>3.854.978,00</text:p>
          </table:table-cell>
          <table:table-cell office:value-type="float" office:value="0" table:style-name="ce17">
            <text:p>0,00</text:p>
          </table:table-cell>
          <table:table-cell office:value-type="float" office:value="3302221" table:number-columns-spanned="2" table:number-rows-spanned="1" table:style-name="ce69">
            <text:p>3.302.221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5992348" table:number-columns-spanned="2" table:number-rows-spanned="1" table:style-name="ce50">
            <text:p>5.992.348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5439591" table:style-name="ce8">
            <text:p>5.439.59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5992348" table:style-name="ce20">
            <text:p>5.992.348,00</text:p>
          </table:table-cell>
          <table:table-cell office:value-type="float" office:value="0" table:style-name="ce20">
            <text:p>0,00</text:p>
          </table:table-cell>
          <table:table-cell office:value-type="float" office:value="5439591" table:number-columns-spanned="2" table:number-rows-spanned="1" table:style-name="ce70">
            <text:p>5.439.591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style-name="ce9"/>
          <table:table-cell table:style-name="ce21"/>
          <table:table-cell table:number-columns-repeated="2" table:style-name="ce9"/>
          <table:table-cell table:number-columns-repeated="2" table:style-name="ce22"/>
          <table:table-cell table:number-columns-spanned="2" table:number-rows-spanned="1" table:style-name="ce72"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5000000" table:style-name="ce7">
            <text:p>35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5000000" table:style-name="ce17">
            <text:p>35.00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35000000" table:style-name="ce8">
            <text:p>35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35000000" table:style-name="ce20">
            <text:p>35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71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41280000" table:style-name="ce7">
            <text:p>41.280.000,00</text:p>
          </table:table-cell>
          <table:table-cell office:value-type="float" office:value="0" table:style-name="ce16">
            <text:p>0,00</text:p>
          </table:table-cell>
          <table:table-cell office:value-type="float" office:value="42283352.170000002" table:style-name="ce7">
            <text:p>42.283.352,17</text:p>
          </table:table-cell>
          <table:table-cell table:style-name="ce6"/>
          <table:table-cell office:value-type="float" office:value="41280000" table:style-name="ce17">
            <text:p>41.280.000,00</text:p>
          </table:table-cell>
          <table:table-cell office:value-type="float" office:value="0" table:style-name="ce17">
            <text:p>0,00</text:p>
          </table:table-cell>
          <table:table-cell office:value-type="float" office:value="42283352.170000002" table:number-columns-spanned="2" table:number-rows-spanned="1" table:style-name="ce69">
            <text:p>42.283.352,17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5336500" table:style-name="ce7">
            <text:p>5.336.500,00</text:p>
          </table:table-cell>
          <table:table-cell office:value-type="float" office:value="0" table:style-name="ce16">
            <text:p>0,00</text:p>
          </table:table-cell>
          <table:table-cell office:value-type="float" office:value="19043976.77" table:style-name="ce7">
            <text:p>19.043.976,77</text:p>
          </table:table-cell>
          <table:table-cell table:style-name="ce6"/>
          <table:table-cell office:value-type="float" office:value="5336500" table:style-name="ce17">
            <text:p>5.336.500,00</text:p>
          </table:table-cell>
          <table:table-cell office:value-type="float" office:value="0" table:style-name="ce17">
            <text:p>0,00</text:p>
          </table:table-cell>
          <table:table-cell office:value-type="float" office:value="19043976.77" table:number-columns-spanned="2" table:number-rows-spanned="1" table:style-name="ce69">
            <text:p>19.043.976,77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46616500" table:style-name="ce8">
            <text:p>46.616.500,00</text:p>
          </table:table-cell>
          <table:table-cell office:value-type="float" office:value="0" table:style-name="ce18">
            <text:p>0,00</text:p>
          </table:table-cell>
          <table:table-cell office:value-type="float" office:value="61327328.939999998" table:style-name="ce8">
            <text:p>61.327.328,94</text:p>
          </table:table-cell>
          <table:table-cell table:style-name="ce19"/>
          <table:table-cell office:value-type="float" office:value="46616500" table:style-name="ce20">
            <text:p>46.616.500,00</text:p>
          </table:table-cell>
          <table:table-cell office:value-type="float" office:value="0" table:style-name="ce20">
            <text:p>0,00</text:p>
          </table:table-cell>
          <table:table-cell office:value-type="float" office:value="61327328.939999998" table:number-columns-spanned="2" table:number-rows-spanned="1" table:style-name="ce73">
            <text:p>61.327.328,94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6000448" table:number-columns-spanned="2" table:number-rows-spanned="1" table:style-name="ce64">
            <text:p>6.000.448,00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5447691" table:style-name="ce10">
            <text:p>5.447.691,00</text:p>
          </table:table-cell>
          <table:table-cell office:value-type="float" office:value="35000000" table:style-name="ce10">
            <text:p>35.0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46616500" table:style-name="ce10">
            <text:p>46.616.500,00</text:p>
          </table:table-cell>
          <table:table-cell office:value-type="float" office:value="0" table:style-name="ce23">
            <text:p>0,00</text:p>
          </table:table-cell>
          <table:table-cell office:value-type="float" office:value="61327328.939999998" table:style-name="ce10">
            <text:p>61.327.328,94</text:p>
          </table:table-cell>
          <table:table-cell office:value-type="float" office:value="0" table:style-name="ce10">
            <text:p>0,00</text:p>
          </table:table-cell>
          <table:table-cell office:value-type="float" office:value="384159237.32999998" table:style-name="ce24">
            <text:p>384.159.237,33</text:p>
          </table:table-cell>
          <table:table-cell office:value-type="float" office:value="273276.65000000002" table:style-name="ce24">
            <text:p>273.276,65</text:p>
          </table:table-cell>
          <table:table-cell office:value-type="float" office:value="425769351.36000001" table:number-columns-spanned="2" table:number-rows-spanned="1" table:style-name="ce74">
            <text:p>425.769.351,36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75">
            <text:p>Pagina 5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number-rows-repeated="10483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dc:title>Uscite 2026 - Bilancio previsione 2026-2028</dc:title>
    <meta:initial-creator>Comune di Prato</meta:initial-creator>
    <dc:creator>Silvia Guacci</dc:creator>
    <meta:creation-date>2026-01-08T16:22:55Z</meta:creation-date>
    <dc:date>2026-01-13T08:48:12Z</dc:date>
  </office:meta>
</office:document-meta>
</file>