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0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6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fo:border="2pt solid #000000" style:vertical-align="top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4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/>
    </style:style>
    <style:style style:name="ce46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7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1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4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5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/>
    </style:style>
    <style:style style:name="ce56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5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8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69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2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73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75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0.0264583333333333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0.555625cm"/>
    </style:style>
    <style:style style:name="co15" style:family="table-column">
      <style:table-column-properties fo:break-before="auto" style:column-width="1.3493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0.105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2anno_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1" table:number-columns-repeated="6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" table:default-cell-style-name="ce1"/>
        <table:table-column table:style-name="co18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1" draw:id="id0" draw:style-name="a0" draw:name="Picture 1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</text:p>
          </table:table-cell>
          <table:covered-table-cell table:number-columns-repeated="4"/>
          <table:table-cell office:value-type="string" table:number-columns-spanned="4" table:number-rows-spanned="1" table:style-name="ce30">
            <text:p>2</text:p>
          </table:table-cell>
          <table:covered-table-cell table:number-columns-repeated="3"/>
          <table:table-cell office:value-type="string" table:number-columns-spanned="3" table:number-rows-spanned="1" table:style-name="ce30">
            <text:p>3</text:p>
          </table:table-cell>
          <table:covered-table-cell table:number-columns-repeated="2"/>
          <table:table-cell office:value-type="string" table:number-columns-spanned="3" table:number-rows-spanned="1" table:style-name="ce30">
            <text:p>4</text:p>
          </table:table-cell>
          <table:covered-table-cell table:number-columns-repeated="2"/>
          <table:table-cell office:value-type="string" table:number-columns-spanned="6" table:number-rows-spanned="1" table:style-name="ce31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30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30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30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31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16525909.33" table:number-columns-spanned="2" table:number-rows-spanned="1" table:style-name="ce46">
            <text:p>16.525.909,33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0504284.460000001" table:style-name="ce7">
            <text:p>10.504.284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95589.17" table:style-name="ce7">
            <text:p>2.895.589,1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88690.65" table:number-columns-spanned="2" table:number-rows-spanned="1" table:style-name="ce46">
            <text:p>1.488.690,6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1268735.58" table:number-columns-spanned="2" table:number-rows-spanned="1" table:style-name="ce46">
            <text:p>1.268.735,58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659630.87" table:style-name="ce7">
            <text:p>659.630,8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63715.43" table:style-name="ce7">
            <text:p>163.715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94723.78" table:number-columns-spanned="2" table:number-rows-spanned="1" table:style-name="ce46">
            <text:p>94.723,78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5479346" table:number-columns-spanned="2" table:number-rows-spanned="1" table:style-name="ce46">
            <text:p>15.479.346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430096" table:style-name="ce7">
            <text:p>2.430.0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5920524.640000001" table:style-name="ce7">
            <text:p>15.920.524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358694" table:number-columns-spanned="2" table:number-rows-spanned="1" table:style-name="ce46">
            <text:p>4.358.694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839613" table:number-columns-spanned="2" table:number-rows-spanned="1" table:style-name="ce46">
            <text:p>839.613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20500" table:style-name="ce7">
            <text:p>420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44259.77" table:style-name="ce7">
            <text:p>3.144.259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29122" table:number-columns-spanned="2" table:number-rows-spanned="1" table:style-name="ce46">
            <text:p>4.129.122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16721" table:number-columns-spanned="2" table:number-rows-spanned="1" table:style-name="ce46">
            <text:p>16.721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53682" table:style-name="ce7">
            <text:p>253.68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86" table:number-columns-spanned="2" table:number-rows-spanned="1" table:style-name="ce46">
            <text:p>23.886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461178" table:number-columns-spanned="2" table:number-rows-spanned="1" table:style-name="ce46">
            <text:p>461.178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00" table:style-name="ce7">
            <text:p>1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number-columns-spanned="2" table:number-rows-spanned="1" table:style-name="ce46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3632250" table:number-columns-spanned="2" table:number-rows-spanned="1" table:style-name="ce46">
            <text:p>3.632.2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6800" table:style-name="ce7">
            <text:p>46.8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244.41" table:style-name="ce7">
            <text:p>5.244,41</text:p>
          </table:table-cell>
          <table:table-cell office:value-type="float" office:value="5244.41" table:style-name="ce7">
            <text:p>5.244,41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38223752.909999996" table:number-columns-spanned="2" table:number-rows-spanned="1" table:style-name="ce50">
            <text:p>38.223.752,91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14068311.33" table:style-name="ce8">
            <text:p>14.068.311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2395015.420000002" table:style-name="ce8">
            <text:p>22.395.015,42</text:p>
          </table:table-cell>
          <table:table-cell office:value-type="float" office:value="5244.41" table:style-name="ce8">
            <text:p>5.244,41</text:p>
          </table:table-cell>
          <table:table-cell office:value-type="float" office:value="0" table:style-name="ce8">
            <text:p>0,00</text:p>
          </table:table-cell>
          <table:table-cell office:value-type="float" office:value="10095616.43" table:number-columns-spanned="2" table:number-rows-spanned="1" table:style-name="ce50">
            <text:p>10.095.616,43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1423047" table:number-columns-spanned="2" table:number-rows-spanned="1" table:style-name="ce46">
            <text:p>1.423.047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05000" table:style-name="ce7">
            <text:p>4.10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38529" table:number-columns-spanned="2" table:number-rows-spanned="1" table:style-name="ce46">
            <text:p>3.238.529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23000" table:number-columns-spanned="2" table:number-rows-spanned="1" table:style-name="ce46">
            <text:p>23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1446047" table:number-columns-spanned="2" table:number-rows-spanned="1" table:style-name="ce50">
            <text:p>1.446.047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105000" table:style-name="ce8">
            <text:p>4.105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38529" table:number-columns-spanned="2" table:number-rows-spanned="1" table:style-name="ce50">
            <text:p>3.238.529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39669799.909999996" table:number-columns-spanned="2" table:number-rows-spanned="1" table:style-name="ce64">
            <text:p>39.669.799,91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14068311.33" table:style-name="ce10">
            <text:p>14.068.311,33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26500015.420000002" table:style-name="ce10">
            <text:p>26.500.015,42</text:p>
          </table:table-cell>
          <table:table-cell office:value-type="float" office:value="5244.41" table:style-name="ce10">
            <text:p>5.244,41</text:p>
          </table:table-cell>
          <table:table-cell office:value-type="float" office:value="0" table:style-name="ce10">
            <text:p>0,00</text:p>
          </table:table-cell>
          <table:table-cell office:value-type="float" office:value="13334145.43" table:number-columns-spanned="2" table:number-rows-spanned="1" table:style-name="ce64">
            <text:p>13.334.145,43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2" draw:id="id1" draw:style-name="a1" draw:name="Picture 2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6</text:p>
          </table:table-cell>
          <table:covered-table-cell table:number-columns-repeated="4"/>
          <table:table-cell office:value-type="string" table:number-columns-spanned="4" table:number-rows-spanned="1" table:style-name="ce30">
            <text:p>7</text:p>
          </table:table-cell>
          <table:covered-table-cell table:number-columns-repeated="3"/>
          <table:table-cell office:value-type="string" table:number-columns-spanned="3" table:number-rows-spanned="1" table:style-name="ce30">
            <text:p>8</text:p>
          </table:table-cell>
          <table:covered-table-cell table:number-columns-repeated="2"/>
          <table:table-cell office:value-type="string" table:number-columns-spanned="3" table:number-rows-spanned="1" table:style-name="ce30">
            <text:p>9</text:p>
          </table:table-cell>
          <table:covered-table-cell table:number-columns-repeated="2"/>
          <table:table-cell office:value-type="string" table:number-columns-spanned="6" table:number-rows-spanned="1" table:style-name="ce31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30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30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31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506469.07" table:number-columns-spanned="2" table:number-rows-spanned="1" table:style-name="ce46">
            <text:p>506.469,07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56980.88" table:style-name="ce7">
            <text:p>156.980,88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133356.5900000001" table:style-name="ce7">
            <text:p>1.133.356,5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5311.64" table:style-name="ce7">
            <text:p>815.311,6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59952.4" table:number-columns-spanned="2" table:number-rows-spanned="1" table:style-name="ce46">
            <text:p>759.952,4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30389.97" table:number-columns-spanned="2" table:number-rows-spanned="1" table:style-name="ce46">
            <text:p>30.389,97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705.44" table:style-name="ce7">
            <text:p>10.705,44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76294.47" table:style-name="ce7">
            <text:p>76.294,4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5520.65999999997" table:style-name="ce7">
            <text:p>275.520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7640.63" table:number-columns-spanned="2" table:number-rows-spanned="1" table:style-name="ce46">
            <text:p>47.640,6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2610139" table:number-columns-spanned="2" table:number-rows-spanned="1" table:style-name="ce46">
            <text:p>2.610.139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89949" table:style-name="ce7">
            <text:p>489.949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663431" table:style-name="ce7">
            <text:p>2.663.43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730361" table:style-name="ce7">
            <text:p>49.730.361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446108" table:number-columns-spanned="2" table:number-rows-spanned="1" table:style-name="ce46">
            <text:p>7.446.108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239000" table:number-columns-spanned="2" table:number-rows-spanned="1" table:style-name="ce46">
            <text:p>239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2500" table:style-name="ce7">
            <text:p>132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200600" table:style-name="ce7">
            <text:p>200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58130" table:style-name="ce7">
            <text:p>1.458.1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8280" table:number-columns-spanned="2" table:number-rows-spanned="1" table:style-name="ce46">
            <text:p>3.158.28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559045" table:number-columns-spanned="2" table:number-rows-spanned="1" table:style-name="ce46">
            <text:p>559.045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61376" table:style-name="ce7">
            <text:p>161.37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296" table:style-name="ce7">
            <text:p>12.29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0230" table:number-columns-spanned="2" table:number-rows-spanned="1" table:style-name="ce46">
            <text:p>120.23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0450" table:style-name="ce7">
            <text:p>50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number-columns-spanned="2" table:number-rows-spanned="1" table:style-name="ce46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3945043.04" table:number-columns-spanned="2" table:number-rows-spanned="1" table:style-name="ce50">
            <text:p>3.945.043,04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790135.32" table:style-name="ce8">
            <text:p>790.135,32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4287008.0599999996" table:style-name="ce8">
            <text:p>4.287.008,06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2291994.299999997" table:style-name="ce8">
            <text:p>52.291.994,3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535811.029999999" table:number-columns-spanned="2" table:number-rows-spanned="1" table:style-name="ce50">
            <text:p>11.535.811,03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210000" table:number-columns-spanned="2" table:number-rows-spanned="1" table:style-name="ce46">
            <text:p>210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335466" table:style-name="ce7">
            <text:p>1.335.466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0000" table:style-name="ce7">
            <text:p>3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1253" table:number-columns-spanned="2" table:number-rows-spanned="1" table:style-name="ce46">
            <text:p>51.25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158632.1" table:number-columns-spanned="2" table:number-rows-spanned="1" table:style-name="ce46">
            <text:p>3.158.632,1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180000" table:style-name="ce7">
            <text:p>18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210000" table:number-columns-spanned="2" table:number-rows-spanned="1" table:style-name="ce50">
            <text:p>210.00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1515466" table:style-name="ce8">
            <text:p>1.515.46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000" table:style-name="ce8">
            <text:p>3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209885.1" table:number-columns-spanned="2" table:number-rows-spanned="1" table:style-name="ce50">
            <text:p>3.209.885,1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4155043.04" table:number-columns-spanned="2" table:number-rows-spanned="1" table:style-name="ce64">
            <text:p>4.155.043,04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790135.32" table:style-name="ce10">
            <text:p>790.135,32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5802474.0599999996" table:style-name="ce10">
            <text:p>5.802.474,06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52321994.299999997" table:style-name="ce10">
            <text:p>52.321.994,3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4745696.130000001" table:number-columns-spanned="2" table:number-rows-spanned="1" table:style-name="ce64">
            <text:p>14.745.696,13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3" draw:id="id2" draw:style-name="a2" draw:name="Picture 3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1</text:p>
          </table:table-cell>
          <table:covered-table-cell table:number-columns-repeated="4"/>
          <table:table-cell office:value-type="string" table:number-columns-spanned="4" table:number-rows-spanned="1" table:style-name="ce30">
            <text:p>12</text:p>
          </table:table-cell>
          <table:covered-table-cell table:number-columns-repeated="3"/>
          <table:table-cell office:value-type="string" table:number-columns-spanned="3" table:number-rows-spanned="1" table:style-name="ce30">
            <text:p>13</text:p>
          </table:table-cell>
          <table:covered-table-cell table:number-columns-repeated="2"/>
          <table:table-cell office:value-type="string" table:number-columns-spanned="3" table:number-rows-spanned="1" table:style-name="ce30">
            <text:p>14</text:p>
          </table:table-cell>
          <table:covered-table-cell table:number-columns-repeated="2"/>
          <table:table-cell office:value-type="string" table:number-columns-spanned="6" table:number-rows-spanned="1" table:style-name="ce31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30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30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30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31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198586.22" table:number-columns-spanned="2" table:number-rows-spanned="1" table:style-name="ce46">
            <text:p>198.586,22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8750965.4399999995" table:style-name="ce7">
            <text:p>8.750.965,44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71998.89" table:style-name="ce7">
            <text:p>771.998,8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13749.58" table:number-columns-spanned="2" table:number-rows-spanned="1" table:style-name="ce46">
            <text:p>13.749,58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89757.42" table:style-name="ce7">
            <text:p>289.757,42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6490.39" table:style-name="ce7">
            <text:p>46.490,3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181050" table:number-columns-spanned="2" table:number-rows-spanned="1" table:style-name="ce46">
            <text:p>181.05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169850.2300000004" table:style-name="ce7">
            <text:p>5.169.850,23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1997.05000000005" table:style-name="ce7">
            <text:p>551.997,0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155000" table:number-columns-spanned="2" table:number-rows-spanned="1" table:style-name="ce46">
            <text:p>155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22993662" table:style-name="ce7">
            <text:p>22.993.662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3500" table:style-name="ce7">
            <text:p>63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873" table:style-name="ce7">
            <text:p>7.87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1000" table:number-columns-spanned="2" table:number-rows-spanned="1" table:style-name="ce46">
            <text:p>1.00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549385.80000000005" table:number-columns-spanned="2" table:number-rows-spanned="1" table:style-name="ce50">
            <text:p>549.385,8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7222108.090000004" table:style-name="ce8">
            <text:p>37.222.108,0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433986.33" table:style-name="ce8">
            <text:p>1.433.986,3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3570.40000000002" table:style-name="ce7">
            <text:p>323.570,4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3850.29" table:style-name="ce7">
            <text:p>23.850,29</text:p>
          </table:table-cell>
          <table:table-cell office:value-type="float" office:value="23850.29" table:style-name="ce7">
            <text:p>23.850,2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170000" table:style-name="ce8">
            <text:p>17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47420.69" table:style-name="ce8">
            <text:p>347.420,69</text:p>
          </table:table-cell>
          <table:table-cell office:value-type="float" office:value="23850.29" table:style-name="ce8">
            <text:p>23.850,29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549385.80000000005" table:number-columns-spanned="2" table:number-rows-spanned="1" table:style-name="ce64">
            <text:p>549.385,8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7392108.090000004" table:style-name="ce10">
            <text:p>37.392.108,09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1781407.02" table:style-name="ce10">
            <text:p>1.781.407,02</text:p>
          </table:table-cell>
          <table:table-cell office:value-type="float" office:value="23850.29" table:style-name="ce10">
            <text:p>23.850,29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4" draw:id="id3" draw:style-name="a3" draw:name="Picture 4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16</text:p>
          </table:table-cell>
          <table:covered-table-cell table:number-columns-repeated="4"/>
          <table:table-cell office:value-type="string" table:number-columns-spanned="4" table:number-rows-spanned="1" table:style-name="ce30">
            <text:p>17</text:p>
          </table:table-cell>
          <table:covered-table-cell table:number-columns-repeated="3"/>
          <table:table-cell office:value-type="string" table:number-columns-spanned="3" table:number-rows-spanned="1" table:style-name="ce30">
            <text:p>18</text:p>
          </table:table-cell>
          <table:covered-table-cell table:number-columns-repeated="2"/>
          <table:table-cell office:value-type="string" table:number-columns-spanned="3" table:number-rows-spanned="1" table:style-name="ce30">
            <text:p>19</text:p>
          </table:table-cell>
          <table:covered-table-cell table:number-columns-repeated="2"/>
          <table:table-cell office:value-type="string" table:number-columns-spanned="6" table:number-rows-spanned="1" table:style-name="ce31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30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30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30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31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3" table:number-rows-spanned="1" table:style-name="ce34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35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table-cell table:number-columns-spanned="2" table:number-rows-spanned="1" table:style-name="ce34"/>
          <table:covered-table-cell/>
          <table:table-cell office:value-type="string" table:style-name="ce3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6" table:style-name="ce5"/>
          <table:table-cell table:number-columns-spanned="2" table:number-rows-spanned="1" table:style-name="ce38"/>
          <table:covered-table-cell/>
          <table:table-cell table:style-name="ce5"/>
          <table:table-cell table:number-columns-spanned="3" table:number-rows-spanned="1" table:style-name="ce39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number-columns-repeated="6" table:style-name="ce6"/>
          <table:table-cell table:number-columns-spanned="2" table:number-rows-spanned="1" table:style-name="ce42"/>
          <table:covered-table-cell/>
          <table:table-cell table:style-name="ce6"/>
          <table:table-cell table:number-columns-spanned="3" table:number-rows-spanned="1" table:style-name="ce43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343.519999999997" table:style-name="ce7">
            <text:p>38.343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412298.600000001" table:number-columns-spanned="2" table:number-rows-spanned="1" table:style-name="ce46">
            <text:p>37.412.298,6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8343.519999999997" table:style-name="ce8">
            <text:p>38.343,52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7412298.600000001" table:number-columns-spanned="2" table:number-rows-spanned="1" table:style-name="ce50">
            <text:p>37.412.298,6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number-columns-repeated="6" table:style-name="ce9"/>
          <table:table-cell table:number-columns-spanned="2" table:number-rows-spanned="1" table:style-name="ce57"/>
          <table:covered-table-cell/>
          <table:table-cell table:style-name="ce9"/>
          <table:table-cell table:number-columns-spanned="3" table:number-rows-spanned="1" table:style-name="ce58"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5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number-columns-repeated="6" table:style-name="ce6"/>
          <table:table-cell table:number-columns-spanned="2" table:number-rows-spanned="1" table:style-name="ce53"/>
          <table:covered-table-cell/>
          <table:table-cell table:style-name="ce6"/>
          <table:table-cell table:number-columns-spanned="3" table:number-rows-spanned="1" table:style-name="ce54"/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4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number-columns-spanned="3" table:number-rows-spanned="1" table:style-name="ce6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8343.519999999997" table:style-name="ce10">
            <text:p>38.343,52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7412298.600000001" table:number-columns-spanned="2" table:number-rows-spanned="1" table:style-name="ce64">
            <text:p>37.412.298,6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0" table:number-columns-spanned="3" table:number-rows-spanned="1" table:style-name="ce65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66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25">
            <text:p>Spese per missioni</text:p>
            <text:p>Dati previsionali anno 2027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26">
            <draw:frame draw:z-index="5" draw:id="id4" draw:style-name="a4" draw:name="Picture 5" svg:x="0.07292in" svg:y="0in" svg:width="0.34375in" svg:height="0.55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2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2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29">
            <text:p>50</text:p>
          </table:table-cell>
          <table:covered-table-cell table:number-columns-repeated="4"/>
          <table:table-cell office:value-type="string" table:number-columns-spanned="4" table:number-rows-spanned="1" table:style-name="ce30">
            <text:p>60</text:p>
          </table:table-cell>
          <table:covered-table-cell table:number-columns-repeated="3"/>
          <table:table-cell office:value-type="string" table:number-columns-spanned="3" table:number-rows-spanned="1" table:style-name="ce30">
            <text:p>99</text:p>
          </table:table-cell>
          <table:covered-table-cell table:number-columns-repeated="2"/>
          <table:table-cell office:value-type="string" table:number-columns-spanned="1" table:number-rows-spanned="2" table:style-name="ce30">
            <text:p>Ripiano disavanzo</text:p>
          </table:table-cell>
          <table:table-cell office:value-type="string" table:number-columns-spanned="4" table:number-rows-spanned="2" table:style-name="ce31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29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30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30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32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2" table:number-rows-spanned="2" table:style-name="ce33">
            <text:p>Cassa</text:p>
          </table:table-cell>
          <table:covered-table-cell/>
          <table:table-cell office:value-type="string" table:number-columns-spanned="2" table:number-rows-spanned="1" table:style-name="ce33">
            <text:p>Competenza</text:p>
          </table:table-cell>
          <table:covered-table-cell/>
          <table:table-cell office:value-type="string" table:number-columns-spanned="1" table:number-rows-spanned="2" table:style-name="ce33">
            <text:p>Cassa</text:p>
          </table:table-cell>
          <table:table-cell office:value-type="string" table:number-columns-spanned="1" table:number-rows-spanned="2" table:style-name="ce33">
            <text:p>Competenza</text:p>
          </table:table-cell>
          <table:table-cell office:value-type="string" table:number-columns-spanned="2" table:number-rows-spanned="1" table:style-name="ce34">
            <text:p>Competenza</text:p>
          </table:table-cell>
          <table:covered-table-cell/>
          <table:table-cell office:value-type="string" table:number-columns-spanned="2" table:number-rows-spanned="2" table:style-name="ce35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table:number-columns-spanned="2" table:number-rows-spanned="1" table:style-name="ce32"/>
          <table:covered-table-cell/>
          <table:table-cell office:value-type="string" table:number-columns-spanned="2" table:number-rows-spanned="1" table:style-name="ce33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4"/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style-name="ce3"/>
          <table:table-cell office:value-type="string" table:style-name="ce3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table:number-columns-spanned="2" table:number-rows-spanned="1" table:style-name="ce36"/>
          <table:covered-table-cell/>
          <table:table-cell office:value-type="string" table:number-columns-spanned="3" table:number-rows-spanned="1" table:style-name="ce37">
            <text:p>RIPIANO DISAVANZO NELL'ESERCIZIO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table:number-columns-repeated="3" table:style-name="ce5"/>
          <table:table-cell table:number-columns-spanned="2" table:number-rows-spanned="1" table:style-name="ce38"/>
          <table:covered-table-cell/>
          <table:table-cell table:number-columns-repeated="3" table:style-name="ce5"/>
          <table:table-cell office:value-type="float" office:value="0" table:style-name="ce11">
            <text:p>0,00</text:p>
          </table:table-cell>
          <table:table-cell office:value-type="float" office:value="0" table:style-name="ce12">
            <text:p>0,00</text:p>
          </table:table-cell>
          <table:table-cell table:style-name="ce13"/>
          <table:table-cell table:number-columns-spanned="2" table:number-rows-spanned="1" table:style-name="ce67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0"/>
          <table:covered-table-cell/>
          <table:table-cell office:value-type="string" table:number-columns-spanned="3" table:number-rows-spanned="1" table:style-name="ce41">
            <text:p>TITOLO 1 - Spese correnti</text:p>
          </table:table-cell>
          <table:covered-table-cell table:number-columns-repeated="2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3" table:style-name="ce6"/>
          <table:table-cell table:number-columns-spanned="2" table:number-rows-spanned="1" table:style-name="ce42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68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1</text:p>
          </table:table-cell>
          <table:covered-table-cell/>
          <table:table-cell office:value-type="string" table:number-columns-spanned="3" table:number-rows-spanned="1" table:style-name="ce45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4508094.740000002" table:style-name="ce17">
            <text:p>44.508.094,74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2</text:p>
          </table:table-cell>
          <table:covered-table-cell/>
          <table:table-cell office:value-type="string" table:number-columns-spanned="3" table:number-rows-spanned="1" table:style-name="ce45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977354.22" table:style-name="ce17">
            <text:p>2.977.354,22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3</text:p>
          </table:table-cell>
          <table:covered-table-cell/>
          <table:table-cell office:value-type="string" table:number-columns-spanned="3" table:number-rows-spanned="1" table:style-name="ce45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7069889.44" table:style-name="ce17">
            <text:p>107.069.889,44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4</text:p>
          </table:table-cell>
          <table:covered-table-cell/>
          <table:table-cell office:value-type="string" table:number-columns-spanned="3" table:number-rows-spanned="1" table:style-name="ce45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6934166.770000003" table:style-name="ce17">
            <text:p>36.934.166,77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5</text:p>
          </table:table-cell>
          <table:covered-table-cell/>
          <table:table-cell office:value-type="string" table:number-columns-spanned="3" table:number-rows-spanned="1" table:style-name="ce45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6</text:p>
          </table:table-cell>
          <table:covered-table-cell/>
          <table:table-cell office:value-type="string" table:number-columns-spanned="3" table:number-rows-spanned="1" table:style-name="ce45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7</text:p>
          </table:table-cell>
          <table:covered-table-cell/>
          <table:table-cell office:value-type="string" table:number-columns-spanned="3" table:number-rows-spanned="1" table:style-name="ce45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155109" table:style-name="ce17">
            <text:p>1.155.109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8</text:p>
          </table:table-cell>
          <table:covered-table-cell/>
          <table:table-cell office:value-type="string" table:number-columns-spanned="3" table:number-rows-spanned="1" table:style-name="ce45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09</text:p>
          </table:table-cell>
          <table:covered-table-cell/>
          <table:table-cell office:value-type="string" table:number-columns-spanned="3" table:number-rows-spanned="1" table:style-name="ce45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92178" table:style-name="ce17">
            <text:p>492.178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110</text:p>
          </table:table-cell>
          <table:covered-table-cell/>
          <table:table-cell office:value-type="string" table:number-columns-spanned="3" table:number-rows-spanned="1" table:style-name="ce45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1152018.009999998" table:style-name="ce17">
            <text:p>41.152.018,01</text:p>
          </table:table-cell>
          <table:table-cell office:value-type="float" office:value="5244.41" table:style-name="ce17">
            <text:p>5.244,41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100</text:p>
          </table:table-cell>
          <table:covered-table-cell/>
          <table:table-cell office:value-type="string" table:number-columns-spanned="3" table:number-rows-spanned="1" table:style-name="ce49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34288810.18000001" table:style-name="ce20">
            <text:p>234.288.810,18</text:p>
          </table:table-cell>
          <table:table-cell office:value-type="float" office:value="5244.41" table:style-name="ce20">
            <text:p>5.244,41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2 - Spese in conto capital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1</text:p>
          </table:table-cell>
          <table:covered-table-cell/>
          <table:table-cell office:value-type="string" table:number-columns-spanned="3" table:number-rows-spanned="1" table:style-name="ce45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2</text:p>
          </table:table-cell>
          <table:covered-table-cell/>
          <table:table-cell office:value-type="string" table:number-columns-spanned="3" table:number-rows-spanned="1" table:style-name="ce45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10716865.4" table:style-name="ce17">
            <text:p>10.716.865,4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3</text:p>
          </table:table-cell>
          <table:covered-table-cell/>
          <table:table-cell office:value-type="string" table:number-columns-spanned="3" table:number-rows-spanned="1" table:style-name="ce45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351632.1" table:style-name="ce17">
            <text:p>3.351.632,1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4</text:p>
          </table:table-cell>
          <table:covered-table-cell/>
          <table:table-cell office:value-type="string" table:number-columns-spanned="3" table:number-rows-spanned="1" table:style-name="ce45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205</text:p>
          </table:table-cell>
          <table:covered-table-cell/>
          <table:table-cell office:value-type="string" table:number-columns-spanned="3" table:number-rows-spanned="1" table:style-name="ce45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03850.29" table:style-name="ce17">
            <text:p>203.850,29</text:p>
          </table:table-cell>
          <table:table-cell office:value-type="float" office:value="23850.29" table:style-name="ce17">
            <text:p>23.850,29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200</text:p>
          </table:table-cell>
          <table:covered-table-cell/>
          <table:table-cell office:value-type="string" table:number-columns-spanned="3" table:number-rows-spanned="1" table:style-name="ce49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14272347.789999999" table:style-name="ce20">
            <text:p>14.272.347,79</text:p>
          </table:table-cell>
          <table:table-cell office:value-type="float" office:value="23850.29" table:style-name="ce20">
            <text:p>23.850,29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3 - Spese per incremento attività finanziarie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1</text:p>
          </table:table-cell>
          <table:covered-table-cell/>
          <table:table-cell office:value-type="string" table:number-columns-spanned="3" table:number-rows-spanned="1" table:style-name="ce45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2</text:p>
          </table:table-cell>
          <table:covered-table-cell/>
          <table:table-cell office:value-type="string" table:number-columns-spanned="3" table:number-rows-spanned="1" table:style-name="ce45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3</text:p>
          </table:table-cell>
          <table:covered-table-cell/>
          <table:table-cell office:value-type="string" table:number-columns-spanned="3" table:number-rows-spanned="1" table:style-name="ce45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304</text:p>
          </table:table-cell>
          <table:covered-table-cell/>
          <table:table-cell office:value-type="string" table:number-columns-spanned="3" table:number-rows-spanned="1" table:style-name="ce45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300</text:p>
          </table:table-cell>
          <table:covered-table-cell/>
          <table:table-cell office:value-type="string" table:number-columns-spanned="3" table:number-rows-spanned="1" table:style-name="ce49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4"/>
          <table:covered-table-cell/>
          <table:table-cell office:value-type="string" table:number-columns-spanned="3" table:number-rows-spanned="1" table:style-name="ce52">
            <text:p>TITOLO 4 - Rimborso prestiti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1</text:p>
          </table:table-cell>
          <table:covered-table-cell/>
          <table:table-cell office:value-type="string" table:number-columns-spanned="3" table:number-rows-spanned="1" table:style-name="ce45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2</text:p>
          </table:table-cell>
          <table:covered-table-cell/>
          <table:table-cell office:value-type="string" table:number-columns-spanned="3" table:number-rows-spanned="1" table:style-name="ce45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3</text:p>
          </table:table-cell>
          <table:covered-table-cell/>
          <table:table-cell office:value-type="string" table:number-columns-spanned="3" table:number-rows-spanned="1" table:style-name="ce45">
            <text:p>Rimborso mutui e altri finanziamenti a medio lungo termine</text:p>
          </table:table-cell>
          <table:covered-table-cell table:number-columns-repeated="2"/>
          <table:table-cell office:value-type="float" office:value="2651056" table:number-columns-spanned="2" table:number-rows-spanned="1" table:style-name="ce46">
            <text:p>2.651.056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2651056" table:style-name="ce17">
            <text:p>2.651.056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404</text:p>
          </table:table-cell>
          <table:covered-table-cell/>
          <table:table-cell office:value-type="string" table:number-columns-spanned="3" table:number-rows-spanned="1" table:style-name="ce45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400</text:p>
          </table:table-cell>
          <table:covered-table-cell/>
          <table:table-cell office:value-type="string" table:number-columns-spanned="3" table:number-rows-spanned="1" table:style-name="ce49">
            <text:p>Totale TITOLO 4</text:p>
          </table:table-cell>
          <table:covered-table-cell table:number-columns-repeated="2"/>
          <table:table-cell office:value-type="float" office:value="2651056" table:number-columns-spanned="2" table:number-rows-spanned="1" table:style-name="ce50">
            <text:p>2.651.056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2651056" table:style-name="ce20">
            <text:p>2.651.056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table:number-columns-spanned="2" table:number-rows-spanned="1" table:style-name="ce55"/>
          <table:covered-table-cell/>
          <table:table-cell office:value-type="string" table:number-columns-spanned="3" table:number-rows-spanned="1" table:style-name="ce56">
            <text:p>TITOLO 5 - Chiusura Anticipazioni ricevute da istituto tesoriere/cassiere</text:p>
          </table:table-cell>
          <table:covered-table-cell table:number-columns-repeated="2"/>
          <table:table-cell table:number-columns-spanned="2" table:number-rows-spanned="1" table:style-name="ce57"/>
          <table:covered-table-cell/>
          <table:table-cell table:number-columns-spanned="2" table:number-rows-spanned="1" table:style-name="ce57"/>
          <table:covered-table-cell/>
          <table:table-cell table:number-columns-repeated="3" table:style-name="ce9"/>
          <table:table-cell table:number-columns-spanned="2" table:number-rows-spanned="1" table:style-name="ce57"/>
          <table:covered-table-cell/>
          <table:table-cell table:style-name="ce9"/>
          <table:table-cell table:style-name="ce21"/>
          <table:table-cell table:number-columns-repeated="2" table:style-name="ce9"/>
          <table:table-cell table:number-columns-repeated="2" table:style-name="ce22"/>
          <table:table-cell table:number-columns-spanned="2" table:number-rows-spanned="1" table:style-name="ce72"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44">
            <text:p>501</text:p>
          </table:table-cell>
          <table:covered-table-cell/>
          <table:table-cell office:value-type="string" table:number-columns-spanned="3" table:number-rows-spanned="1" table:style-name="ce45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35000000" table:style-name="ce17">
            <text:p>35.00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48">
            <text:p>500</text:p>
          </table:table-cell>
          <table:covered-table-cell/>
          <table:table-cell office:value-type="string" table:number-columns-spanned="3" table:number-rows-spanned="1" table:style-name="ce49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35000000" table:style-name="ce8">
            <text:p>35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35000000" table:style-name="ce20">
            <text:p>35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0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table:number-columns-spanned="2" table:number-rows-spanned="1" table:style-name="ce48"/>
          <table:covered-table-cell/>
          <table:table-cell office:value-type="string" table:number-columns-spanned="3" table:number-rows-spanned="1" table:style-name="ce52">
            <text:p>TITOLO 7 - Uscite per conto terzi e partite di giro</text:p>
          </table:table-cell>
          <table:covered-table-cell table:number-columns-repeated="2"/>
          <table:table-cell table:number-columns-spanned="2" table:number-rows-spanned="1" table:style-name="ce53"/>
          <table:covered-table-cell/>
          <table:table-cell table:number-columns-spanned="2" table:number-rows-spanned="1" table:style-name="ce53"/>
          <table:covered-table-cell/>
          <table:table-cell table:number-columns-repeated="3" table:style-name="ce6"/>
          <table:table-cell table:number-columns-spanned="2" table:number-rows-spanned="1" table:style-name="ce53"/>
          <table:covered-table-cell/>
          <table:table-cell table:style-name="ce6"/>
          <table:table-cell table:style-name="ce14"/>
          <table:table-cell table:number-columns-repeated="2" table:style-name="ce6"/>
          <table:table-cell table:number-columns-repeated="2" table:style-name="ce15"/>
          <table:table-cell table:number-columns-spanned="2" table:number-rows-spanned="1" table:style-name="ce71"/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1</text:p>
          </table:table-cell>
          <table:covered-table-cell/>
          <table:table-cell office:value-type="string" table:number-columns-spanned="3" table:number-rows-spanned="1" table:style-name="ce45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41280000" table:style-name="ce7">
            <text:p>41.280.0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41280000" table:style-name="ce17">
            <text:p>41.280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44">
            <text:p>702</text:p>
          </table:table-cell>
          <table:covered-table-cell/>
          <table:table-cell office:value-type="string" table:number-columns-spanned="3" table:number-rows-spanned="1" table:style-name="ce45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46">
            <text:p>0,00</text:p>
          </table:table-cell>
          <table:covered-table-cell/>
          <table:table-cell office:value-type="float" office:value="5336500" table:style-name="ce7">
            <text:p>5.336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7">
            <text:p>0,00</text:p>
          </table:table-cell>
          <table:table-cell table:style-name="ce6"/>
          <table:table-cell office:value-type="float" office:value="5336500" table:style-name="ce17">
            <text:p>5.336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number-columns-spanned="2" table:number-rows-spanned="1" table:style-name="ce69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59">
            <text:p>700</text:p>
          </table:table-cell>
          <table:covered-table-cell/>
          <table:table-cell office:value-type="string" table:number-columns-spanned="3" table:number-rows-spanned="1" table:style-name="ce60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number-columns-spanned="2" table:number-rows-spanned="1" table:style-name="ce61">
            <text:p>0,00</text:p>
          </table:table-cell>
          <table:covered-table-cell/>
          <table:table-cell office:value-type="float" office:value="46616500" table:style-name="ce8">
            <text:p>46.616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8">
            <text:p>0,00</text:p>
          </table:table-cell>
          <table:table-cell table:style-name="ce19"/>
          <table:table-cell office:value-type="float" office:value="46616500" table:style-name="ce20">
            <text:p>46.616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73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63">
            <text:p>TOTALE MISSIONI - TOTALE GENERALE DELLE SPESE</text:p>
          </table:table-cell>
          <table:covered-table-cell table:number-columns-repeated="4"/>
          <table:table-cell office:value-type="float" office:value="2651056" table:number-columns-spanned="2" table:number-rows-spanned="1" table:style-name="ce64">
            <text:p>2.651.056,00</text:p>
          </table:table-cell>
          <table:covered-table-cell/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0" table:style-name="ce10">
            <text:p>0,00</text:p>
          </table:table-cell>
          <table:table-cell office:value-type="float" office:value="35000000" table:style-name="ce10">
            <text:p>35.000.00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number-columns-spanned="2" table:number-rows-spanned="1" table:style-name="ce64">
            <text:p>0,00</text:p>
          </table:table-cell>
          <table:covered-table-cell/>
          <table:table-cell office:value-type="float" office:value="46616500" table:style-name="ce10">
            <text:p>46.616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0" table:style-name="ce10">
            <text:p>0,00</text:p>
          </table:table-cell>
          <table:table-cell office:value-type="float" office:value="332828713.97000003" table:style-name="ce24">
            <text:p>332.828.713,97</text:p>
          </table:table-cell>
          <table:table-cell office:value-type="float" office:value="29094.7" table:style-name="ce24">
            <text:p>29.094,70</text:p>
          </table:table-cell>
          <table:table-cell office:value-type="float" office:value="0" table:number-columns-spanned="2" table:number-rows-spanned="1" table:style-name="ce7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75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426</meta:generator>
    <dc:title>Uscite 2027 - Bilancio previsione 2026-2028</dc:title>
    <meta:initial-creator>Comune di Prato</meta:initial-creator>
    <dc:creator>Silvia Guacci</dc:creator>
    <meta:creation-date>2026-01-08T16:36:13Z</meta:creation-date>
    <dc:date>2026-01-13T09:10:35Z</dc:date>
  </office:meta>
</office:document-meta>
</file>