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8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6252551.33" table:number-columns-spanned="2" table:number-rows-spanned="1" table:style-name="ce46">
            <text:p>16.252.551,33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201943.210000001" table:style-name="ce7">
            <text:p>10.201.94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0019.6" table:style-name="ce7">
            <text:p>2.830.01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8690.65" table:number-columns-spanned="2" table:number-rows-spanned="1" table:style-name="ce46">
            <text:p>1.488.690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63573.58" table:number-columns-spanned="2" table:number-rows-spanned="1" table:style-name="ce46">
            <text:p>1.263.573,5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45432.12" table:style-name="ce7">
            <text:p>645.43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715.43" table:style-name="ce7">
            <text:p>163.71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723.78" table:number-columns-spanned="2" table:number-rows-spanned="1" table:style-name="ce46">
            <text:p>94.723,7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4953177" table:number-columns-spanned="2" table:number-rows-spanned="1" table:style-name="ce46">
            <text:p>14.953.17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422036.5" table:style-name="ce7">
            <text:p>2.422.03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25639.34" table:style-name="ce7">
            <text:p>15.325.639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38694" table:number-columns-spanned="2" table:number-rows-spanned="1" table:style-name="ce46">
            <text:p>4.338.69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840153.01" table:number-columns-spanned="2" table:number-rows-spanned="1" table:style-name="ce46">
            <text:p>840.153,01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20500" table:style-name="ce7">
            <text:p>42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44259.77" table:style-name="ce7">
            <text:p>3.144.259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9122" table:number-columns-spanned="2" table:number-rows-spanned="1" table:style-name="ce46">
            <text:p>4.129.12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16114" table:number-columns-spanned="2" table:number-rows-spanned="1" table:style-name="ce46">
            <text:p>16.11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351" table:style-name="ce7">
            <text:p>356.3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10" table:number-columns-spanned="2" table:number-rows-spanned="1" table:style-name="ce46">
            <text:p>22.31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473178" table:number-columns-spanned="2" table:number-rows-spanned="1" table:style-name="ce46">
            <text:p>473.178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3832250" table:number-columns-spanned="2" table:number-rows-spanned="1" table:style-name="ce46">
            <text:p>3.832.2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800" table:style-name="ce7">
            <text:p>46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6.3" table:style-name="ce7">
            <text:p>2.946,30</text:p>
          </table:table-cell>
          <table:table-cell office:value-type="float" office:value="2946.3" table:style-name="ce7">
            <text:p>2.946,3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7630996.920000002" table:number-columns-spanned="2" table:number-rows-spanned="1" table:style-name="ce50">
            <text:p>37.630.996,9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3743711.83" table:style-name="ce8">
            <text:p>13.743.711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34931.440000001" table:style-name="ce8">
            <text:p>21.834.931,44</text:p>
          </table:table-cell>
          <table:table-cell office:value-type="float" office:value="2946.3" table:style-name="ce8">
            <text:p>2.946,30</text:p>
          </table:table-cell>
          <table:table-cell office:value-type="float" office:value="0" table:style-name="ce8">
            <text:p>0,00</text:p>
          </table:table-cell>
          <table:table-cell office:value-type="float" office:value="10074040.43" table:number-columns-spanned="2" table:number-rows-spanned="1" table:style-name="ce50">
            <text:p>10.074.040,4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1234959.5" table:number-columns-spanned="2" table:number-rows-spanned="1" table:style-name="ce46">
            <text:p>1.234.959,5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000" table:style-name="ce7">
            <text:p>9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2785" table:number-columns-spanned="2" table:number-rows-spanned="1" table:style-name="ce46">
            <text:p>3.052.78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21000" table:number-columns-spanned="2" table:number-rows-spanned="1" table:style-name="ce46">
            <text:p>21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1255959.5" table:number-columns-spanned="2" table:number-rows-spanned="1" table:style-name="ce50">
            <text:p>1.255.959,5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00" table:style-name="ce8">
            <text:p>9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52785" table:number-columns-spanned="2" table:number-rows-spanned="1" table:style-name="ce50">
            <text:p>3.052.785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8886956.420000002" table:number-columns-spanned="2" table:number-rows-spanned="1" table:style-name="ce64">
            <text:p>38.886.956,42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3743711.83" table:style-name="ce10">
            <text:p>13.743.711,8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29931.440000001" table:style-name="ce10">
            <text:p>21.929.931,44</text:p>
          </table:table-cell>
          <table:table-cell office:value-type="float" office:value="2946.3" table:style-name="ce10">
            <text:p>2.946,30</text:p>
          </table:table-cell>
          <table:table-cell office:value-type="float" office:value="0" table:style-name="ce10">
            <text:p>0,00</text:p>
          </table:table-cell>
          <table:table-cell office:value-type="float" office:value="13126825.43" table:number-columns-spanned="2" table:number-rows-spanned="1" table:style-name="ce64">
            <text:p>13.126.825,4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8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506469.07" table:number-columns-spanned="2" table:number-rows-spanned="1" table:style-name="ce46">
            <text:p>506.469,0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6980.88" table:style-name="ce7">
            <text:p>156.980,88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133356.5900000001" table:style-name="ce7">
            <text:p>1.133.35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311.64" table:style-name="ce7">
            <text:p>815.311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9952.4" table:number-columns-spanned="2" table:number-rows-spanned="1" table:style-name="ce46">
            <text:p>759.952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30389.97" table:number-columns-spanned="2" table:number-rows-spanned="1" table:style-name="ce46">
            <text:p>30.389,9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705.44" table:style-name="ce7">
            <text:p>10.70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6294.47" table:style-name="ce7">
            <text:p>76.29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520.65999999997" table:style-name="ce7">
            <text:p>275.52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640.63" table:number-columns-spanned="2" table:number-rows-spanned="1" table:style-name="ce46">
            <text:p>47.640,6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556165" table:number-columns-spanned="2" table:number-rows-spanned="1" table:style-name="ce46">
            <text:p>2.556.165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0287" table:style-name="ce7">
            <text:p>190.28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639607" table:style-name="ce7">
            <text:p>2.639.6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30581" table:style-name="ce7">
            <text:p>49.730.58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46187" table:number-columns-spanned="2" table:number-rows-spanned="1" table:style-name="ce46">
            <text:p>7.446.1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239000" table:number-columns-spanned="2" table:number-rows-spanned="1" table:style-name="ce46">
            <text:p>239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2500" table:style-name="ce7">
            <text:p>13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00600" table:style-name="ce7">
            <text:p>200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8130" table:style-name="ce7">
            <text:p>1.458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6280" table:number-columns-spanned="2" table:number-rows-spanned="1" table:style-name="ce46">
            <text:p>3.206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35373" table:number-columns-spanned="2" table:number-rows-spanned="1" table:style-name="ce46">
            <text:p>535.373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49864" table:style-name="ce7">
            <text:p>149.8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94" table:style-name="ce7">
            <text:p>11.59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698" table:number-columns-spanned="2" table:number-rows-spanned="1" table:style-name="ce46">
            <text:p>112.69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4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867397.04" table:number-columns-spanned="2" table:number-rows-spanned="1" table:style-name="ce50">
            <text:p>3.867.397,04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90473.32" table:style-name="ce8">
            <text:p>490.473,3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4251672.0599999996" table:style-name="ce8">
            <text:p>4.251.672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291512.299999997" table:style-name="ce8">
            <text:p>52.291.512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76358.029999999" table:number-columns-spanned="2" table:number-rows-spanned="1" table:style-name="ce50">
            <text:p>11.576.358,0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107000" table:number-columns-spanned="2" table:number-rows-spanned="1" table:style-name="ce46">
            <text:p>107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800000" table:style-name="ce7">
            <text:p>1.8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53" table:number-columns-spanned="2" table:number-rows-spanned="1" table:style-name="ce46">
            <text:p>51.25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8632" table:number-columns-spanned="2" table:number-rows-spanned="1" table:style-name="ce46">
            <text:p>3.158.63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80000" table:style-name="ce7">
            <text:p>1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107000" table:number-columns-spanned="2" table:number-rows-spanned="1" table:style-name="ce50">
            <text:p>107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980000" table:style-name="ce8">
            <text:p>1.9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9885" table:number-columns-spanned="2" table:number-rows-spanned="1" table:style-name="ce50">
            <text:p>3.209.885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974397.04" table:number-columns-spanned="2" table:number-rows-spanned="1" table:style-name="ce64">
            <text:p>3.974.397,04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90473.32" table:style-name="ce10">
            <text:p>490.473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6231672.0599999996" table:style-name="ce10">
            <text:p>6.231.672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291512.299999997" table:style-name="ce10">
            <text:p>52.291.512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786243.029999999" table:number-columns-spanned="2" table:number-rows-spanned="1" table:style-name="ce64">
            <text:p>14.786.243,0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8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98586.22" table:number-columns-spanned="2" table:number-rows-spanned="1" table:style-name="ce46">
            <text:p>198.586,2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743019.8100000005" table:style-name="ce7">
            <text:p>8.743.019,8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1998.89" table:style-name="ce7">
            <text:p>771.99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3749.58" table:number-columns-spanned="2" table:number-rows-spanned="1" table:style-name="ce46">
            <text:p>13.749,5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89235.03000000003" table:style-name="ce7">
            <text:p>289.235,0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90.39" table:style-name="ce7">
            <text:p>46.49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82638" table:number-columns-spanned="2" table:number-rows-spanned="1" table:style-name="ce46">
            <text:p>182.638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153850.2300000004" table:style-name="ce7">
            <text:p>5.153.850,2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346" table:style-name="ce7">
            <text:p>320.3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46">
            <text:p>13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992662" table:style-name="ce7">
            <text:p>22.992.66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500" table:style-name="ce7">
            <text:p>14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57" table:style-name="ce7">
            <text:p>7.05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30973.80000000005" table:number-columns-spanned="2" table:number-rows-spanned="1" table:style-name="ce50">
            <text:p>530.973,8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7195824.07" table:style-name="ce8">
            <text:p>37.195.824,07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2335.28" table:style-name="ce8">
            <text:p>1.282.335,2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3850.29" table:style-name="ce7">
            <text:p>3.523.85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23850.29" table:style-name="ce8">
            <text:p>3.523.850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30973.80000000005" table:number-columns-spanned="2" table:number-rows-spanned="1" table:style-name="ce64">
            <text:p>530.973,8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7365824.07" table:style-name="ce10">
            <text:p>37.365.824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06185.57" table:style-name="ce10">
            <text:p>4.806.185,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8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73697.590000004" table:number-columns-spanned="2" table:number-rows-spanned="1" table:style-name="ce46">
            <text:p>35.273.697,5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273697.590000004" table:number-columns-spanned="2" table:number-rows-spanned="1" table:style-name="ce50">
            <text:p>35.273.697,5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273697.590000004" table:number-columns-spanned="2" table:number-rows-spanned="1" table:style-name="ce64">
            <text:p>35.273.697,59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8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3858880.289999999" table:style-name="ce17">
            <text:p>43.858.88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957471.08" table:style-name="ce17">
            <text:p>2.957.471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5259208.06999999" table:style-name="ce17">
            <text:p>105.259.208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041706.780000001" table:style-name="ce17">
            <text:p>37.041.706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211361" table:style-name="ce17">
            <text:p>1.211.3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4178" table:style-name="ce17">
            <text:p>504.17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9211118.890000001" table:style-name="ce17">
            <text:p>39.211.118,89</text:p>
          </table:table-cell>
          <table:table-cell office:value-type="float" office:value="2946.3" table:style-name="ce17">
            <text:p>2.946,3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30043924.11000001" table:style-name="ce20">
            <text:p>230.043.924,11</text:p>
          </table:table-cell>
          <table:table-cell office:value-type="float" office:value="2946.3" table:style-name="ce20">
            <text:p>2.946,3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9864847.7899999991" table:style-name="ce17">
            <text:p>9.864.847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349632" table:style-name="ce17">
            <text:p>3.349.63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80000" table:style-name="ce17">
            <text:p>1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13394479.789999999" table:style-name="ce20">
            <text:p>13.394.479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2994114" table:number-columns-spanned="2" table:number-rows-spanned="1" table:style-name="ce46">
            <text:p>2.994.11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994114" table:style-name="ce17">
            <text:p>2.994.11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2994114" table:number-columns-spanned="2" table:number-rows-spanned="1" table:style-name="ce50">
            <text:p>2.994.114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994114" table:style-name="ce20">
            <text:p>2.994.11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00000" table:style-name="ce17">
            <text:p>3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1280000" table:style-name="ce7">
            <text:p>41.28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280000" table:style-name="ce17">
            <text:p>41.2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336500" table:style-name="ce1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6616500" table:style-name="ce8">
            <text:p>46.61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6616500" table:style-name="ce20">
            <text:p>46.616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2994114" table:number-columns-spanned="2" table:number-rows-spanned="1" table:style-name="ce64">
            <text:p>2.994.114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6616500" table:style-name="ce10">
            <text:p>46.616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8049017.89999998" table:style-name="ce24">
            <text:p>328.049.017,90</text:p>
          </table:table-cell>
          <table:table-cell office:value-type="float" office:value="2946.3" table:style-name="ce24">
            <text:p>2.946,3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5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Uscite 2028 - Bilancio previsione 2026-2028</dc:title>
    <meta:initial-creator>Comune di Prato</meta:initial-creator>
    <dc:creator>Silvia Guacci</dc:creator>
    <meta:creation-date>2026-01-08T16:36:26Z</meta:creation-date>
    <dc:date>2026-01-13T09:12:03Z</dc:date>
  </office:meta>
</office:document-meta>
</file>