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2pt solid #000000" fo:border-bottom="thin solid #969696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thin solid #969696" fo:border-left="thin solid #000000" fo:border-right="2pt solid #000000" fo:background-color="#C0C0C0"/>
    </style:style>
    <style:style style:name="ce20" style:family="table-cell" style:parent-style-name="Default" style:data-style-name="N0">
      <style:table-cell-properties fo:border-top="thin solid #969696" fo:border-bottom="thin solid #969696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969696" fo:border-bottom="thin solid #C0C0C0" fo:border-left="thin solid #000000" fo:border-right="2pt solid #000000" fo:background-color="#C0C0C0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000000" fo:border-right="2pt solid #000000" fo:background-color="#C0C0C0"/>
    </style:style>
    <style:style style:name="ce24" style:family="table-cell" style:parent-style-name="Default" style:data-style-name="N0">
      <style:table-cell-properties fo:border-top="thin solid #969696" fo:border-bottom="2pt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969696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8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993366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Consunt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4">
            <text:p>Entrate<text:s/></text:p>
            <text:p>Dati di rendiconto anno 2025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5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7"/>
          <table:covered-table-cell table:number-columns-repeated="2"/>
          <table:table-cell office:value-type="string" table:number-columns-spanned="6" table:number-rows-spanned="1" table:style-name="ce18">
            <text:p>Fondo pluriennale vincolato per spese correnti</text:p>
          </table:table-cell>
          <table:covered-table-cell table:number-columns-repeated="5"/>
          <table:table-cell office:value-type="float" office:value="8876278.9600000009" table:style-name="ce5">
            <text:p>8.876.278,9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1">
            <text:p>Fondo pluriennale vincolato per spese in conto capitale</text:p>
          </table:table-cell>
          <table:covered-table-cell table:number-columns-repeated="5"/>
          <table:table-cell office:value-type="float" office:value="65499765.450000003" table:style-name="ce6">
            <text:p>65.499.765,45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1">
            <text:p>Utilizzo Risultato di Amministrazione</text:p>
          </table:table-cell>
          <table:covered-table-cell table:number-columns-repeated="5"/>
          <table:table-cell office:value-type="float" office:value="47786272.219999999" table:style-name="ce6">
            <text:p>47.786.272,22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4"/>
          <table:covered-table-cell table:number-columns-repeated="2"/>
          <table:table-cell office:value-type="string" table:number-columns-spanned="6" table:number-rows-spanned="1" table:style-name="ce25">
            <text:p>Fondo di cassa all'1/1/2025</text:p>
          </table:table-cell>
          <table:covered-table-cell table:number-columns-repeated="5"/>
          <table:table-cell table:style-name="ce7"/>
          <table:table-cell office:value-type="float" office:value="123602126.5" table:number-columns-spanned="3" table:number-rows-spanned="1" table:style-name="ce26">
            <text:p>123.602.126,5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8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101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1: Imposte, tasse e proventi assimilati</text:p>
          </table:table-cell>
          <table:covered-table-cell table:number-columns-repeated="5"/>
          <table:table-cell office:value-type="float" office:value="129936779.42" table:style-name="ce5">
            <text:p>129.936.779,42</text:p>
          </table:table-cell>
          <table:table-cell office:value-type="float" office:value="120077141.13" table:number-columns-spanned="3" table:number-rows-spanned="1" table:style-name="ce31">
            <text:p>120.077.141,1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102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103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104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1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301: Fondi perequativi da Amministrazioni Centrali</text:p>
          </table:table-cell>
          <table:covered-table-cell table:number-columns-repeated="5"/>
          <table:table-cell office:value-type="float" office:value="33108413.460000001" table:style-name="ce5">
            <text:p>33.108.413,46</text:p>
          </table:table-cell>
          <table:table-cell office:value-type="float" office:value="33070598.469999999" table:number-columns-spanned="3" table:number-rows-spanned="1" table:style-name="ce31">
            <text:p>33.070.598,4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10302</text:p>
          </table:table-cell>
          <table:covered-table-cell table:number-columns-repeated="2"/>
          <table:table-cell office:value-type="string" table:number-columns-spanned="6" table:number-rows-spanned="1" table:style-name="ce33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>10000</text:p>
          </table:table-cell>
          <table:covered-table-cell table:number-columns-repeated="2"/>
          <table:table-cell office:value-type="string" table:number-columns-spanned="6" table:number-rows-spanned="1" table:style-name="ce36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63045192.88" table:style-name="ce9">
            <text:p>163.045.192,88</text:p>
          </table:table-cell>
          <table:table-cell office:value-type="float" office:value="153147739.59999999" table:number-columns-spanned="3" table:number-rows-spanned="1" table:style-name="ce37">
            <text:p>153.147.739,6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8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1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1: Trasferimenti correnti da Amministrazioni pubbliche</text:p>
          </table:table-cell>
          <table:covered-table-cell table:number-columns-repeated="5"/>
          <table:table-cell office:value-type="float" office:value="17416851.149999999" table:style-name="ce5">
            <text:p>17.416.851,15</text:p>
          </table:table-cell>
          <table:table-cell office:value-type="float" office:value="17789740.420000002" table:number-columns-spanned="3" table:number-rows-spanned="1" table:style-name="ce31">
            <text:p>17.789.740,4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2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3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3: Trasferimenti correnti da Imprese</text:p>
          </table:table-cell>
          <table:covered-table-cell table:number-columns-repeated="5"/>
          <table:table-cell office:value-type="float" office:value="73517.38" table:style-name="ce5">
            <text:p>73.517,38</text:p>
          </table:table-cell>
          <table:table-cell office:value-type="float" office:value="69737.38" table:number-columns-spanned="3" table:number-rows-spanned="1" table:style-name="ce31">
            <text:p>69.737,3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4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4: Trasferimenti correnti da Istituzioni Sociali Private</text:p>
          </table:table-cell>
          <table:covered-table-cell table:number-columns-repeated="5"/>
          <table:table-cell office:value-type="float" office:value="11808" table:style-name="ce5">
            <text:p>11.808,00</text:p>
          </table:table-cell>
          <table:table-cell office:value-type="float" office:value="12836" table:number-columns-spanned="3" table:number-rows-spanned="1" table:style-name="ce31">
            <text:p>12.836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20105</text:p>
          </table:table-cell>
          <table:covered-table-cell table:number-columns-repeated="2"/>
          <table:table-cell office:value-type="string" table:number-columns-spanned="6" table:number-rows-spanned="1" table:style-name="ce33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1409786.04" table:style-name="ce5">
            <text:p>1.409.786,04</text:p>
          </table:table-cell>
          <table:table-cell office:value-type="float" office:value="1347216.89" table:number-columns-spanned="3" table:number-rows-spanned="1" table:style-name="ce34">
            <text:p>1.347.216,8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>20000</text:p>
          </table:table-cell>
          <table:covered-table-cell table:number-columns-repeated="2"/>
          <table:table-cell office:value-type="string" table:number-columns-spanned="6" table:number-rows-spanned="1" table:style-name="ce36">
            <text:p>Totale TITOLO 2: Trasferimenti correnti</text:p>
          </table:table-cell>
          <table:covered-table-cell table:number-columns-repeated="5"/>
          <table:table-cell office:value-type="float" office:value="18911962.57" table:style-name="ce9">
            <text:p>18.911.962,57</text:p>
          </table:table-cell>
          <table:table-cell office:value-type="float" office:value="19219530.690000001" table:number-columns-spanned="3" table:number-rows-spanned="1" table:style-name="ce37">
            <text:p>19.219.530,6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8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1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4580610.550000001" table:style-name="ce5">
            <text:p>24.580.610,55</text:p>
          </table:table-cell>
          <table:table-cell office:value-type="float" office:value="20622916.239999998" table:number-columns-spanned="3" table:number-rows-spanned="1" table:style-name="ce31">
            <text:p>20.622.916,2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2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28421549" table:style-name="ce5">
            <text:p>28.421.549,00</text:p>
          </table:table-cell>
          <table:table-cell office:value-type="float" office:value="11350895.48" table:number-columns-spanned="3" table:number-rows-spanned="1" table:style-name="ce31">
            <text:p>11.350.895,4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3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300: Interessi attivi</text:p>
          </table:table-cell>
          <table:covered-table-cell table:number-columns-repeated="5"/>
          <table:table-cell office:value-type="float" office:value="922606.39" table:style-name="ce5">
            <text:p>922.606,39</text:p>
          </table:table-cell>
          <table:table-cell office:value-type="float" office:value="885235.84" table:number-columns-spanned="3" table:number-rows-spanned="1" table:style-name="ce31">
            <text:p>885.235,8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4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400: Altre entrate da redditi da capitale</text:p>
          </table:table-cell>
          <table:covered-table-cell table:number-columns-repeated="5"/>
          <table:table-cell office:value-type="float" office:value="6717252.3499999996" table:style-name="ce5">
            <text:p>6.717.252,35</text:p>
          </table:table-cell>
          <table:table-cell office:value-type="float" office:value="12440169.390000001" table:number-columns-spanned="3" table:number-rows-spanned="1" table:style-name="ce31">
            <text:p>12.440.169,3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30500</text:p>
          </table:table-cell>
          <table:covered-table-cell table:number-columns-repeated="2"/>
          <table:table-cell office:value-type="string" table:number-columns-spanned="6" table:number-rows-spanned="1" table:style-name="ce33">
            <text:p>Tipologia 500: Rimborsi e altre entrate correnti</text:p>
          </table:table-cell>
          <table:covered-table-cell table:number-columns-repeated="5"/>
          <table:table-cell office:value-type="float" office:value="13089559.390000001" table:style-name="ce5">
            <text:p>13.089.559,39</text:p>
          </table:table-cell>
          <table:table-cell office:value-type="float" office:value="11631057.6" table:number-columns-spanned="3" table:number-rows-spanned="1" table:style-name="ce34">
            <text:p>11.631.057,6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8">
            <text:p>30000</text:p>
          </table:table-cell>
          <table:covered-table-cell table:number-columns-repeated="2"/>
          <table:table-cell office:value-type="string" table:number-columns-spanned="6" table:number-rows-spanned="1" table:style-name="ce39">
            <text:p>Totale TITOLO 3: Entrate extratributarie</text:p>
          </table:table-cell>
          <table:covered-table-cell table:number-columns-repeated="5"/>
          <table:table-cell office:value-type="float" office:value="73731577.680000007" table:style-name="ce10">
            <text:p>73.731.577,68</text:p>
          </table:table-cell>
          <table:table-cell office:value-type="float" office:value="56930274.549999997" table:number-columns-spanned="3" table:number-rows-spanned="1" table:style-name="ce40">
            <text:p>56.930.274,5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41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4">
            <text:p>Entrate<text:s/></text:p>
            <text:p>Dati di rendiconto anno 2025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5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8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1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0: Tributi in conto capitale</text:p>
          </table:table-cell>
          <table:covered-table-cell table:number-columns-repeated="5"/>
          <table:table-cell office:value-type="float" office:value="65950.58" table:style-name="ce5">
            <text:p>65.950,58</text:p>
          </table:table-cell>
          <table:table-cell office:value-type="float" office:value="65950.58" table:number-columns-spanned="3" table:number-rows-spanned="1" table:style-name="ce31">
            <text:p>65.950,5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2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200: Contributi agli investimenti</text:p>
          </table:table-cell>
          <table:covered-table-cell table:number-columns-repeated="5"/>
          <table:table-cell office:value-type="float" office:value="28197317.239999998" table:style-name="ce5">
            <text:p>28.197.317,24</text:p>
          </table:table-cell>
          <table:table-cell office:value-type="float" office:value="17094437.66" table:number-columns-spanned="3" table:number-rows-spanned="1" table:style-name="ce31">
            <text:p>17.094.437,6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3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4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400: Entrate da alienazione di beni materiali e immateriali</text:p>
          </table:table-cell>
          <table:covered-table-cell table:number-columns-repeated="5"/>
          <table:table-cell office:value-type="float" office:value="638122.23999999999" table:style-name="ce5">
            <text:p>638.122,24</text:p>
          </table:table-cell>
          <table:table-cell office:value-type="float" office:value="597635.41" table:number-columns-spanned="3" table:number-rows-spanned="1" table:style-name="ce31">
            <text:p>597.635,4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40500</text:p>
          </table:table-cell>
          <table:covered-table-cell table:number-columns-repeated="2"/>
          <table:table-cell office:value-type="string" table:number-columns-spanned="6" table:number-rows-spanned="1" table:style-name="ce33">
            <text:p>Tipologia 500: Altre entrate in conto capitale</text:p>
          </table:table-cell>
          <table:covered-table-cell table:number-columns-repeated="5"/>
          <table:table-cell office:value-type="float" office:value="6086400.7599999998" table:style-name="ce5">
            <text:p>6.086.400,76</text:p>
          </table:table-cell>
          <table:table-cell office:value-type="float" office:value="5442427.75" table:number-columns-spanned="3" table:number-rows-spanned="1" table:style-name="ce34">
            <text:p>5.442.427,7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>40000</text:p>
          </table:table-cell>
          <table:covered-table-cell table:number-columns-repeated="2"/>
          <table:table-cell office:value-type="string" table:number-columns-spanned="6" table:number-rows-spanned="1" table:style-name="ce36">
            <text:p>Totale TITOLO 4: Entrate in conto capitale</text:p>
          </table:table-cell>
          <table:covered-table-cell table:number-columns-repeated="5"/>
          <table:table-cell office:value-type="float" office:value="34987790.82" table:style-name="ce10">
            <text:p>34.987.790,82</text:p>
          </table:table-cell>
          <table:table-cell office:value-type="float" office:value="23200451.399999999" table:number-columns-spanned="3" table:number-rows-spanned="1" table:style-name="ce37">
            <text:p>23.200.451,4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8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1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2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3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50400</text:p>
          </table:table-cell>
          <table:covered-table-cell table:number-columns-repeated="2"/>
          <table:table-cell office:value-type="string" table:number-columns-spanned="6" table:number-rows-spanned="1" table:style-name="ce33">
            <text:p>Tipologia 400: Altre entrate per ridu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521443.49" table:number-columns-spanned="3" table:number-rows-spanned="1" table:style-name="ce34">
            <text:p>521.443,4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>50000</text:p>
          </table:table-cell>
          <table:covered-table-cell table:number-columns-repeated="2"/>
          <table:table-cell office:value-type="string" table:number-columns-spanned="6" table:number-rows-spanned="1" table:style-name="ce36">
            <text:p>Totale TITOLO 5: Entrate da riduzione di attività finanziari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521443.49" table:number-columns-spanned="3" table:number-rows-spanned="1" table:style-name="ce37">
            <text:p>521.443,4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8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1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2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3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300: Accensione mutui e altri finanziamenti a medio lungo termine</text:p>
          </table:table-cell>
          <table:covered-table-cell table:number-columns-repeated="5"/>
          <table:table-cell office:value-type="float" office:value="1734877.69" table:style-name="ce5">
            <text:p>1.734.877,69</text:p>
          </table:table-cell>
          <table:table-cell office:value-type="float" office:value="1383606.76" table:number-columns-spanned="3" table:number-rows-spanned="1" table:style-name="ce31">
            <text:p>1.383.606,7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60400</text:p>
          </table:table-cell>
          <table:covered-table-cell table:number-columns-repeated="2"/>
          <table:table-cell office:value-type="string" table:number-columns-spanned="6" table:number-rows-spanned="1" table:style-name="ce33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>60000</text:p>
          </table:table-cell>
          <table:covered-table-cell table:number-columns-repeated="2"/>
          <table:table-cell office:value-type="string" table:number-columns-spanned="6" table:number-rows-spanned="1" table:style-name="ce36">
            <text:p>Totale TITOLO 6: Accensione prestiti</text:p>
          </table:table-cell>
          <table:covered-table-cell table:number-columns-repeated="5"/>
          <table:table-cell office:value-type="float" office:value="1734877.69" table:style-name="ce10">
            <text:p>1.734.877,69</text:p>
          </table:table-cell>
          <table:table-cell office:value-type="float" office:value="1383606.76" table:number-columns-spanned="3" table:number-rows-spanned="1" table:style-name="ce37">
            <text:p>1.383.606,7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8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70100</text:p>
          </table:table-cell>
          <table:covered-table-cell table:number-columns-repeated="2"/>
          <table:table-cell office:value-type="string" table:number-columns-spanned="6" table:number-rows-spanned="1" table:style-name="ce33">
            <text:p>Tipologia 100: Anticipazioni da istituto tesoriere/cassier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>70000</text:p>
          </table:table-cell>
          <table:covered-table-cell table:number-columns-repeated="2"/>
          <table:table-cell office:value-type="string" table:number-columns-spanned="6" table:number-rows-spanned="1" table:style-name="ce36">
            <text:p>Totale TITOLO 7: Anticipazioni da istituto tesoriere/cassier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8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1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0: Entrate per partite di giro</text:p>
          </table:table-cell>
          <table:covered-table-cell table:number-columns-repeated="5"/>
          <table:table-cell office:value-type="float" office:value="24427228.879999999" table:style-name="ce5">
            <text:p>24.427.228,88</text:p>
          </table:table-cell>
          <table:table-cell office:value-type="float" office:value="24381817.539999999" table:number-columns-spanned="3" table:number-rows-spanned="1" table:style-name="ce31">
            <text:p>24.381.817,5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90200</text:p>
          </table:table-cell>
          <table:covered-table-cell table:number-columns-repeated="2"/>
          <table:table-cell office:value-type="string" table:number-columns-spanned="6" table:number-rows-spanned="1" table:style-name="ce33">
            <text:p>Tipologia 200: Entrate per conto terzi</text:p>
          </table:table-cell>
          <table:covered-table-cell table:number-columns-repeated="5"/>
          <table:table-cell office:value-type="float" office:value="9984886.6400000006" table:style-name="ce5">
            <text:p>9.984.886,64</text:p>
          </table:table-cell>
          <table:table-cell office:value-type="float" office:value="5878154.04" table:number-columns-spanned="3" table:number-rows-spanned="1" table:style-name="ce34">
            <text:p>5.878.154,0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>90000</text:p>
          </table:table-cell>
          <table:covered-table-cell table:number-columns-repeated="2"/>
          <table:table-cell office:value-type="string" table:number-columns-spanned="6" table:number-rows-spanned="1" table:style-name="ce36">
            <text:p>Totale TITOLO 9: Entrate per conto terzi e partite di giro</text:p>
          </table:table-cell>
          <table:covered-table-cell table:number-columns-repeated="5"/>
          <table:table-cell office:value-type="float" office:value="34412115.520000003" table:style-name="ce10">
            <text:p>34.412.115,52</text:p>
          </table:table-cell>
          <table:table-cell office:value-type="float" office:value="30259971.579999998" table:number-columns-spanned="3" table:number-rows-spanned="1" table:style-name="ce37">
            <text:p>30.259.971,5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2">
            <text:p>TOTALE TITOLI</text:p>
          </table:table-cell>
          <table:covered-table-cell table:number-columns-repeated="8"/>
          <table:table-cell office:value-type="float" office:value="326823517.16000003" table:style-name="ce11">
            <text:p>326.823.517,16</text:p>
          </table:table-cell>
          <table:table-cell office:value-type="float" office:value="284663018.06999999" table:number-columns-spanned="3" table:number-rows-spanned="1" table:style-name="ce43">
            <text:p>284.663.018,0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4">
            <text:p>TOTALE GENERALE DELLE ENTRATE</text:p>
          </table:table-cell>
          <table:covered-table-cell table:number-columns-repeated="8"/>
          <table:table-cell office:value-type="float" office:value="448985833.79000002" table:style-name="ce12">
            <text:p>448.985.833,79</text:p>
          </table:table-cell>
          <table:table-cell office:value-type="float" office:value="408265144.56999999" table:number-columns-spanned="3" table:number-rows-spanned="1" table:style-name="ce45">
            <text:p>408.265.144,5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6">
            <text:p>DISAVANZO FORMATOSI NELL'ESERCIZIO (Totale generale delle spese di competenza - Totale generale delle entrate di competenza)</text:p>
          </table:table-cell>
          <table:covered-table-cell table:number-columns-repeated="8"/>
          <table:table-cell table:style-name="ce13"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41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title>rendiconto 2025 entrate</dc:title>
    <meta:initial-creator>supporto@comune.prato.it</meta:initial-creator>
    <dc:creator>Silvia Guacci</dc:creator>
    <meta:creation-date>2026-04-27T10:44:14Z</meta:creation-date>
    <dc:date>2026-05-04T11:57:04Z</dc:date>
  </office:meta>
</office:document-meta>
</file>