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194027777777778cm"/>
    </style:style>
    <style:style style:name="co3" style:family="table-column">
      <style:table-column-properties fo:break-before="auto" style:column-width="0.388055555555556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1.34055555555556cm"/>
    </style:style>
    <style:style style:name="co9" style:family="table-column">
      <style:table-column-properties fo:break-before="auto" style:column-width="0.881944444444444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0.0352777777777778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1" draw:id="id0" draw:style-name="a0" draw:name="Picture 1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</text:p>
          </table:table-cell>
          <table:covered-table-cell table:number-columns-repeated="4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6" table:number-rows-spanned="1" table:style-name="ce33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2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2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3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5828978.800000001" table:number-columns-spanned="2" table:number-rows-spanned="1" table:style-name="ce48">
            <text:p>15.828.978,8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780477.369999999" table:style-name="ce7">
            <text:p>15.780.47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718663.4199999999" table:style-name="ce7">
            <text:p>9.718.663,42</text:p>
          </table:table-cell>
          <table:table-cell office:value-type="float" office:value="0" table:style-name="ce7">
            <text:p>0,00</text:p>
          </table:table-cell>
          <table:table-cell office:value-type="float" office:value="9706563.7100000009" table:style-name="ce7">
            <text:p>9.706.563,71</text:p>
          </table:table-cell>
          <table:table-cell office:value-type="float" office:value="2169822.25" table:style-name="ce7">
            <text:p>2.169.822,25</text:p>
          </table:table-cell>
          <table:table-cell office:value-type="float" office:value="0" table:style-name="ce7">
            <text:p>0,00</text:p>
          </table:table-cell>
          <table:table-cell office:value-type="float" office:value="2168403.79" table:style-name="ce7">
            <text:p>2.168.403,79</text:p>
          </table:table-cell>
          <table:table-cell office:value-type="float" office:value="1340451.08" table:number-columns-spanned="2" table:number-rows-spanned="1" table:style-name="ce48">
            <text:p>1.340.451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40451.08" table:number-columns-spanned="3" table:number-rows-spanned="1" table:style-name="ce49">
            <text:p>1.340.451,0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056274.3600000001" table:number-columns-spanned="2" table:number-rows-spanned="1" table:style-name="ce48">
            <text:p>1.056.274,3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48407.93" table:style-name="ce7">
            <text:p>1.048.407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613519.25" table:style-name="ce7">
            <text:p>613.519,25</text:p>
          </table:table-cell>
          <table:table-cell office:value-type="float" office:value="0" table:style-name="ce7">
            <text:p>0,00</text:p>
          </table:table-cell>
          <table:table-cell office:value-type="float" office:value="611809.81999999995" table:style-name="ce7">
            <text:p>611.809,82</text:p>
          </table:table-cell>
          <table:table-cell office:value-type="float" office:value="129048.66" table:style-name="ce7">
            <text:p>129.048,66</text:p>
          </table:table-cell>
          <table:table-cell office:value-type="float" office:value="0" table:style-name="ce7">
            <text:p>0,00</text:p>
          </table:table-cell>
          <table:table-cell office:value-type="float" office:value="125163.98" table:style-name="ce7">
            <text:p>125.163,98</text:p>
          </table:table-cell>
          <table:table-cell office:value-type="float" office:value="80111.38" table:number-columns-spanned="2" table:number-rows-spanned="1" table:style-name="ce48">
            <text:p>80.111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111.38" table:number-columns-spanned="3" table:number-rows-spanned="1" table:style-name="ce49">
            <text:p>80.111,3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4726198.76" table:number-columns-spanned="2" table:number-rows-spanned="1" table:style-name="ce48">
            <text:p>14.726.198,7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668679.880000001" table:style-name="ce7">
            <text:p>14.668.679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218461.16" table:style-name="ce7">
            <text:p>2.218.461,16</text:p>
          </table:table-cell>
          <table:table-cell office:value-type="float" office:value="0" table:style-name="ce7">
            <text:p>0,00</text:p>
          </table:table-cell>
          <table:table-cell office:value-type="float" office:value="2305942.94" table:style-name="ce7">
            <text:p>2.305.942,94</text:p>
          </table:table-cell>
          <table:table-cell office:value-type="float" office:value="14549050.289999999" table:style-name="ce7">
            <text:p>14.549.050,29</text:p>
          </table:table-cell>
          <table:table-cell office:value-type="float" office:value="0" table:style-name="ce7">
            <text:p>0,00</text:p>
          </table:table-cell>
          <table:table-cell office:value-type="float" office:value="14101777.689999999" table:style-name="ce7">
            <text:p>14.101.777,69</text:p>
          </table:table-cell>
          <table:table-cell office:value-type="float" office:value="3694179.1" table:number-columns-spanned="2" table:number-rows-spanned="1" table:style-name="ce48">
            <text:p>3.694.179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495903.38" table:number-columns-spanned="3" table:number-rows-spanned="1" table:style-name="ce49">
            <text:p>3.495.903,3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042451.6" table:number-columns-spanned="2" table:number-rows-spanned="1" table:style-name="ce48">
            <text:p>1.042.451,6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63640.54" table:style-name="ce7">
            <text:p>1.063.640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50000" table:style-name="ce7">
            <text:p>850.000,00</text:p>
          </table:table-cell>
          <table:table-cell office:value-type="float" office:value="0" table:style-name="ce7">
            <text:p>0,00</text:p>
          </table:table-cell>
          <table:table-cell office:value-type="float" office:value="571650.76" table:style-name="ce7">
            <text:p>571.650,76</text:p>
          </table:table-cell>
          <table:table-cell office:value-type="float" office:value="3109444.93" table:style-name="ce7">
            <text:p>3.109.444,93</text:p>
          </table:table-cell>
          <table:table-cell office:value-type="float" office:value="0" table:style-name="ce7">
            <text:p>0,00</text:p>
          </table:table-cell>
          <table:table-cell office:value-type="float" office:value="3548749.52" table:style-name="ce7">
            <text:p>3.548.749,52</text:p>
          </table:table-cell>
          <table:table-cell office:value-type="float" office:value="5021599.7" table:number-columns-spanned="2" table:number-rows-spanned="1" table:style-name="ce48">
            <text:p>5.021.599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66879.8899999997" table:number-columns-spanned="3" table:number-rows-spanned="1" table:style-name="ce49">
            <text:p>4.866.879,8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62253.70000000001" table:number-columns-spanned="2" table:number-rows-spanned="1" table:style-name="ce48">
            <text:p>162.253,7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62963.70000000001" table:style-name="ce7">
            <text:p>162.963,70</text:p>
          </table:table-cell>
          <table:table-cell office:value-type="float" office:value="522.72" table:style-name="ce7">
            <text:p>522,72</text:p>
          </table:table-cell>
          <table:table-cell office:value-type="float" office:value="0" table:style-name="ce7">
            <text:p>0,00</text:p>
          </table:table-cell>
          <table:table-cell office:value-type="float" office:value="522.72" table:number-columns-spanned="2" table:number-rows-spanned="1" table:style-name="ce48">
            <text:p>522,7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1214.27" table:style-name="ce7">
            <text:p>291.214,27</text:p>
          </table:table-cell>
          <table:table-cell office:value-type="float" office:value="0" table:style-name="ce7">
            <text:p>0,00</text:p>
          </table:table-cell>
          <table:table-cell office:value-type="float" office:value="291074.55" table:style-name="ce7">
            <text:p>291.074,55</text:p>
          </table:table-cell>
          <table:table-cell office:value-type="float" office:value="75440.259999999995" table:number-columns-spanned="2" table:number-rows-spanned="1" table:style-name="ce48">
            <text:p>75.440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5440.259999999995" table:number-columns-spanned="3" table:number-rows-spanned="1" table:style-name="ce49">
            <text:p>75.440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135364.85999999999" table:number-columns-spanned="2" table:number-rows-spanned="1" table:style-name="ce48">
            <text:p>135.364,8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35364.85999999999" table:style-name="ce7">
            <text:p>135.36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482848.22" table:number-columns-spanned="2" table:number-rows-spanned="1" table:style-name="ce48">
            <text:p>482.848,2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88567.22" table:style-name="ce7">
            <text:p>488.567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096.7" table:style-name="ce7">
            <text:p>3.096,70</text:p>
          </table:table-cell>
          <table:table-cell office:value-type="float" office:value="0" table:style-name="ce7">
            <text:p>0,00</text:p>
          </table:table-cell>
          <table:table-cell office:value-type="float" office:value="3096.7" table:style-name="ce7">
            <text:p>3.096,70</text:p>
          </table:table-cell>
          <table:table-cell office:value-type="float" office:value="11763.31" table:style-name="ce7">
            <text:p>11.763,31</text:p>
          </table:table-cell>
          <table:table-cell office:value-type="float" office:value="0" table:style-name="ce7">
            <text:p>0,00</text:p>
          </table:table-cell>
          <table:table-cell office:value-type="float" office:value="2104.5500000000002" table:style-name="ce7">
            <text:p>2.104,55</text:p>
          </table:table-cell>
          <table:table-cell office:value-type="float" office:value="485" table:number-columns-spanned="2" table:number-rows-spanned="1" table:style-name="ce48">
            <text:p>48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5" table:number-columns-spanned="3" table:number-rows-spanned="1" table:style-name="ce49">
            <text:p>485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3427513.31" table:number-columns-spanned="2" table:number-rows-spanned="1" table:style-name="ce48">
            <text:p>3.427.513,31</text:p>
          </table:table-cell>
          <table:covered-table-cell/>
          <table:table-cell office:value-type="float" office:value="1214888.1299999999" table:number-columns-spanned="2" table:number-rows-spanned="1" table:style-name="ce48">
            <text:p>1.214.888,13</text:p>
          </table:table-cell>
          <table:covered-table-cell/>
          <table:table-cell office:value-type="float" office:value="3293031.98" table:style-name="ce7">
            <text:p>3.293.03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8338.230000000003" table:style-name="ce7">
            <text:p>38.338,23</text:p>
          </table:table-cell>
          <table:table-cell office:value-type="float" office:value="651726.62" table:style-name="ce7">
            <text:p>651.726,62</text:p>
          </table:table-cell>
          <table:table-cell office:value-type="float" office:value="38338.230000000003" table:style-name="ce7">
            <text:p>38.338,23</text:p>
          </table:table-cell>
          <table:table-cell office:value-type="float" office:value="0" table:style-name="ce7">
            <text:p>0,00</text:p>
          </table:table-cell>
          <table:table-cell office:value-type="float" office:value="1487822.04" table:style-name="ce7">
            <text:p>1.487.822,0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7085.85" table:style-name="ce7">
            <text:p>147.085,85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6861883.609999999" table:number-columns-spanned="2" table:number-rows-spanned="1" table:style-name="ce52">
            <text:p>36.861.883,61</text:p>
          </table:table-cell>
          <table:covered-table-cell/>
          <table:table-cell office:value-type="float" office:value="1214888.1299999999" table:number-columns-spanned="2" table:number-rows-spanned="1" table:style-name="ce52">
            <text:p>1.214.888,13</text:p>
          </table:table-cell>
          <table:covered-table-cell/>
          <table:table-cell office:value-type="float" office:value="36641133.479999997" table:style-name="ce8">
            <text:p>36.641.133,48</text:p>
          </table:table-cell>
          <table:table-cell office:value-type="float" office:value="522.72" table:style-name="ce8">
            <text:p>522,72</text:p>
          </table:table-cell>
          <table:table-cell office:value-type="float" office:value="0" table:style-name="ce8">
            <text:p>0,00</text:p>
          </table:table-cell>
          <table:table-cell office:value-type="float" office:value="522.72" table:number-columns-spanned="2" table:number-rows-spanned="1" table:style-name="ce52">
            <text:p>522,72</text:p>
          </table:table-cell>
          <table:covered-table-cell/>
          <table:table-cell office:value-type="float" office:value="13442078.76" table:style-name="ce8">
            <text:p>13.442.078,76</text:p>
          </table:table-cell>
          <table:table-cell office:value-type="float" office:value="651726.62" table:style-name="ce8">
            <text:p>651.726,62</text:p>
          </table:table-cell>
          <table:table-cell office:value-type="float" office:value="13237402.16" table:style-name="ce8">
            <text:p>13.237.402,16</text:p>
          </table:table-cell>
          <table:table-cell office:value-type="float" office:value="20260343.710000001" table:style-name="ce8">
            <text:p>20.260.343,71</text:p>
          </table:table-cell>
          <table:table-cell office:value-type="float" office:value="1487822.04" table:style-name="ce8">
            <text:p>1.487.822,04</text:p>
          </table:table-cell>
          <table:table-cell office:value-type="float" office:value="20237274.079999998" table:style-name="ce8">
            <text:p>20.237.274,08</text:p>
          </table:table-cell>
          <table:table-cell office:value-type="float" office:value="10212266.52" table:number-columns-spanned="2" table:number-rows-spanned="1" table:style-name="ce52">
            <text:p>10.212.266,52</text:p>
          </table:table-cell>
          <table:covered-table-cell/>
          <table:table-cell office:value-type="float" office:value="147085.85" table:style-name="ce8">
            <text:p>147.085,85</text:p>
          </table:table-cell>
          <table:table-cell office:value-type="float" office:value="9859270.9900000002" table:number-columns-spanned="3" table:number-rows-spanned="1" table:style-name="ce53">
            <text:p>9.859.270,9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4419224.71" table:number-columns-spanned="2" table:number-rows-spanned="1" table:style-name="ce48">
            <text:p>4.419.224,7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004568.36" table:style-name="ce7">
            <text:p>3.004.56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80210.53" table:style-name="ce7">
            <text:p>380.210,53</text:p>
          </table:table-cell>
          <table:table-cell office:value-type="float" office:value="0" table:style-name="ce7">
            <text:p>0,00</text:p>
          </table:table-cell>
          <table:table-cell office:value-type="float" office:value="203836.7" table:style-name="ce7">
            <text:p>203.836,70</text:p>
          </table:table-cell>
          <table:table-cell office:value-type="float" office:value="7849530.21" table:style-name="ce7">
            <text:p>7.849.530,21</text:p>
          </table:table-cell>
          <table:table-cell office:value-type="float" office:value="0" table:style-name="ce7">
            <text:p>0,00</text:p>
          </table:table-cell>
          <table:table-cell office:value-type="float" office:value="5781476.4000000004" table:style-name="ce7">
            <text:p>5.781.476,40</text:p>
          </table:table-cell>
          <table:table-cell office:value-type="float" office:value="4532534.79" table:number-columns-spanned="2" table:number-rows-spanned="1" table:style-name="ce48">
            <text:p>4.532.534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47657.62" table:number-columns-spanned="3" table:number-rows-spanned="1" table:style-name="ce49">
            <text:p>2.447.657,6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2131.62" table:number-columns-spanned="2" table:number-rows-spanned="1" table:style-name="ce48">
            <text:p>22.131,6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207493.88" table:number-columns-spanned="2" table:number-rows-spanned="1" table:style-name="ce48">
            <text:p>3.207.493,8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67593.82" table:style-name="ce7">
            <text:p>4.767.59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512224.4199999999" table:style-name="ce7">
            <text:p>7.512.224,42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4441356.33" table:number-columns-spanned="2" table:number-rows-spanned="1" table:style-name="ce52">
            <text:p>4.441.356,33</text:p>
          </table:table-cell>
          <table:covered-table-cell/>
          <table:table-cell office:value-type="float" office:value="3207493.88" table:number-columns-spanned="2" table:number-rows-spanned="1" table:style-name="ce52">
            <text:p>3.207.493,88</text:p>
          </table:table-cell>
          <table:covered-table-cell/>
          <table:table-cell office:value-type="float" office:value="3004568.36" table:style-name="ce8">
            <text:p>3.004.568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380210.53" table:style-name="ce8">
            <text:p>380.210,53</text:p>
          </table:table-cell>
          <table:table-cell office:value-type="float" office:value="0" table:style-name="ce8">
            <text:p>0,00</text:p>
          </table:table-cell>
          <table:table-cell office:value-type="float" office:value="203836.7" table:style-name="ce8">
            <text:p>203.836,70</text:p>
          </table:table-cell>
          <table:table-cell office:value-type="float" office:value="7849530.21" table:style-name="ce8">
            <text:p>7.849.530,21</text:p>
          </table:table-cell>
          <table:table-cell office:value-type="float" office:value="4767593.82" table:style-name="ce8">
            <text:p>4.767.593,82</text:p>
          </table:table-cell>
          <table:table-cell office:value-type="float" office:value="5781476.4000000004" table:style-name="ce8">
            <text:p>5.781.476,40</text:p>
          </table:table-cell>
          <table:table-cell office:value-type="float" office:value="4532534.79" table:number-columns-spanned="2" table:number-rows-spanned="1" table:style-name="ce52">
            <text:p>4.532.534,79</text:p>
          </table:table-cell>
          <table:covered-table-cell/>
          <table:table-cell office:value-type="float" office:value="7512224.4199999999" table:style-name="ce8">
            <text:p>7.512.224,42</text:p>
          </table:table-cell>
          <table:table-cell office:value-type="float" office:value="2447657.62" table:number-columns-spanned="3" table:number-rows-spanned="1" table:style-name="ce53">
            <text:p>2.447.657,6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41303239.939999998" table:number-columns-spanned="2" table:number-rows-spanned="1" table:style-name="ce66">
            <text:p>41.303.239,94</text:p>
          </table:table-cell>
          <table:covered-table-cell/>
          <table:table-cell office:value-type="float" office:value="4422382.01" table:number-columns-spanned="2" table:number-rows-spanned="1" table:style-name="ce66">
            <text:p>4.422.382,01</text:p>
          </table:table-cell>
          <table:covered-table-cell/>
          <table:table-cell office:value-type="float" office:value="39645701.840000004" table:style-name="ce10">
            <text:p>39.645.701,84</text:p>
          </table:table-cell>
          <table:table-cell office:value-type="float" office:value="522.72" table:style-name="ce10">
            <text:p>522,72</text:p>
          </table:table-cell>
          <table:table-cell office:value-type="float" office:value="0" table:style-name="ce10">
            <text:p>0,00</text:p>
          </table:table-cell>
          <table:table-cell office:value-type="float" office:value="522.72" table:number-columns-spanned="2" table:number-rows-spanned="1" table:style-name="ce66">
            <text:p>522,72</text:p>
          </table:table-cell>
          <table:covered-table-cell/>
          <table:table-cell office:value-type="float" office:value="13822289.289999999" table:style-name="ce10">
            <text:p>13.822.289,29</text:p>
          </table:table-cell>
          <table:table-cell office:value-type="float" office:value="651726.62" table:style-name="ce10">
            <text:p>651.726,62</text:p>
          </table:table-cell>
          <table:table-cell office:value-type="float" office:value="13441238.859999999" table:style-name="ce10">
            <text:p>13.441.238,86</text:p>
          </table:table-cell>
          <table:table-cell office:value-type="float" office:value="28109873.920000002" table:style-name="ce10">
            <text:p>28.109.873,92</text:p>
          </table:table-cell>
          <table:table-cell office:value-type="float" office:value="6255415.8600000003" table:style-name="ce10">
            <text:p>6.255.415,86</text:p>
          </table:table-cell>
          <table:table-cell office:value-type="float" office:value="26018750.48" table:style-name="ce10">
            <text:p>26.018.750,48</text:p>
          </table:table-cell>
          <table:table-cell office:value-type="float" office:value="14744801.310000001" table:number-columns-spanned="2" table:number-rows-spanned="1" table:style-name="ce66">
            <text:p>14.744.801,31</text:p>
          </table:table-cell>
          <table:covered-table-cell/>
          <table:table-cell office:value-type="float" office:value="7659310.2699999996" table:style-name="ce10">
            <text:p>7.659.310,27</text:p>
          </table:table-cell>
          <table:table-cell office:value-type="float" office:value="12306928.609999999" table:number-columns-spanned="3" table:number-rows-spanned="1" table:style-name="ce67">
            <text:p>12.306.928,6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2" draw:id="id1" draw:style-name="a1" draw:name="Picture 2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6" table:number-rows-spanned="1" table:style-name="ce33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2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3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491671.5" table:number-columns-spanned="2" table:number-rows-spanned="1" table:style-name="ce48">
            <text:p>491.671,5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91671.5" table:style-name="ce7">
            <text:p>491.671,50</text:p>
          </table:table-cell>
          <table:table-cell office:value-type="float" office:value="142266.29" table:style-name="ce7">
            <text:p>142.266,29</text:p>
          </table:table-cell>
          <table:table-cell office:value-type="float" office:value="0" table:style-name="ce7">
            <text:p>0,00</text:p>
          </table:table-cell>
          <table:table-cell office:value-type="float" office:value="142266.29" table:number-columns-spanned="2" table:number-rows-spanned="1" table:style-name="ce48">
            <text:p>142.266,29</text:p>
          </table:table-cell>
          <table:covered-table-cell/>
          <table:table-cell office:value-type="float" office:value="1085522.1200000001" table:style-name="ce7">
            <text:p>1.085.522,12</text:p>
          </table:table-cell>
          <table:table-cell office:value-type="float" office:value="0" table:style-name="ce7">
            <text:p>0,00</text:p>
          </table:table-cell>
          <table:table-cell office:value-type="float" office:value="1085868.95" table:style-name="ce7">
            <text:p>1.085.868,95</text:p>
          </table:table-cell>
          <table:table-cell office:value-type="float" office:value="1018581.84" table:style-name="ce7">
            <text:p>1.018.581,84</text:p>
          </table:table-cell>
          <table:table-cell office:value-type="float" office:value="0" table:style-name="ce7">
            <text:p>0,00</text:p>
          </table:table-cell>
          <table:table-cell office:value-type="float" office:value="1018581.84" table:style-name="ce7">
            <text:p>1.018.581,84</text:p>
          </table:table-cell>
          <table:table-cell office:value-type="float" office:value="708789.05" table:number-columns-spanned="2" table:number-rows-spanned="1" table:style-name="ce48">
            <text:p>708.789,0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8789.05" table:number-columns-spanned="3" table:number-rows-spanned="1" table:style-name="ce49">
            <text:p>708.789,0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28648.27" table:number-columns-spanned="2" table:number-rows-spanned="1" table:style-name="ce48">
            <text:p>28.648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8648.27" table:style-name="ce7">
            <text:p>28.648,27</text:p>
          </table:table-cell>
          <table:table-cell office:value-type="float" office:value="8432.24" table:style-name="ce7">
            <text:p>8.432,24</text:p>
          </table:table-cell>
          <table:table-cell office:value-type="float" office:value="0" table:style-name="ce7">
            <text:p>0,00</text:p>
          </table:table-cell>
          <table:table-cell office:value-type="float" office:value="8432.24" table:number-columns-spanned="2" table:number-rows-spanned="1" table:style-name="ce48">
            <text:p>8.432,24</text:p>
          </table:table-cell>
          <table:covered-table-cell/>
          <table:table-cell office:value-type="float" office:value="65153.15" table:style-name="ce7">
            <text:p>65.153,15</text:p>
          </table:table-cell>
          <table:table-cell office:value-type="float" office:value="0" table:style-name="ce7">
            <text:p>0,00</text:p>
          </table:table-cell>
          <table:table-cell office:value-type="float" office:value="65153.15" table:style-name="ce7">
            <text:p>65.153,15</text:p>
          </table:table-cell>
          <table:table-cell office:value-type="float" office:value="278440.62" table:style-name="ce7">
            <text:p>278.440,62</text:p>
          </table:table-cell>
          <table:table-cell office:value-type="float" office:value="0" table:style-name="ce7">
            <text:p>0,00</text:p>
          </table:table-cell>
          <table:table-cell office:value-type="float" office:value="278440.62" table:style-name="ce7">
            <text:p>278.440,62</text:p>
          </table:table-cell>
          <table:table-cell office:value-type="float" office:value="42928.47" table:number-columns-spanned="2" table:number-rows-spanned="1" table:style-name="ce48">
            <text:p>42.928,4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928.47" table:number-columns-spanned="3" table:number-rows-spanned="1" table:style-name="ce49">
            <text:p>42.928,4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2518739.14" table:number-columns-spanned="2" table:number-rows-spanned="1" table:style-name="ce48">
            <text:p>2.518.739,1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376433.02" table:style-name="ce7">
            <text:p>2.376.433,02</text:p>
          </table:table-cell>
          <table:table-cell office:value-type="float" office:value="215052.77" table:style-name="ce7">
            <text:p>215.052,77</text:p>
          </table:table-cell>
          <table:table-cell office:value-type="float" office:value="0" table:style-name="ce7">
            <text:p>0,00</text:p>
          </table:table-cell>
          <table:table-cell office:value-type="float" office:value="203703.93" table:number-columns-spanned="2" table:number-rows-spanned="1" table:style-name="ce48">
            <text:p>203.703,93</text:p>
          </table:table-cell>
          <table:covered-table-cell/>
          <table:table-cell office:value-type="float" office:value="2370978.84" table:style-name="ce7">
            <text:p>2.370.978,84</text:p>
          </table:table-cell>
          <table:table-cell office:value-type="float" office:value="0" table:style-name="ce7">
            <text:p>0,00</text:p>
          </table:table-cell>
          <table:table-cell office:value-type="float" office:value="613398.66" table:style-name="ce7">
            <text:p>613.398,66</text:p>
          </table:table-cell>
          <table:table-cell office:value-type="float" office:value="50963374.390000001" table:style-name="ce7">
            <text:p>50.963.374,39</text:p>
          </table:table-cell>
          <table:table-cell office:value-type="float" office:value="0" table:style-name="ce7">
            <text:p>0,00</text:p>
          </table:table-cell>
          <table:table-cell office:value-type="float" office:value="49844318.030000001" table:style-name="ce7">
            <text:p>49.844.318,03</text:p>
          </table:table-cell>
          <table:table-cell office:value-type="float" office:value="8929821.2300000004" table:number-columns-spanned="2" table:number-rows-spanned="1" table:style-name="ce48">
            <text:p>8.929.821,2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549940.1900000004" table:number-columns-spanned="3" table:number-rows-spanned="1" table:style-name="ce49">
            <text:p>7.549.940,1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08646.39" table:number-columns-spanned="2" table:number-rows-spanned="1" table:style-name="ce48">
            <text:p>208.646,3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87754.05" table:style-name="ce7">
            <text:p>287.754,05</text:p>
          </table:table-cell>
          <table:table-cell office:value-type="float" office:value="75000" table:style-name="ce7">
            <text:p>75.000,00</text:p>
          </table:table-cell>
          <table:table-cell office:value-type="float" office:value="0" table:style-name="ce7">
            <text:p>0,00</text:p>
          </table:table-cell>
          <table:table-cell office:value-type="float" office:value="65000" table:number-columns-spanned="2" table:number-rows-spanned="1" table:style-name="ce48">
            <text:p>65.000,00</text:p>
          </table:table-cell>
          <table:covered-table-cell/>
          <table:table-cell office:value-type="float" office:value="231367" table:style-name="ce7">
            <text:p>231.367,00</text:p>
          </table:table-cell>
          <table:table-cell office:value-type="float" office:value="0" table:style-name="ce7">
            <text:p>0,00</text:p>
          </table:table-cell>
          <table:table-cell office:value-type="float" office:value="211935.07" table:style-name="ce7">
            <text:p>211.935,07</text:p>
          </table:table-cell>
          <table:table-cell office:value-type="float" office:value="1360444.2" table:style-name="ce7">
            <text:p>1.360.444,20</text:p>
          </table:table-cell>
          <table:table-cell office:value-type="float" office:value="0" table:style-name="ce7">
            <text:p>0,00</text:p>
          </table:table-cell>
          <table:table-cell office:value-type="float" office:value="812556.6" table:style-name="ce7">
            <text:p>812.556,60</text:p>
          </table:table-cell>
          <table:table-cell office:value-type="float" office:value="2595949.25" table:number-columns-spanned="2" table:number-rows-spanned="1" table:style-name="ce48">
            <text:p>2.595.949,2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58659.73" table:number-columns-spanned="3" table:number-rows-spanned="1" table:style-name="ce49">
            <text:p>3.058.659,7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13274.48" table:number-columns-spanned="2" table:number-rows-spanned="1" table:style-name="ce48">
            <text:p>613.274,4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613274.48" table:style-name="ce7">
            <text:p>613.27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8816.31" table:style-name="ce7">
            <text:p>218.816,31</text:p>
          </table:table-cell>
          <table:table-cell office:value-type="float" office:value="0" table:style-name="ce7">
            <text:p>0,00</text:p>
          </table:table-cell>
          <table:table-cell office:value-type="float" office:value="216916.88" table:style-name="ce7">
            <text:p>216.916,88</text:p>
          </table:table-cell>
          <table:table-cell office:value-type="float" office:value="17851.79" table:style-name="ce7">
            <text:p>17.851,79</text:p>
          </table:table-cell>
          <table:table-cell office:value-type="float" office:value="0" table:style-name="ce7">
            <text:p>0,00</text:p>
          </table:table-cell>
          <table:table-cell office:value-type="float" office:value="17851.79" table:style-name="ce7">
            <text:p>17.851,79</text:p>
          </table:table-cell>
          <table:table-cell office:value-type="float" office:value="251769.51" table:number-columns-spanned="2" table:number-rows-spanned="1" table:style-name="ce48">
            <text:p>251.769,5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1769.51" table:number-columns-spanned="3" table:number-rows-spanned="1" table:style-name="ce49">
            <text:p>251.769,5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216.06" table:style-name="ce7">
            <text:p>2.216,06</text:p>
          </table:table-cell>
          <table:table-cell office:value-type="float" office:value="0" table:style-name="ce7">
            <text:p>0,00</text:p>
          </table:table-cell>
          <table:table-cell office:value-type="float" office:value="2216.06" table:style-name="ce7">
            <text:p>2.216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3032.679999999993" table:number-columns-spanned="2" table:number-rows-spanned="1" table:style-name="ce48">
            <text:p>73.032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761.60999999999" table:style-name="ce7">
            <text:p>157.761,6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0" table:style-name="ce7">
            <text:p>450,00</text:p>
          </table:table-cell>
          <table:table-cell office:value-type="float" office:value="80881.78" table:style-name="ce7">
            <text:p>80.881,78</text:p>
          </table:table-cell>
          <table:table-cell office:value-type="float" office:value="450" table:style-name="ce7">
            <text:p>450,00</text:p>
          </table:table-cell>
          <table:table-cell office:value-type="float" office:value="375" table:style-name="ce7">
            <text:p>375,00</text:p>
          </table:table-cell>
          <table:table-cell office:value-type="float" office:value="143850.1" table:style-name="ce7">
            <text:p>143.850,10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59409.79" table:style-name="ce7">
            <text:p>59.409,79</text:p>
          </table:table-cell>
          <table:table-cell office:value-type="float" office:value="3600" table:number-columns-spanned="3" table:number-rows-spanned="1" table:style-name="ce49">
            <text:p>3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860979.78" table:number-columns-spanned="2" table:number-rows-spanned="1" table:style-name="ce52">
            <text:p>3.860.979,78</text:p>
          </table:table-cell>
          <table:covered-table-cell/>
          <table:table-cell office:value-type="float" office:value="73032.679999999993" table:number-columns-spanned="2" table:number-rows-spanned="1" table:style-name="ce52">
            <text:p>73.032,68</text:p>
          </table:table-cell>
          <table:covered-table-cell/>
          <table:table-cell office:value-type="float" office:value="3797781.32" table:style-name="ce8">
            <text:p>3.797.781,32</text:p>
          </table:table-cell>
          <table:table-cell office:value-type="float" office:value="440751.3" table:style-name="ce8">
            <text:p>440.751,30</text:p>
          </table:table-cell>
          <table:table-cell office:value-type="float" office:value="157761.60999999999" table:style-name="ce8">
            <text:p>157.761,61</text:p>
          </table:table-cell>
          <table:table-cell office:value-type="float" office:value="419402.46" table:number-columns-spanned="2" table:number-rows-spanned="1" table:style-name="ce52">
            <text:p>419.402,46</text:p>
          </table:table-cell>
          <table:covered-table-cell/>
          <table:table-cell office:value-type="float" office:value="3974503.48" table:style-name="ce8">
            <text:p>3.974.503,48</text:p>
          </table:table-cell>
          <table:table-cell office:value-type="float" office:value="80881.78" table:style-name="ce8">
            <text:p>80.881,78</text:p>
          </table:table-cell>
          <table:table-cell office:value-type="float" office:value="2195938.77" table:style-name="ce8">
            <text:p>2.195.938,77</text:p>
          </table:table-cell>
          <table:table-cell office:value-type="float" office:value="53639067.840000004" table:style-name="ce8">
            <text:p>53.639.067,84</text:p>
          </table:table-cell>
          <table:table-cell office:value-type="float" office:value="143850.1" table:style-name="ce8">
            <text:p>143.850,10</text:p>
          </table:table-cell>
          <table:table-cell office:value-type="float" office:value="51972123.880000003" table:style-name="ce8">
            <text:p>51.972.123,88</text:p>
          </table:table-cell>
          <table:table-cell office:value-type="float" office:value="12532857.51" table:number-columns-spanned="2" table:number-rows-spanned="1" table:style-name="ce52">
            <text:p>12.532.857,51</text:p>
          </table:table-cell>
          <table:covered-table-cell/>
          <table:table-cell office:value-type="float" office:value="59409.79" table:style-name="ce8">
            <text:p>59.409,79</text:p>
          </table:table-cell>
          <table:table-cell office:value-type="float" office:value="11615686.949999999" table:number-columns-spanned="3" table:number-rows-spanned="1" table:style-name="ce53">
            <text:p>11.615.686,9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7397940.2699999996" table:number-columns-spanned="2" table:number-rows-spanned="1" table:style-name="ce48">
            <text:p>7.397.940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567985.75" table:style-name="ce7">
            <text:p>7.567.985,75</text:p>
          </table:table-cell>
          <table:table-cell office:value-type="float" office:value="13932.4" table:style-name="ce7">
            <text:p>13.93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778089.76" table:style-name="ce7">
            <text:p>3.778.089,76</text:p>
          </table:table-cell>
          <table:table-cell office:value-type="float" office:value="0" table:style-name="ce7">
            <text:p>0,00</text:p>
          </table:table-cell>
          <table:table-cell office:value-type="float" office:value="3831247.3" table:style-name="ce7">
            <text:p>3.831.247,30</text:p>
          </table:table-cell>
          <table:table-cell office:value-type="float" office:value="2266465.48" table:style-name="ce7">
            <text:p>2.266.465,48</text:p>
          </table:table-cell>
          <table:table-cell office:value-type="float" office:value="0" table:style-name="ce7">
            <text:p>0,00</text:p>
          </table:table-cell>
          <table:table-cell office:value-type="float" office:value="1619406.39" table:style-name="ce7">
            <text:p>1.619.406,39</text:p>
          </table:table-cell>
          <table:table-cell office:value-type="float" office:value="12057090.01" table:number-columns-spanned="2" table:number-rows-spanned="1" table:style-name="ce48">
            <text:p>12.057.090,0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57071.79" table:number-columns-spanned="3" table:number-rows-spanned="1" table:style-name="ce49">
            <text:p>8.057.071,7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94128.51" table:style-name="ce7">
            <text:p>194.128,51</text:p>
          </table:table-cell>
          <table:table-cell office:value-type="float" office:value="0" table:style-name="ce7">
            <text:p>0,00</text:p>
          </table:table-cell>
          <table:table-cell office:value-type="float" office:value="251435.36" table:style-name="ce7">
            <text:p>251.435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13.8" table:style-name="ce7">
            <text:p>5.313,80</text:p>
          </table:table-cell>
          <table:table-cell office:value-type="float" office:value="7775569.9000000004" table:number-columns-spanned="2" table:number-rows-spanned="1" table:style-name="ce48">
            <text:p>7.775.569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25857.21" table:number-columns-spanned="3" table:number-rows-spanned="1" table:style-name="ce49">
            <text:p>5.025.857,2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261828.640000001" table:number-columns-spanned="2" table:number-rows-spanned="1" table:style-name="ce48">
            <text:p>15.261.828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067.6" table:style-name="ce7">
            <text:p>396.067,6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25074.8" table:style-name="ce7">
            <text:p>1.525.074,80</text:p>
          </table:table-cell>
          <table:table-cell office:value-type="float" office:value="11938101.789999999" table:style-name="ce7">
            <text:p>11.938.101,79</text:p>
          </table:table-cell>
          <table:table-cell office:value-type="float" office:value="745841.33" table:style-name="ce7">
            <text:p>745.841,33</text:p>
          </table:table-cell>
          <table:table-cell office:value-type="float" office:value="90283.83" table:style-name="ce7">
            <text:p>90.283,83</text:p>
          </table:table-cell>
          <table:table-cell office:value-type="float" office:value="7196234.2000000002" table:style-name="ce7">
            <text:p>7.196.23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7697154.23" table:style-name="ce7">
            <text:p>17.697.154,23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7397940.2699999996" table:number-columns-spanned="2" table:number-rows-spanned="1" table:style-name="ce52">
            <text:p>7.397.940,27</text:p>
          </table:table-cell>
          <table:covered-table-cell/>
          <table:table-cell office:value-type="float" office:value="15261828.640000001" table:number-columns-spanned="2" table:number-rows-spanned="1" table:style-name="ce52">
            <text:p>15.261.828,64</text:p>
          </table:table-cell>
          <table:covered-table-cell/>
          <table:table-cell office:value-type="float" office:value="7567985.75" table:style-name="ce8">
            <text:p>7.567.985,75</text:p>
          </table:table-cell>
          <table:table-cell office:value-type="float" office:value="13932.4" table:style-name="ce8">
            <text:p>13.932,40</text:p>
          </table:table-cell>
          <table:table-cell office:value-type="float" office:value="396067.6" table:style-name="ce8">
            <text:p>396.067,6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497293.0700000003" table:style-name="ce8">
            <text:p>5.497.293,07</text:p>
          </table:table-cell>
          <table:table-cell office:value-type="float" office:value="11938101.789999999" table:style-name="ce8">
            <text:p>11.938.101,79</text:p>
          </table:table-cell>
          <table:table-cell office:value-type="float" office:value="4828523.99" table:style-name="ce8">
            <text:p>4.828.523,99</text:p>
          </table:table-cell>
          <table:table-cell office:value-type="float" office:value="2356749.31" table:style-name="ce8">
            <text:p>2.356.749,31</text:p>
          </table:table-cell>
          <table:table-cell office:value-type="float" office:value="7196234.2000000002" table:style-name="ce8">
            <text:p>7.196.234,20</text:p>
          </table:table-cell>
          <table:table-cell office:value-type="float" office:value="1624720.19" table:style-name="ce8">
            <text:p>1.624.720,19</text:p>
          </table:table-cell>
          <table:table-cell office:value-type="float" office:value="19832659.91" table:number-columns-spanned="2" table:number-rows-spanned="1" table:style-name="ce52">
            <text:p>19.832.659,91</text:p>
          </table:table-cell>
          <table:covered-table-cell/>
          <table:table-cell office:value-type="float" office:value="17697154.23" table:style-name="ce8">
            <text:p>17.697.154,23</text:p>
          </table:table-cell>
          <table:table-cell office:value-type="float" office:value="13082929" table:number-columns-spanned="3" table:number-rows-spanned="1" table:style-name="ce53">
            <text:p>13.082.929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11258920.050000001" table:number-columns-spanned="2" table:number-rows-spanned="1" table:style-name="ce66">
            <text:p>11.258.920,05</text:p>
          </table:table-cell>
          <table:covered-table-cell/>
          <table:table-cell office:value-type="float" office:value="15334861.32" table:number-columns-spanned="2" table:number-rows-spanned="1" table:style-name="ce66">
            <text:p>15.334.861,32</text:p>
          </table:table-cell>
          <table:covered-table-cell/>
          <table:table-cell office:value-type="float" office:value="11365767.07" table:style-name="ce10">
            <text:p>11.365.767,07</text:p>
          </table:table-cell>
          <table:table-cell office:value-type="float" office:value="454683.7" table:style-name="ce10">
            <text:p>454.683,70</text:p>
          </table:table-cell>
          <table:table-cell office:value-type="float" office:value="553829.21" table:style-name="ce10">
            <text:p>553.829,21</text:p>
          </table:table-cell>
          <table:table-cell office:value-type="float" office:value="419402.46" table:number-columns-spanned="2" table:number-rows-spanned="1" table:style-name="ce66">
            <text:p>419.402,46</text:p>
          </table:table-cell>
          <table:covered-table-cell/>
          <table:table-cell office:value-type="float" office:value="9471796.5500000007" table:style-name="ce10">
            <text:p>9.471.796,55</text:p>
          </table:table-cell>
          <table:table-cell office:value-type="float" office:value="12018983.57" table:style-name="ce10">
            <text:p>12.018.983,57</text:p>
          </table:table-cell>
          <table:table-cell office:value-type="float" office:value="7024462.7599999998" table:style-name="ce10">
            <text:p>7.024.462,76</text:p>
          </table:table-cell>
          <table:table-cell office:value-type="float" office:value="55995817.149999999" table:style-name="ce10">
            <text:p>55.995.817,15</text:p>
          </table:table-cell>
          <table:table-cell office:value-type="float" office:value="7340084.2999999998" table:style-name="ce10">
            <text:p>7.340.084,30</text:p>
          </table:table-cell>
          <table:table-cell office:value-type="float" office:value="53596844.07" table:style-name="ce10">
            <text:p>53.596.844,07</text:p>
          </table:table-cell>
          <table:table-cell office:value-type="float" office:value="32365517.420000002" table:number-columns-spanned="2" table:number-rows-spanned="1" table:style-name="ce66">
            <text:p>32.365.517,42</text:p>
          </table:table-cell>
          <table:covered-table-cell/>
          <table:table-cell office:value-type="float" office:value="17756564.02" table:style-name="ce10">
            <text:p>17.756.564,02</text:p>
          </table:table-cell>
          <table:table-cell office:value-type="float" office:value="24698615.949999999" table:number-columns-spanned="3" table:number-rows-spanned="1" table:style-name="ce67">
            <text:p>24.698.615,9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3" draw:id="id2" draw:style-name="a2" draw:name="Picture 3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1</text:p>
          </table:table-cell>
          <table:covered-table-cell table:number-columns-repeated="4"/>
          <table:table-cell office:value-type="string" table:number-columns-spanned="4" table:number-rows-spanned="1" table:style-name="ce32">
            <text:p>12</text:p>
          </table:table-cell>
          <table:covered-table-cell table:number-columns-repeated="3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6" table:number-rows-spanned="1" table:style-name="ce33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2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3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98045.44" table:number-columns-spanned="2" table:number-rows-spanned="1" table:style-name="ce48">
            <text:p>198.045,4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98045.44" table:style-name="ce7">
            <text:p>198.045,44</text:p>
          </table:table-cell>
          <table:table-cell office:value-type="float" office:value="7832666.1399999997" table:style-name="ce7">
            <text:p>7.832.666,14</text:p>
          </table:table-cell>
          <table:table-cell office:value-type="float" office:value="0" table:style-name="ce7">
            <text:p>0,00</text:p>
          </table:table-cell>
          <table:table-cell office:value-type="float" office:value="7829289.1699999999" table:number-columns-spanned="2" table:number-rows-spanned="1" table:style-name="ce48">
            <text:p>7.829.289,1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4568.57" table:style-name="ce7">
            <text:p>704.568,57</text:p>
          </table:table-cell>
          <table:table-cell office:value-type="float" office:value="0" table:style-name="ce7">
            <text:p>0,00</text:p>
          </table:table-cell>
          <table:table-cell office:value-type="float" office:value="704568.57" table:style-name="ce7">
            <text:p>704.568,5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2174.73" table:number-columns-spanned="2" table:number-rows-spanned="1" table:style-name="ce48">
            <text:p>12.174,7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2174.73" table:style-name="ce7">
            <text:p>12.174,73</text:p>
          </table:table-cell>
          <table:table-cell office:value-type="float" office:value="240196.83" table:style-name="ce7">
            <text:p>240.196,83</text:p>
          </table:table-cell>
          <table:table-cell office:value-type="float" office:value="0" table:style-name="ce7">
            <text:p>0,00</text:p>
          </table:table-cell>
          <table:table-cell office:value-type="float" office:value="240366.77" table:number-columns-spanned="2" table:number-rows-spanned="1" table:style-name="ce48">
            <text:p>240.366,7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276.58" table:style-name="ce7">
            <text:p>38.276,58</text:p>
          </table:table-cell>
          <table:table-cell office:value-type="float" office:value="0" table:style-name="ce7">
            <text:p>0,00</text:p>
          </table:table-cell>
          <table:table-cell office:value-type="float" office:value="38276.58" table:style-name="ce7">
            <text:p>38.276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68964.69" table:number-columns-spanned="2" table:number-rows-spanned="1" table:style-name="ce48">
            <text:p>168.964,6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5725.35999999999" table:style-name="ce7">
            <text:p>155.725,36</text:p>
          </table:table-cell>
          <table:table-cell office:value-type="float" office:value="4663884.12" table:style-name="ce7">
            <text:p>4.663.884,12</text:p>
          </table:table-cell>
          <table:table-cell office:value-type="float" office:value="0" table:style-name="ce7">
            <text:p>0,00</text:p>
          </table:table-cell>
          <table:table-cell office:value-type="float" office:value="4971488.09" table:number-columns-spanned="2" table:number-rows-spanned="1" table:style-name="ce48">
            <text:p>4.971.488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9919.05" table:style-name="ce7">
            <text:p>729.919,05</text:p>
          </table:table-cell>
          <table:table-cell office:value-type="float" office:value="0" table:style-name="ce7">
            <text:p>0,00</text:p>
          </table:table-cell>
          <table:table-cell office:value-type="float" office:value="702488.26" table:style-name="ce7">
            <text:p>702.488,2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43587.72" table:number-columns-spanned="2" table:number-rows-spanned="1" table:style-name="ce48">
            <text:p>143.587,7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26831.61" table:style-name="ce7">
            <text:p>126.831,61</text:p>
          </table:table-cell>
          <table:table-cell office:value-type="float" office:value="23049845.640000001" table:style-name="ce7">
            <text:p>23.049.845,64</text:p>
          </table:table-cell>
          <table:table-cell office:value-type="float" office:value="0" table:style-name="ce7">
            <text:p>0,00</text:p>
          </table:table-cell>
          <table:table-cell office:value-type="float" office:value="22988747.510000002" table:number-columns-spanned="2" table:number-rows-spanned="1" table:style-name="ce48">
            <text:p>22.988.747,5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6559.85" table:style-name="ce7">
            <text:p>816.559,85</text:p>
          </table:table-cell>
          <table:table-cell office:value-type="float" office:value="0" table:style-name="ce7">
            <text:p>0,00</text:p>
          </table:table-cell>
          <table:table-cell office:value-type="float" office:value="806788.23" table:style-name="ce7">
            <text:p>806.788,2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227.15" table:style-name="ce7">
            <text:p>26.227,15</text:p>
          </table:table-cell>
          <table:table-cell office:value-type="float" office:value="0" table:style-name="ce7">
            <text:p>0,00</text:p>
          </table:table-cell>
          <table:table-cell office:value-type="float" office:value="26227.15" table:number-columns-spanned="2" table:number-rows-spanned="1" table:style-name="ce48">
            <text:p>26.227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872.56" table:style-name="ce7">
            <text:p>6.872,56</text:p>
          </table:table-cell>
          <table:table-cell office:value-type="float" office:value="0" table:style-name="ce7">
            <text:p>0,00</text:p>
          </table:table-cell>
          <table:table-cell office:value-type="float" office:value="6872.56" table:number-columns-spanned="2" table:number-rows-spanned="1" table:style-name="ce48">
            <text:p>6.872,5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4917.04" table:number-columns-spanned="2" table:number-rows-spanned="1" table:style-name="ce48">
            <text:p>4.917,04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5050570.5999999996" table:style-name="ce7">
            <text:p>5.050.570,6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436.17" table:style-name="ce7">
            <text:p>329.436,1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523782.58" table:number-columns-spanned="2" table:number-rows-spanned="1" table:style-name="ce52">
            <text:p>523.782,58</text:p>
          </table:table-cell>
          <table:covered-table-cell/>
          <table:table-cell office:value-type="float" office:value="4917.04" table:number-columns-spanned="2" table:number-rows-spanned="1" table:style-name="ce52">
            <text:p>4.917,04</text:p>
          </table:table-cell>
          <table:covered-table-cell/>
          <table:table-cell office:value-type="float" office:value="493787.14" table:style-name="ce8">
            <text:p>493.787,14</text:p>
          </table:table-cell>
          <table:table-cell office:value-type="float" office:value="35819692.439999998" table:style-name="ce8">
            <text:p>35.819.692,44</text:p>
          </table:table-cell>
          <table:table-cell office:value-type="float" office:value="5050570.5999999996" table:style-name="ce8">
            <text:p>5.050.570,60</text:p>
          </table:table-cell>
          <table:table-cell office:value-type="float" office:value="36062991.25" table:number-columns-spanned="2" table:number-rows-spanned="1" table:style-name="ce52">
            <text:p>36.062.991,2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9324.0499999998" table:style-name="ce8">
            <text:p>2.289.324,05</text:p>
          </table:table-cell>
          <table:table-cell office:value-type="float" office:value="329436.17" table:style-name="ce8">
            <text:p>329.436,17</text:p>
          </table:table-cell>
          <table:table-cell office:value-type="float" office:value="2252121.64" table:style-name="ce8">
            <text:p>2.252.121,64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71177.31" table:number-columns-spanned="2" table:number-rows-spanned="1" table:style-name="ce48">
            <text:p>71.177,3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911.7" table:style-name="ce7">
            <text:p>7.911,70</text:p>
          </table:table-cell>
          <table:table-cell office:value-type="float" office:value="913136.75" table:style-name="ce7">
            <text:p>913.136,75</text:p>
          </table:table-cell>
          <table:table-cell office:value-type="float" office:value="0" table:style-name="ce7">
            <text:p>0,00</text:p>
          </table:table-cell>
          <table:table-cell office:value-type="float" office:value="1066739.6100000001" table:number-columns-spanned="2" table:number-rows-spanned="1" table:style-name="ce48">
            <text:p>1.066.739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487.94" table:style-name="ce7">
            <text:p>39.487,94</text:p>
          </table:table-cell>
          <table:table-cell office:value-type="float" office:value="0" table:style-name="ce7">
            <text:p>0,00</text:p>
          </table:table-cell>
          <table:table-cell office:value-type="float" office:value="39487.94" table:style-name="ce7">
            <text:p>39.487,9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001.49" table:style-name="ce7">
            <text:p>26.001,49</text:p>
          </table:table-cell>
          <table:table-cell office:value-type="float" office:value="0" table:style-name="ce7">
            <text:p>0,00</text:p>
          </table:table-cell>
          <table:table-cell office:value-type="float" office:value="58997" table:number-columns-spanned="2" table:number-rows-spanned="1" table:style-name="ce48">
            <text:p>58.99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8433.29" table:style-name="ce7">
            <text:p>2.908.433,29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9412.01" table:style-name="ce7">
            <text:p>1.999.41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71177.31" table:number-columns-spanned="2" table:number-rows-spanned="1" table:style-name="ce52">
            <text:p>71.177,31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7911.7" table:style-name="ce8">
            <text:p>7.911,70</text:p>
          </table:table-cell>
          <table:table-cell office:value-type="float" office:value="939138.24" table:style-name="ce8">
            <text:p>939.138,24</text:p>
          </table:table-cell>
          <table:table-cell office:value-type="float" office:value="2908433.29" table:style-name="ce8">
            <text:p>2.908.433,29</text:p>
          </table:table-cell>
          <table:table-cell office:value-type="float" office:value="1125736.6100000001" table:number-columns-spanned="2" table:number-rows-spanned="1" table:style-name="ce52">
            <text:p>1.125.736,6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487.94" table:style-name="ce8">
            <text:p>39.487,94</text:p>
          </table:table-cell>
          <table:table-cell office:value-type="float" office:value="1999412.01" table:style-name="ce8">
            <text:p>1.999.412,01</text:p>
          </table:table-cell>
          <table:table-cell office:value-type="float" office:value="39487.94" table:style-name="ce8">
            <text:p>39.487,94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594959.89" table:number-columns-spanned="2" table:number-rows-spanned="1" table:style-name="ce66">
            <text:p>594.959,89</text:p>
          </table:table-cell>
          <table:covered-table-cell/>
          <table:table-cell office:value-type="float" office:value="4917.04" table:number-columns-spanned="2" table:number-rows-spanned="1" table:style-name="ce66">
            <text:p>4.917,04</text:p>
          </table:table-cell>
          <table:covered-table-cell/>
          <table:table-cell office:value-type="float" office:value="501698.84" table:style-name="ce10">
            <text:p>501.698,84</text:p>
          </table:table-cell>
          <table:table-cell office:value-type="float" office:value="36758830.68" table:style-name="ce10">
            <text:p>36.758.830,68</text:p>
          </table:table-cell>
          <table:table-cell office:value-type="float" office:value="7959003.8899999997" table:style-name="ce10">
            <text:p>7.959.003,89</text:p>
          </table:table-cell>
          <table:table-cell office:value-type="float" office:value="37188727.859999999" table:number-columns-spanned="2" table:number-rows-spanned="1" table:style-name="ce66">
            <text:p>37.188.727,8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28811.9900000002" table:style-name="ce10">
            <text:p>2.328.811,99</text:p>
          </table:table-cell>
          <table:table-cell office:value-type="float" office:value="2328848.1800000002" table:style-name="ce10">
            <text:p>2.328.848,18</text:p>
          </table:table-cell>
          <table:table-cell office:value-type="float" office:value="2291609.58" table:style-name="ce10">
            <text:p>2.291.609,58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4" draw:id="id3" draw:style-name="a3" draw:name="Picture 4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6</text:p>
          </table:table-cell>
          <table:covered-table-cell table:number-columns-repeated="4"/>
          <table:table-cell office:value-type="string" table:number-columns-spanned="4" table:number-rows-spanned="1" table:style-name="ce32">
            <text:p>17</text:p>
          </table:table-cell>
          <table:covered-table-cell table:number-columns-repeated="3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6" table:number-rows-spanned="1" table:style-name="ce33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2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2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2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3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3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2404.23" table:style-name="ce7">
            <text:p>92.404,23</text:p>
          </table:table-cell>
          <table:table-cell office:value-type="float" office:value="0" table:style-name="ce7">
            <text:p>0,00</text:p>
          </table:table-cell>
          <table:table-cell office:value-type="float" office:value="115718.99" table:number-columns-spanned="2" table:number-rows-spanned="1" table:style-name="ce48">
            <text:p>115.718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4000000000001" table:style-name="ce7">
            <text:p>1.18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79499.80000000005" table:style-name="ce7">
            <text:p>579.499,80</text:p>
          </table:table-cell>
          <table:table-cell office:value-type="float" office:value="0" table:style-name="ce7">
            <text:p>0,00</text:p>
          </table:table-cell>
          <table:table-cell office:value-type="float" office:value="579835.5" table:number-columns-spanned="2" table:number-rows-spanned="1" table:style-name="ce48">
            <text:p>579.835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385" table:style-name="ce7">
            <text:p>149.385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018.9" table:style-name="ce7">
            <text:p>133.01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71904.03" table:style-name="ce8">
            <text:p>671.904,03</text:p>
          </table:table-cell>
          <table:table-cell office:value-type="float" office:value="149385" table:style-name="ce8">
            <text:p>149.385,00</text:p>
          </table:table-cell>
          <table:table-cell office:value-type="float" office:value="695554.49" table:number-columns-spanned="2" table:number-rows-spanned="1" table:style-name="ce52">
            <text:p>695.554,4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3.4000000000001" table:style-name="ce8">
            <text:p>1.183,40</text:p>
          </table:table-cell>
          <table:table-cell office:value-type="float" office:value="133018.9" table:style-name="ce8">
            <text:p>133.01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number-columns-repeated="6" table:style-name="ce9"/>
          <table:table-cell table:number-columns-spanned="2" table:number-rows-spanned="1" table:style-name="ce59"/>
          <table:covered-table-cell/>
          <table:table-cell table:style-name="ce9"/>
          <table:table-cell table:number-columns-spanned="3" table:number-rows-spanned="1" table:style-name="ce6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number-columns-repeated="6" table:style-name="ce6"/>
          <table:table-cell table:number-columns-spanned="2" table:number-rows-spanned="1" table:style-name="ce55"/>
          <table:covered-table-cell/>
          <table:table-cell table:style-name="ce6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671904.03" table:style-name="ce10">
            <text:p>671.904,03</text:p>
          </table:table-cell>
          <table:table-cell office:value-type="float" office:value="149385" table:style-name="ce10">
            <text:p>149.385,00</text:p>
          </table:table-cell>
          <table:table-cell office:value-type="float" office:value="695554.49" table:number-columns-spanned="2" table:number-rows-spanned="1" table:style-name="ce66">
            <text:p>695.554,4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3.4000000000001" table:style-name="ce10">
            <text:p>1.183,40</text:p>
          </table:table-cell>
          <table:table-cell office:value-type="float" office:value="133018.9" table:style-name="ce10">
            <text:p>133.01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6" table:style-name="ce11"/>
          <table:table-cell table:number-columns-spanned="2" table:number-rows-spanned="1" table:style-name="ce69"/>
          <table:covered-table-cell/>
          <table:table-cell table:style-name="ce11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1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5" draw:id="id4" draw:style-name="a4" draw:name="Picture 5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50</text:p>
          </table:table-cell>
          <table:covered-table-cell table:number-columns-repeated="4"/>
          <table:table-cell office:value-type="string" table:number-columns-spanned="4" table:number-rows-spanned="1" table:style-name="ce32">
            <text:p>60</text:p>
          </table:table-cell>
          <table:covered-table-cell table:number-columns-repeated="3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2">
            <text:p>Ripiano disavanzo</text:p>
          </table:table-cell>
          <table:table-cell office:value-type="string" table:number-columns-spanned="4" table:number-rows-spanned="2" table:style-name="ce33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2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1" table:number-rows-spanned="2" table:style-name="ce35">
            <text:p>Competenz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2" table:number-rows-spanned="2" table:style-name="ce37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3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240026.5" table:style-name="ce18">
            <text:p>41.240.026,50</text:p>
          </table:table-cell>
          <table:table-cell office:value-type="float" office:value="0" table:style-name="ce18">
            <text:p>0,00</text:p>
          </table:table-cell>
          <table:table-cell office:value-type="float" office:value="41174976.759999998" table:number-columns-spanned="2" table:number-rows-spanned="1" table:style-name="ce74">
            <text:p>41.174.976,7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593204.54" table:style-name="ce18">
            <text:p>2.593.204,54</text:p>
          </table:table-cell>
          <table:table-cell office:value-type="float" office:value="0" table:style-name="ce18">
            <text:p>0,00</text:p>
          </table:table-cell>
          <table:table-cell office:value-type="float" office:value="2579913.94" table:number-columns-spanned="2" table:number-rows-spanned="1" table:style-name="ce74">
            <text:p>2.579.913,9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5842211.17" table:style-name="ce18">
            <text:p>105.842.211,17</text:p>
          </table:table-cell>
          <table:table-cell office:value-type="float" office:value="0" table:style-name="ce18">
            <text:p>0,00</text:p>
          </table:table-cell>
          <table:table-cell office:value-type="float" office:value="101105518.42" table:number-columns-spanned="2" table:number-rows-spanned="1" table:style-name="ce74">
            <text:p>101.105.518,4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084396.079999998" table:style-name="ce18">
            <text:p>39.084.396,08</text:p>
          </table:table-cell>
          <table:table-cell office:value-type="float" office:value="0" table:style-name="ce18">
            <text:p>0,00</text:p>
          </table:table-cell>
          <table:table-cell office:value-type="float" office:value="38989029.009999998" table:number-columns-spanned="2" table:number-rows-spanned="1" table:style-name="ce74">
            <text:p>38.989.029,0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9060.81" table:number-columns-spanned="2" table:number-rows-spanned="1" table:style-name="ce48">
            <text:p>69.060,8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69060.81" table:style-name="ce7">
            <text:p>69.060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726431" table:style-name="ce18">
            <text:p>1.726.431,00</text:p>
          </table:table-cell>
          <table:table-cell office:value-type="float" office:value="0" table:style-name="ce18">
            <text:p>0,00</text:p>
          </table:table-cell>
          <table:table-cell office:value-type="float" office:value="1725101.85" table:number-columns-spanned="2" table:number-rows-spanned="1" table:style-name="ce74">
            <text:p>1.725.101,8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35364.85999999999" table:style-name="ce18">
            <text:p>135.364,86</text:p>
          </table:table-cell>
          <table:table-cell office:value-type="float" office:value="0" table:style-name="ce18">
            <text:p>0,00</text:p>
          </table:table-cell>
          <table:table-cell office:value-type="float" office:value="135364.85999999999" table:number-columns-spanned="2" table:number-rows-spanned="1" table:style-name="ce74">
            <text:p>135.364,8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7281.85" table:style-name="ce18">
            <text:p>507.281,85</text:p>
          </table:table-cell>
          <table:table-cell office:value-type="float" office:value="0" table:style-name="ce18">
            <text:p>0,00</text:p>
          </table:table-cell>
          <table:table-cell office:value-type="float" office:value="503342.09" table:number-columns-spanned="2" table:number-rows-spanned="1" table:style-name="ce74">
            <text:p>503.342,0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471286.54" table:style-name="ce18">
            <text:p>3.471.286,54</text:p>
          </table:table-cell>
          <table:table-cell office:value-type="float" office:value="9683786.3100000005" table:style-name="ce18">
            <text:p>9.683.786,31</text:p>
          </table:table-cell>
          <table:table-cell office:value-type="float" office:value="3336805.21" table:number-columns-spanned="2" table:number-rows-spanned="1" table:style-name="ce74">
            <text:p>3.336.805,2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69060.81" table:number-columns-spanned="2" table:number-rows-spanned="1" table:style-name="ce52">
            <text:p>69.060,81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69060.81" table:style-name="ce8">
            <text:p>69.060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194600202.53999999" table:style-name="ce21">
            <text:p>194.600.202,54</text:p>
          </table:table-cell>
          <table:table-cell office:value-type="float" office:value="9683786.3100000005" table:style-name="ce21">
            <text:p>9.683.786,31</text:p>
          </table:table-cell>
          <table:table-cell office:value-type="float" office:value="189550052.13999999" table:number-columns-spanned="2" table:number-rows-spanned="1" table:style-name="ce75">
            <text:p>189.550.052,1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3718820.159999996" table:style-name="ce18">
            <text:p>43.718.820,16</text:p>
          </table:table-cell>
          <table:table-cell office:value-type="float" office:value="0" table:style-name="ce18">
            <text:p>0,00</text:p>
          </table:table-cell>
          <table:table-cell office:value-type="float" office:value="33627389.560000002" table:number-columns-spanned="2" table:number-rows-spanned="1" table:style-name="ce74">
            <text:p>33.627.389,5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017831.5199999996" table:style-name="ce18">
            <text:p>8.017.831,52</text:p>
          </table:table-cell>
          <table:table-cell office:value-type="float" office:value="0" table:style-name="ce18">
            <text:p>0,00</text:p>
          </table:table-cell>
          <table:table-cell office:value-type="float" office:value="5341603.37" table:number-columns-spanned="2" table:number-rows-spanned="1" table:style-name="ce74">
            <text:p>5.341.603,3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615358.63" table:style-name="ce18">
            <text:p>1.615.358,63</text:p>
          </table:table-cell>
          <table:table-cell office:value-type="float" office:value="72884543.879999995" table:style-name="ce18">
            <text:p>72.884.543,88</text:p>
          </table:table-cell>
          <table:table-cell office:value-type="float" office:value="745841.33" table:number-columns-spanned="2" table:number-rows-spanned="1" table:style-name="ce74">
            <text:p>745.841,3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53352010.310000002" table:style-name="ce21">
            <text:p>53.352.010,31</text:p>
          </table:table-cell>
          <table:table-cell office:value-type="float" office:value="72884543.879999995" table:style-name="ce21">
            <text:p>72.884.543,88</text:p>
          </table:table-cell>
          <table:table-cell office:value-type="float" office:value="39714834.259999998" table:number-columns-spanned="2" table:number-rows-spanned="1" table:style-name="ce75">
            <text:p>39.714.834,2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54">
            <text:p>TITOLO 4 - Rimborso prestiti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4153706.27" table:number-columns-spanned="2" table:number-rows-spanned="1" table:style-name="ce48">
            <text:p>4.153.706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153706.27" table:style-name="ce7">
            <text:p>4.153.7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53706.27" table:style-name="ce18">
            <text:p>4.153.706,27</text:p>
          </table:table-cell>
          <table:table-cell office:value-type="float" office:value="0" table:style-name="ce18">
            <text:p>0,00</text:p>
          </table:table-cell>
          <table:table-cell office:value-type="float" office:value="4153706.27" table:number-columns-spanned="2" table:number-rows-spanned="1" table:style-name="ce74">
            <text:p>4.153.706,2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11814258.84" table:number-columns-spanned="2" table:number-rows-spanned="1" table:style-name="ce48">
            <text:p>11.814.258,8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814258.84" table:style-name="ce7">
            <text:p>11.814.25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1814258.84" table:style-name="ce18">
            <text:p>11.814.258,84</text:p>
          </table:table-cell>
          <table:table-cell office:value-type="float" office:value="0" table:style-name="ce18">
            <text:p>0,00</text:p>
          </table:table-cell>
          <table:table-cell office:value-type="float" office:value="11814258.84" table:number-columns-spanned="2" table:number-rows-spanned="1" table:style-name="ce74">
            <text:p>11.814.258,8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15967965.109999999" table:number-columns-spanned="2" table:number-rows-spanned="1" table:style-name="ce52">
            <text:p>15.967.965,11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5967965.109999999" table:style-name="ce8">
            <text:p>15.967.965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15967965.109999999" table:style-name="ce21">
            <text:p>15.967.965,11</text:p>
          </table:table-cell>
          <table:table-cell office:value-type="float" office:value="0" table:style-name="ce21">
            <text:p>0,00</text:p>
          </table:table-cell>
          <table:table-cell office:value-type="float" office:value="15967965.109999999" table:number-columns-spanned="2" table:number-rows-spanned="1" table:style-name="ce75">
            <text:p>15.967.965,1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9"/>
          <table:table-cell table:number-columns-spanned="2" table:number-rows-spanned="1" table:style-name="ce59"/>
          <table:covered-table-cell/>
          <table:table-cell table:style-name="ce9"/>
          <table:table-cell table:style-name="ce22"/>
          <table:table-cell table:number-columns-repeated="2" table:style-name="ce9"/>
          <table:table-cell table:number-columns-repeated="2" table:style-name="ce23"/>
          <table:table-cell table:number-columns-spanned="2" table:number-rows-spanned="1" table:style-name="ce7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3" table:style-name="ce6"/>
          <table:table-cell table:number-columns-spanned="2" table:number-rows-spanned="1" table:style-name="ce55"/>
          <table:covered-table-cell/>
          <table:table-cell table:style-name="ce6"/>
          <table:table-cell table:style-name="ce15"/>
          <table:table-cell table:number-columns-repeated="2" table:style-name="ce6"/>
          <table:table-cell table:number-columns-repeated="2" table:style-name="ce16"/>
          <table:table-cell table:number-columns-spanned="2" table:number-rows-spanned="1" table:style-name="ce76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427228.879999999" table:style-name="ce7">
            <text:p>24.427.228,88</text:p>
          </table:table-cell>
          <table:table-cell office:value-type="float" office:value="0" table:style-name="ce17">
            <text:p>0,00</text:p>
          </table:table-cell>
          <table:table-cell office:value-type="float" office:value="23751859.109999999" table:style-name="ce7">
            <text:p>23.751.859,11</text:p>
          </table:table-cell>
          <table:table-cell table:style-name="ce6"/>
          <table:table-cell office:value-type="float" office:value="24427228.879999999" table:style-name="ce18">
            <text:p>24.427.228,88</text:p>
          </table:table-cell>
          <table:table-cell office:value-type="float" office:value="0" table:style-name="ce18">
            <text:p>0,00</text:p>
          </table:table-cell>
          <table:table-cell office:value-type="float" office:value="23751859.109999999" table:number-columns-spanned="2" table:number-rows-spanned="1" table:style-name="ce74">
            <text:p>23.751.859,1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984886.6400000006" table:style-name="ce7">
            <text:p>9.984.886,64</text:p>
          </table:table-cell>
          <table:table-cell office:value-type="float" office:value="0" table:style-name="ce17">
            <text:p>0,00</text:p>
          </table:table-cell>
          <table:table-cell office:value-type="float" office:value="4860253.8099999996" table:style-name="ce7">
            <text:p>4.860.253,81</text:p>
          </table:table-cell>
          <table:table-cell table:style-name="ce6"/>
          <table:table-cell office:value-type="float" office:value="9984886.6400000006" table:style-name="ce18">
            <text:p>9.984.886,64</text:p>
          </table:table-cell>
          <table:table-cell office:value-type="float" office:value="0" table:style-name="ce18">
            <text:p>0,00</text:p>
          </table:table-cell>
          <table:table-cell office:value-type="float" office:value="4860253.8099999996" table:number-columns-spanned="2" table:number-rows-spanned="1" table:style-name="ce74">
            <text:p>4.860.253,8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3" table:number-rows-spanned="1" table:style-name="ce6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34412115.520000003" table:style-name="ce8">
            <text:p>34.412.115,52</text:p>
          </table:table-cell>
          <table:table-cell office:value-type="float" office:value="0" table:style-name="ce19">
            <text:p>0,00</text:p>
          </table:table-cell>
          <table:table-cell office:value-type="float" office:value="28612112.920000002" table:style-name="ce8">
            <text:p>28.612.112,92</text:p>
          </table:table-cell>
          <table:table-cell table:style-name="ce20"/>
          <table:table-cell office:value-type="float" office:value="34412115.520000003" table:style-name="ce21">
            <text:p>34.412.115,52</text:p>
          </table:table-cell>
          <table:table-cell office:value-type="float" office:value="0" table:style-name="ce21">
            <text:p>0,00</text:p>
          </table:table-cell>
          <table:table-cell office:value-type="float" office:value="28612112.920000002" table:number-columns-spanned="2" table:number-rows-spanned="1" table:style-name="ce78">
            <text:p>28.612.112,9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5">
            <text:p>TOTALE MISSIONI - TOTALE GENERALE DELLE SPESE</text:p>
          </table:table-cell>
          <table:covered-table-cell table:number-columns-repeated="4"/>
          <table:table-cell office:value-type="float" office:value="16037025.92" table:number-columns-spanned="2" table:number-rows-spanned="1" table:style-name="ce66">
            <text:p>16.037.025,92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16037025.92" table:style-name="ce10">
            <text:p>16.037.025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34412115.520000003" table:style-name="ce10">
            <text:p>34.412.115,52</text:p>
          </table:table-cell>
          <table:table-cell office:value-type="float" office:value="0" table:style-name="ce24">
            <text:p>0,00</text:p>
          </table:table-cell>
          <table:table-cell office:value-type="float" office:value="28612112.920000002" table:style-name="ce10">
            <text:p>28.612.112,92</text:p>
          </table:table-cell>
          <table:table-cell office:value-type="float" office:value="0" table:style-name="ce10">
            <text:p>0,00</text:p>
          </table:table-cell>
          <table:table-cell office:value-type="float" office:value="298332293.48000002" table:style-name="ce25">
            <text:p>298.332.293,48</text:p>
          </table:table-cell>
          <table:table-cell office:value-type="float" office:value="82568330.189999998" table:style-name="ce25">
            <text:p>82.568.330,19</text:p>
          </table:table-cell>
          <table:table-cell office:value-type="float" office:value="273844964.43000001" table:number-columns-spanned="2" table:number-rows-spanned="1" table:style-name="ce79">
            <text:p>273.844.964,4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8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4" table:style-name="ce11"/>
          <table:table-cell office:value-type="float" office:value="68085210.120000005" table:style-name="ce26">
            <text:p>68.085.210,12</text:p>
          </table:table-cell>
          <table:table-cell table:style-name="ce11"/>
          <table:table-cell office:value-type="float" office:value="134420180.13999999" table:number-columns-spanned="2" table:number-rows-spanned="1" table:style-name="ce80">
            <text:p>134.420.180,1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81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ndiconto 2025 spese</dc:title>
    <meta:initial-creator>supporto@comune.prato.it</meta:initial-creator>
    <dc:creator>Gloria Rappuoli</dc:creator>
    <meta:creation-date>2026-04-27T10:50:04Z</meta:creation-date>
    <dc:date>2026-04-27T15:06:34Z</dc:date>
  </office:meta>
</office:document-meta>
</file>