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D0000044C0BE7114E167B497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808080" loext:opacity="100%" fo:font-size="7.5pt" fo:font-weight="bold" style:font-size-asian="7.5pt" style:font-weight-asian="bold" style:font-size-complex="7.5pt"/>
    </style:style>
    <style:style style:name="P2" style:family="paragraph" style:parent-style-name="Header">
      <style:text-properties fo:color="#808080" loext:opacity="100%" fo:font-size="7.5pt" fo:font-weight="bold" style:font-size-asian="7.5pt" style:font-weight-asian="bold" style:font-size-complex="7.5pt"/>
    </style:style>
    <style:style style:name="P3" style:family="paragraph" style:parent-style-name="Header">
      <style:text-properties fo:font-size="7.5pt" fo:font-weight="bold" style:font-size-asian="7.5pt" style:font-weight-asian="bold" style:font-size-complex="7.5pt"/>
    </style:style>
    <style:style style:name="P4" style:family="paragraph" style:parent-style-name="Header">
      <style:text-properties fo:font-size="7.5pt" style:font-size-asian="7.5pt"/>
    </style:style>
    <style:style style:name="P5" style:family="paragraph" style:parent-style-name="Header">
      <style:text-properties fo:font-size="7.5pt" style:font-size-asian="7.5pt" style:font-weight-complex="bold"/>
    </style:style>
    <style:style style:name="P6" style:family="paragraph" style:parent-style-name="Header">
      <style:text-properties fo:font-size="7.5pt" style:font-size-asian="7.5pt" style:font-size-complex="7pt"/>
    </style:style>
    <style:style style:name="P7" style:family="paragraph" style:parent-style-name="Header">
      <style:text-properties fo:font-size="7.5pt" style:font-size-asian="7.5pt" style:font-size-complex="7pt" style:font-weight-complex="bold"/>
    </style:style>
    <style:style style:name="P8" style:family="paragraph" style:parent-style-name="Header">
      <style:text-properties fo:font-size="8.5pt" fo:font-weight="bold" style:font-size-asian="8.5pt" style:font-weight-asian="bold"/>
    </style:style>
    <style:style style:name="P9" style:family="paragraph" style:parent-style-name="Header">
      <style:text-properties fo:font-size="5pt" fo:font-weight="bold" style:font-size-asian="5pt" style:font-weight-asian="bold"/>
    </style:style>
    <style:style style:name="P10" style:family="paragraph" style:parent-style-name="Header">
      <style:text-properties fo:font-size="5pt" style:font-size-asian="5pt" style:font-size-complex="7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ormale_20__28_Web_29_">
      <style:paragraph-properties fo:margin-top="0.176cm" fo:margin-bottom="0cm" style:contextual-spacing="false" fo:text-align="justify" style:justify-single-word="false"/>
    </style:style>
    <style:style style:name="P13" style:family="paragraph" style:parent-style-name="Header">
      <style:text-properties fo:font-size="9pt" style:font-size-asian="9pt"/>
    </style:style>
    <style:style style:name="P14" style:family="paragraph" style:parent-style-name="Header">
      <style:text-properties fo:font-size="9pt" fo:language="none" fo:country="none" style:font-size-asian="9pt" style:language-asian="none" style:country-asian="none"/>
    </style:style>
    <style:style style:name="P15" style:family="paragraph" style:parent-style-name="Footer">
      <style:paragraph-properties fo:margin-right="0.635cm"/>
    </style:style>
    <style:style style:name="P16" style:family="paragraph" style:parent-style-name="Header">
      <style:text-properties fo:font-size="7pt" style:font-size-asian="7pt" style:font-size-complex="7pt"/>
    </style:style>
    <style:style style:name="P17" style:family="paragraph" style:parent-style-name="Normale_20__28_Web_29_">
      <style:paragraph-properties fo:margin-top="0.176cm" fo:margin-bottom="0cm" style:contextual-spacing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Normale_20__28_Web_29_">
      <style:paragraph-properties fo:margin-top="0.176cm" fo:margin-bottom="0cm" style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Normale_20__28_Web_29_">
      <style:paragraph-properties fo:margin-left="9.701cm" fo:margin-right="0cm" fo:margin-top="0.176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Normale_20__28_Web_29_">
      <style:paragraph-properties fo:margin-top="0.176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Normale_20__28_Web_29_">
      <style:paragraph-properties fo:margin-top="0.176cm" fo:margin-bottom="0cm" style:contextual-spacing="false" fo:text-align="center" style:justify-single-word="false"/>
      <style:text-properties style:font-name="Arial1" style:font-name-complex="Arial1"/>
    </style:style>
    <style:style style:name="P23" style:family="paragraph" style:parent-style-name="Normale_20__28_Web_29_">
      <style:paragraph-properties fo:margin-top="0.176cm" fo:margin-bottom="0cm" style:contextual-spacing="false"/>
      <style:text-properties style:font-name="Arial1" style:font-name-complex="Arial1"/>
    </style:style>
    <style:style style:name="P24" style:family="paragraph" style:parent-style-name="Standard">
      <style:paragraph-properties fo:margin-right="-0.011cm" style:line-height-at-least="0.42cm" fo:text-align="center" style:justify-single-word="false" fo:orphans="0" fo:widows="0" style:text-autospace="none"/>
      <style:text-properties officeooo:paragraph-rsid="0018a8e8"/>
    </style:style>
    <style:style style:name="P25" style:family="paragraph" style:parent-style-name="Normale_20__28_Web_29_">
      <style:paragraph-properties fo:margin-top="0.176cm" fo:margin-bottom="0cm" style:contextual-spacing="false" fo:text-align="center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Normale_20__28_Web_29_">
      <style:paragraph-properties fo:margin-top="0.176cm" fo:margin-bottom="0cm" style:contextual-spacing="false"/>
    </style:style>
    <style:style style:name="P27" style:family="paragraph" style:parent-style-name="Normale_20__28_Web_29_">
      <style:paragraph-properties fo:margin-top="0.176cm" fo:margin-bottom="0cm" style:contextual-spacing="false" fo:text-align="center" style:justify-single-word="false" fo:break-before="page"/>
    </style:style>
    <style:style style:name="P28" style:family="paragraph" style:parent-style-name="Standard">
      <style:paragraph-properties fo:line-height="150%" fo:text-align="justify" style:justify-single-word="false"/>
      <style:text-properties style:font-name-complex="Arial1"/>
    </style:style>
    <style:style style:name="P29" style:family="paragraph" style:parent-style-name="Normale_20__28_Web_29_" style:list-style-name="WW8Num2">
      <style:paragraph-properties fo:margin-top="0.176cm" fo:margin-bottom="0cm" style:contextual-spacing="false"/>
      <style:text-properties style:font-name="Arial1" fo:font-size="10pt" style:font-size-asian="10pt" style:font-name-complex="Arial1" style:font-size-complex="10pt"/>
    </style:style>
    <style:style style:name="T1" style:family="text">
      <style:text-properties fo:color="#808080" loext:opacity="100%" fo:font-size="7.5pt" fo:font-weight="bold" style:font-size-asian="7.5pt" style:font-weight-asian="bold" style:font-size-complex="7.5pt"/>
    </style:style>
    <style:style style:name="T2" style:family="text">
      <style:text-properties fo:font-size="8.5pt" fo:font-weight="bold" style:font-size-asian="8.5pt" style:font-weight-asian="bold"/>
    </style:style>
    <style:style style:name="T3" style:family="text">
      <style:text-properties fo:font-size="7.5pt" style:font-size-asian="7.5pt"/>
    </style:style>
    <style:style style:name="T4" style:family="text">
      <style:text-properties fo:font-size="7.5pt" style:font-size-asian="7.5pt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6be14" style:font-weight-asian="bold" style:font-weight-complex="bold"/>
    </style:style>
    <style:style style:name="T7" style:family="text">
      <style:text-properties fo:color="#000000" loext:opacity="100%" fo:font-weight="bold" officeooo:rsid="0018a8e8" style:font-weight-asian="bold" style:font-weight-complex="bold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officeooo:rsid="0016be14" style:font-size-asian="10pt" style:font-name-complex="Arial1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12" style:family="text">
      <style:text-properties style:font-name="Arial1" fo:font-size="10pt" officeooo:rsid="001a32cc" fo:background-color="transparent" loext:char-shading-value="0" style:font-size-asian="10pt" style:font-name-complex="Arial1" style:font-size-complex="10pt"/>
    </style:style>
    <style:style style:name="T13" style:family="text">
      <style:text-properties style:font-name="Arial1" fo:font-size="10pt" officeooo:rsid="001757de" fo:background-color="transparent" loext:char-shading-value="0" style:font-size-asian="10pt" style:font-name-complex="Arial1" style:font-size-complex="10pt"/>
    </style:style>
    <style:style style:name="T14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style:font-name-complex="Arial1"/>
    </style:style>
    <style:style style:name="T17" style:family="text">
      <style:text-properties officeooo:rsid="0017c8f0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6cm" fo:padding-right="0.266cm" fo:padding-top="0.139cm" fo:padding-bottom="0.139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4"><text:span text:style-name="T5">Avviso pubblico di selezione per il conferimento di un incarico </text:span><text:span text:style-name="T6">di progettazione </text:span><text:span text:style-name="T7">e </text:span><text:span text:style-name="T6">conduzione di un corso per bambini/e e ragazzi/e,</text:span></text:p>
      <text:p text:style-name="P24"><text:span text:style-name="T6"><text:s/>per la creazione di fumetti</text:span><text:span text:style-name="T5"> presso il punto prestito Prismalab.</text:span></text:p>
      <text:p text:style-name="P25"/>
      <text:p text:style-name="P18">DOMANDA DI PARTECIPAZIONE </text:p>
      <text:p text:style-name="P22"/>
      <text:p text:style-name="P19">Alla Dirigente del Servizio <text:span text:style-name="T8"/></text:p>
      <text:p text:style-name="P19">Cultura e Turismo<text:span text:style-name="T8"/></text:p>
      <text:p text:style-name="P19">del Comune di Prato <text:span text:style-name="T16"/></text:p>
      <text:p text:style-name="P23"/>
      <text:p text:style-name="P20">Il/La sottoscritto/a__________________________________nato/a a __________<text:span text:style-name="T8"/></text:p>
      <text:p text:style-name="P20">il _________________e residente a _______________C.A.P. ___________<text:span text:style-name="T8"/></text:p>
      <text:p text:style-name="P20">in via/piazza______________________________________n°____ <text:span text:style-name="T16"/></text:p>
      <text:p text:style-name="P23"/>
      <text:p text:style-name="P20">domiciliato/a in___________________________________ C.A.P._____________ <text:span text:style-name="T16"/></text:p>
      <text:p text:style-name="P23"/>
      <text:p text:style-name="P20">Via / Piazza________________________________________________ n°______ <text:span text:style-name="T16"/></text:p>
      <text:p text:style-name="P23"/>
      <text:p text:style-name="P20">codice fiscale___________________________ Partita IVA___________________<text:span text:style-name="T16"/></text:p>
      <text:p text:style-name="P23"/>
      <text:p text:style-name="P20">recapito telefonico __________________________________________________<text:span text:style-name="T16"/></text:p>
      <text:p text:style-name="P23"/>
      <text:p text:style-name="P20">indirizzo e-mail _____________________________________________________<text:span text:style-name="T16"/></text:p>
      <text:p text:style-name="P23"/>
      <text:p text:style-name="P18">CHIEDE <text:span text:style-name="T10"/></text:p>
      <text:p text:style-name="P18"/>
      <text:p text:style-name="P20">di partecipare alla selezione per il conferimento dell’incarico professionale </text:p>
      <text:p text:style-name="P26"><text:span text:style-name="T8">di <text:s/></text:span><text:span text:style-name="T9">progettazione </text:span><text:span text:style-name="T8">e conduzione di un c</text:span><text:span text:style-name="T9">orso per bambini/e e ragazzi/e per la creazione di fumetti</text:span><text:span text:style-name="T8"> presso </text:span><text:span text:style-name="T9">il punto prestito Prismalab</text:span><text:span text:style-name="T10">, </text:span><text:span text:style-name="T8">di cui alla Determinazione Dirigenziale </text:span><text:span text:style-name="T11">n. </text:span><text:span text:style-name="T12">1896</text:span><text:span text:style-name="T11"> del </text:span><text:span text:style-name="T12">17/07</text:span><text:span text:style-name="T11">/202</text:span><text:span text:style-name="T13">6.</text:span></text:p>
      <text:p text:style-name="P20">A tal fine consapevole delle sanzioni penali previste dall’art. 76 del D.P.R. 28/12/2000, n. 445 per le ipotesi di false dichiarazioni e di presentazione di atti falsi o contenenti dati non rispondenti a verità, dichiara: <text:span text:style-name="T8"/></text:p>
      <text:list text:style-name="WW8Num2">
        <text:list-item>
          <text:p text:style-name="P29" loext:marker-style-name="T8">di essere cittadino/a ____________________________________<text:span text:style-name="T8"/></text:p>
        </text:list-item>
        <text:list-item>
          <text:p text:style-name="P29" loext:marker-style-name="T8">di non avere, senza giustificato motivo, rinunciato ad altro incarico conferito dall'Amministrazione Comunale;<text:span text:style-name="T8"/></text:p>
        </text:list-item>
        <text:list-item>
          <text:p text:style-name="P29" loext:marker-style-name="T8"><text:soft-page-break/>di non avere commesso gravi negligenze, ritardi o inadempimenti, debitamente contestati, in precedenti incarichi o appalti conferiti dall'Amministrazione Comunale;<text:span text:style-name="T8"/></text:p>
        </text:list-item>
        <text:list-item>
          <text:p text:style-name="P29" loext:marker-style-name="T8">di non avere un contenzioso con l'Amministrazione Comunale;<text:span text:style-name="T8"/></text:p>
        </text:list-item>
        <text:list-item>
          <text:p text:style-name="P29" loext:marker-style-name="T8">di non essere titolare, amministratore o dipendente con poteri di rappresentanza o di coordinamento in società, enti o istituti che hanno rapporti con l'Amministrazione Comunale scaturenti da appalti di opere, servizi o forniture;<text:span text:style-name="T8"/></text:p>
        </text:list-item>
        <text:list-item>
          <text:p text:style-name="P29" loext:marker-style-name="T8">di non essere consulente legale, amministrativo o tecnico e prestatore d’opera con carattere di continuità in favore di soggetti di cui alla precedente lettera e).<text:span text:style-name="T8"/></text:p>
        </text:list-item>
        <text:list-item>
          <text:p text:style-name="P29" loext:marker-style-name="T8">di essere in possesso dei requisiti <text:span text:style-name="T17">generali e “</text:span>tecnico-professionali” <text:span text:style-name="T17">d</text:span>i cui all’art.5 dell’avviso di selezione; </text:p>
        </text:list-item>
        <text:list-item>
          <text:p text:style-name="P29" loext:marker-style-name="T8">di aver preso esatta conoscenza della natura dell’incarico e di accettare integralmente tutte le condizioni previste nell’avviso di selezione; <text:span text:style-name="T8"/></text:p>
        </text:list-item>
        <text:list-item>
          <text:p text:style-name="P29" loext:marker-style-name="T8">di autorizzare l’utilizzo dell’indirizzo e-mail sopra indicato per tutte le comunicazioni inerenti la presente gara e sollevare l’ Amministrazione Committente da qualsiasi responsabilità in ordine alla mancata conoscenza delle comunicazioni così inviate; <text:span text:style-name="T8"/></text:p>
        </text:list-item>
      </text:list>
      <text:p text:style-name="P20"/>
      <text:p text:style-name="P20">Dichiara inoltre di aver preso visione dell'informativa sul trattamento dati personali redatta ai sensi della vigente normativa allegata all’Avviso e riportata in calce alla domanda stessa. <text:span text:style-name="T16"/></text:p>
      <text:p text:style-name="P23"/>
      <text:p text:style-name="P20">Allega alla domanda: <text:span text:style-name="T8"/></text:p>
      <text:p text:style-name="P20">- curriculum formativo e professionale in formato europeo, debitamente sottoscritto<text:span text:style-name="T8"/></text:p>
      <text:p text:style-name="P20">- fotocopia di un proprio documento di identità<text:span text:style-name="T8"/></text:p>
      <text:p text:style-name="P20">- proposta progettuale<text:span text:style-name="T8"/></text:p>
      <text:p text:style-name="P20"/>
      <text:p text:style-name="P20">Data ________________________ <text:span text:style-name="T8"/></text:p>
      <text:p text:style-name="P20"/>
      <text:p text:style-name="P20">Firma __________________________________________ <text:span text:style-name="T16"/></text:p>
      <text:p text:style-name="P23"/>
      <text:p text:style-name="P23"/>
      <text:p text:style-name="P27"><text:span text:style-name="T8">Comune di Prato – Servizio Cultura e Turismo - Trattamento dati per affidamento incarico professionale "</text:span><text:span text:style-name="T9">Progettazione e </text:span><text:span text:style-name="T8">conduzione di un c</text:span><text:span text:style-name="T9">orso per bambini/e e ragazzi/e per la creazione di fumetti</text:span><text:span text:style-name="T8"> presso </text:span><text:span text:style-name="T9">il punto prestito Prismalab</text:span><text:span text:style-name="T8">” – </text:span><text:span text:style-name="T10">Informativa ex art. 13 Regolamento UE 2016/679.</text:span></text:p>
      <text:p text:style-name="P21">Il Comune di Prato (con sede in Prato – Piazza del Comune 2 –) <text:span text:style-name="T8"/></text:p>
      <text:p text:style-name="P12"><text:span text:style-name="T8">staffsegretariogenerale@comune.prato.it – comune.prato@postacert.toscana.it – 0574.18361), nella sua qualità di Titolare del trattamento dati, in persona del Sindaco quale legale rappresentante </text:span><text:span text:style-name="T14">pro- tempore</text:span><text:span text:style-name="T8">, ai sensi e per gli effetti del Regolamento UE 679/2016, </text:span></text:p>
      <text:p text:style-name="P21">informa gli interessati che I dati personal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“Gestione Anagrafica Fornitori” ivi incluse finalità di archiviazione, ricerca storica e analisi per scopi statistici. Ove richiesto dagli interessati i dati potranno essere trattati anche per comunicare eventi o altre iniziative istituzionali dell'A.C. <text:span text:style-name="T8"/></text:p>
      <text:p text:style-name="P21">Il conferimento dei dati è obbligatorio per il raggiungimento delle finalità connesse al presente <text:span text:style-name="T8"/></text:p>
      <text:p text:style-name="P21">trattamento. I dati saranno trattati per il tempo necessario al raggiungimento delle finalità suddette. Successivamente saranno conservati in conformità alle norme sulla conservazione della documentazione amministrativa. <text:span text:style-name="T8"/></text:p>
      <text:p text:style-name="P21">I dati 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 <text:span text:style-name="T8"/></text:p>
      <text:p text:style-name="P21">- Enti e Pubbliche amministrazioni per gli adempimenti di competenza<text:span text:style-name="T8"/></text:p>
      <text:p text:style-name="P21">- Società esterne e professionisti che svolgono servizi collegati al presente trattamento per conto del Comune di Prato. <text:span text:style-name="T8"/></text:p>
      <text:p text:style-name="P21">In caso di richiesta di accesso ai documenti amministrativi, nel rispetto della vigente normativa, i dati potranno essere trasmessi ad altri soggetti (es. controinteressati, partecipanti al procedimento, altri richiedenti). Nei casi previsti dalla normativa i dati potranno, altresì, essere diffusi sul sito istituzionale del Comune di Prato nella misura strettamente necessaria a garantire la trasparenza nella gestione dei procedimenti collegati al presente trattamento. <text:span text:style-name="T8"/></text:p>
      <text:p text:style-name="P12"><text:span text:style-name="T8">E' diritto degli interessati chiedere al titolare del trattamento l'accesso ai dati personali e la rettifica o la cancellazione degli stessi o la limitazione del trattamento</text:span><text:span text:style-name="T18"> </text:span><text:span text:style-name="T8">che li riguarda o di opporsi al trattamento (artt. 15 e ss. Reg. UE 2016/679). L'apposita istanza può essere presentata per scritto a mezzo posta elettronica, posta elettronica certificata, lettera raccomandata a/r. </text:span></text:p>
      <text:p text:style-name="P21">Gli interessati, ricorrendone i presupposti, hanno, altresì, il diritto di proporre reclamo al Garante per la protezione dei dati personali quale autorità di controllo secondo le procedure previste. <text:span text:style-name="T8"/></text:p>
      <text:p text:style-name="P21">Il Responsabile per la protezione dati del Comune di Prato è contattabile ai seguenti recapiti: tel. 0574.18361 – rpd@comune.prato.it – comune.prato@postacert.toscana.it <text:span text:style-name="T16"/></text:p>
      <text:p text:style-name="P23"/>
      <text:p text:style-name="P26"><text:span text:style-name="T15"><text:s text:c="53"/></text:span><text:span text:style-name="T8">Il Titolare del Trattamento 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1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left="0.203cm" fo:margin-right="0cm" fo:margin-top="0.132cm" fo:margin-bottom="0cm" style:contextual-spacing="false" fo:orphans="0" fo:widows="0" fo:hyphenation-ladder-count="no-limit" fo:text-indent="0cm" style:auto-text-indent="false" style:text-autospace="non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1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_20_Carattere_20_Carattere" style:display-name=" Carattere Carattere" style:family="text">
      <style:text-properties style:font-name="Verdana" fo:font-family="Verdana" style:font-family-generic="swiss" style:font-pitch="variable" fo:font-size="11pt" fo:language="it" fo:country="IT" fo:font-weight="bold" style:font-size-asian="11pt" style:font-weight-asian="bold" style:font-name-complex="Verdana" style:font-family-complex="Verdana" style:font-family-generic-complex="swiss" style:font-pitch-complex="variable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loext:opacity="100%" fo:font-size="7.5pt" fo:font-weight="bold" style:font-size-asian="7.5pt" style:font-weight-asian="bold" style:font-size-complex="7.5pt"/>
    </style:style>
    <style:style style:name="MP2" style:family="paragraph" style:parent-style-name="Header">
      <style:text-properties fo:color="#808080" loext:opacity="100%" fo:font-size="7.5pt" fo:font-weight="bold" style:font-size-asian="7.5pt" style:font-weight-asian="bold" style:font-size-complex="7.5pt"/>
    </style:style>
    <style:style style:name="MP3" style:family="paragraph" style:parent-style-name="Header">
      <style:text-properties fo:font-size="7.5pt" fo:font-weight="bold" style:font-size-asian="7.5pt" style:font-weight-asian="bold" style:font-size-complex="7.5pt"/>
    </style:style>
    <style:style style:name="MP4" style:family="paragraph" style:parent-style-name="Header">
      <style:text-properties fo:font-size="8.5pt" fo:font-weight="bold" style:font-size-asian="8.5pt" style:font-weight-asian="bold"/>
    </style:style>
    <style:style style:name="MP5" style:family="paragraph" style:parent-style-name="Header">
      <style:text-properties fo:font-size="5pt" fo:font-weight="bold" style:font-size-asian="5pt" style:font-weight-asian="bold"/>
    </style:style>
    <style:style style:name="MP6" style:family="paragraph" style:parent-style-name="Header">
      <style:text-properties fo:font-size="7.5pt" style:font-size-asian="7.5pt"/>
    </style:style>
    <style:style style:name="MP7" style:family="paragraph" style:parent-style-name="Header">
      <style:text-properties fo:font-size="7.5pt" style:font-size-asian="7.5pt" style:font-weight-complex="bold"/>
    </style:style>
    <style:style style:name="MP8" style:family="paragraph" style:parent-style-name="Standard">
      <style:paragraph-properties fo:text-align="justify" style:justify-single-word="false"/>
    </style:style>
    <style:style style:name="MP9" style:family="paragraph" style:parent-style-name="Header">
      <style:text-properties fo:font-size="9pt" style:font-size-asian="9pt"/>
    </style:style>
    <style:style style:name="MP10" style:family="paragraph" style:parent-style-name="Header">
      <style:text-properties fo:font-size="9pt" fo:language="none" fo:country="none" style:font-size-asian="9pt" style:language-asian="none" style:country-asian="none"/>
    </style:style>
    <style:style style:name="MP11" style:family="paragraph" style:parent-style-name="Footer">
      <style:paragraph-properties fo:margin-right="0.635cm"/>
    </style:style>
    <style:style style:name="MP12" style:family="paragraph" style:parent-style-name="Header">
      <style:text-properties fo:font-size="7pt" style:font-size-asian="7pt" style:font-size-complex="7pt"/>
    </style:style>
    <style:style style:name="MP13" style:family="paragraph" style:parent-style-name="Header">
      <style:text-properties fo:font-size="7.5pt" style:font-size-asian="7.5pt" style:font-size-complex="7pt"/>
    </style:style>
    <style:style style:name="MP14" style:family="paragraph" style:parent-style-name="Header">
      <style:text-properties fo:font-size="5pt" style:font-size-asian="5pt" style:font-size-complex="7pt" style:font-weight-complex="bold"/>
    </style:style>
    <style:style style:name="MP15" style:family="paragraph" style:parent-style-name="Header">
      <style:text-properties fo:font-size="7.5pt" style:font-size-asian="7.5pt" style:font-size-complex="7pt" style:font-weight-complex="bold"/>
    </style:style>
    <style:style style:name="MT1" style:family="text">
      <style:text-properties fo:color="#808080" loext:opacity="100%" fo:font-size="7.5pt" fo:font-weight="bold" style:font-size-asian="7.5pt" style:font-weight-asian="bold" style:font-size-complex="7.5pt"/>
    </style:style>
    <style:style style:name="MT2" style:family="text">
      <style:text-properties fo:font-size="8.5pt" fo:font-weight="bold" style:font-size-asian="8.5pt" style:font-weight-asian="bold"/>
    </style:style>
    <style:style style:name="MT3" style:family="text">
      <style:text-properties fo:font-size="7.5pt" style:font-size-asian="7.5pt"/>
    </style:style>
    <style:style style:name="MT4" style:family="text">
      <style:text-properties fo:font-size="7.5pt" style:font-size-asian="7.5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Mfr3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6cm" fo:padding-right="0.266cm" fo:padding-top="0.139cm" fo:padding-bottom="0.13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A – Domanda di partecipazione<text:span text:style-name="MT1"/></text:p>
        <text:p text:style-name="MP2"/>
        <text:p text:style-name="MP3">SERVIZIO CULTURA E TURISMO</text:p>
        <text:p text:style-name="MP4">BIBLIOTECA COMUNALE LAZZERINI<text:span text:style-name="MT2"/></text:p>
        <text:p text:style-name="MP4"/>
        <text:p text:style-name="MP5"/>
        <text:p text:style-name="MP6">Via Puccetti, 3 - 59100 Prato</text:p>
        <text:p text:style-name="MP6">Tel. 0574 1837800 (Centralino) <text:s/>- Fax 0574 1837444<text:span text:style-name="MT3"/></text:p>
        <text:p text:style-name="MP6">Direzione Tel. 0574 183.7815<text:span text:style-name="MT3"/></text:p>
        <text:p text:style-name="MP6">Amministrazione: Tel. 0574 1837817 Fax 0574 1837334<text:span text:style-name="MT4"/></text:p>
        <text:p text:style-name="MP7">e-mail: lazzerini@comune.prato.it<text:span text:style-name="MT4"/></text:p>
        <text:p text:style-name="MP7">www.bibliotecalazzerini.prato.it</text:p>
        <text:p text:style-name="MP8"/>
        <text:p text:style-name="MP9"/>
        <text:p text:style-name="MP10"><draw:frame draw:style-name="Mfr1" draw:name="Immagine1" text:anchor-type="char" svg:x="-2.861cm" svg:y="1.78cm" svg:width="1.965cm" svg:height="3.023cm" draw:z-index="2"><draw:image xlink:href="Pictures/10000000000002CD0000044C0BE7114E167B4971.jpg" xlink:type="simple" xlink:show="embed" xlink:actuate="onLoad" draw:mime-type="image/jpeg"/></draw:frame></text:p>
      </style:header>
      <style:footer>
        <text:p text:style-name="MP11"><draw:frame draw:style-name="Mfr2" draw:name="Cornice1" text:anchor-type="char" svg:x="19.5cm" svg:y="0.002cm" svg:width="0.189cm" svg:height="0.397cm" draw:z-index="5"><draw:text-box><text:p text:style-name="Footer"><text:span text:style-name="Page_20_Number"><text:page-number text:select-page="current">3</text:page-number></text:span></text:p></draw:text-box></draw:frame><draw:frame draw:style-name="Mfr3" draw:name="Cornice2" text:anchor-type="char" svg:x="18.242cm" svg:y="0.002cm" svg:width="1.185cm" svg:height="0.314cm" draw:z-index="8"><draw:text-box><text:p text:style-name="MP12"/><text:p text:style-name="MP13"/><text:p text:style-name="MP13"/><text:p text:style-name="MP13"/><text:p text:style-name="MP14"/><text:p text:style-name="MP15"/><text:p text:style-name="MP15"/><text:p text:style-name="MP6">Posta certificata: comune.prato@postacert.toscana.it</text:p><text:p text:style-name="MP7">p.iva. 00337360978 - cod.fisc. 84006890481<text:span text:style-name="MT3"/></text:p><text:p text:style-name="M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A - Domanda partecipazione incarico corso fumetti</dc:title>
    <meta:initial-creator>Posto di Lavoro</meta:initial-creator>
    <meta:creation-date>2024-12-17T10:06:00</meta:creation-date>
    <dc:date>2026-07-21T12:28:58.433000000</dc:date>
    <meta:print-date>1995-11-21T17:41:00</meta:print-date>
    <meta:editing-cycles>13</meta:editing-cycles>
    <meta:editing-duration>PT13M31S</meta:editing-duration>
    <meta:generator>LibreOffice/7.6.2.1$Windows_X86_64 LibreOffice_project/56f7684011345957bbf33a7ee678afaf4d2ba333</meta:generator>
    <meta:document-statistic meta:table-count="0" meta:image-count="1" meta:object-count="0" meta:page-count="3" meta:paragraph-count="60" meta:word-count="876" meta:character-count="6811" meta:non-whitespace-character-count="5912"/>
    <meta:user-defined meta:name="Autore">Comune di Prato</meta:user-defined>
  </office:meta>
</office:document-meta>
</file>