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tti_passivi_30-04-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Comune di Prato - Obblighi sulla traspar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2">
            <text:p>Concessioni / Locazioni passive (aggiornato al 30/04/2020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Contratto Repertorio</text:p>
          </table:table-cell>
          <table:table-cell office:value-type="string" table:style-name="ce16">
            <text:p>Data Contratto</text:p>
          </table:table-cell>
          <table:table-cell office:value-type="string" table:style-name="ce16">
            <text:p>Decorrenza Economica</text:p>
          </table:table-cell>
          <table:table-cell office:value-type="string" table:style-name="ce16">
            <text:p>Decorrenza Giuridica</text:p>
          </table:table-cell>
          <table:table-cell office:value-type="string" table:style-name="ce16">
            <text:p>Durata Anni</text:p>
          </table:table-cell>
          <table:table-cell office:value-type="string" table:style-name="ce16">
            <text:p>Scadenza Contratto</text:p>
          </table:table-cell>
          <table:table-cell office:value-type="string" table:style-name="ce16">
            <text:p>Possibilità recesso</text:p>
          </table:table-cell>
          <table:table-cell office:value-type="string" table:style-name="ce16">
            <text:p>Locatore</text:p>
          </table:table-cell>
          <table:table-cell office:value-type="string" table:style-name="ce16">
            <text:p>Codice Beneficiario</text:p>
          </table:table-cell>
          <table:table-cell office:value-type="string" table:style-name="ce16">
            <text:p>Destinazione d'uso</text:p>
          </table:table-cell>
          <table:table-cell office:value-type="string" table:style-name="ce16">
            <text:p>Indirizzo</text:p>
          </table:table-cell>
          <table:table-cell office:value-type="string" table:style-name="ce16">
            <text:p>Mq.</text:p>
          </table:table-cell>
          <table:table-cell office:value-type="string" table:style-name="ce16">
            <text:p>Capitolo/ <text:s text:c="9"/>Articolo</text:p>
          </table:table-cell>
          <table:table-cell office:value-type="string" table:style-name="ce16">
            <text:p>Canone 2020</text:p>
          </table:table-cell>
          <table:table-cell table:number-columns-repeated="16370"/>
        </table:table-row>
        <table:table-row table:style-name="ro2">
          <table:table-cell office:value-type="float" office:value="31800" table:style-name="ce26">
            <text:p>31800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8/12/2024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Niccolai Maria Dina</text:p>
          </table:table-cell>
          <table:table-cell office:value-type="string" table:style-name="ce26">
            <text:p>69701</text:p>
          </table:table-cell>
          <table:table-cell office:value-type="string" table:style-name="ce26">
            <text:p>Centro sociale Narnali</text:p>
          </table:table-cell>
          <table:table-cell office:value-type="string" table:style-name="ce26">
            <text:p>Via di Maliseti 10/L</text:p>
          </table:table-cell>
          <table:table-cell office:value-type="string" table:number-columns-spanned="1" table:number-rows-spanned="2" table:style-name="ce43">
            <text:p>139</text:p>
          </table:table-cell>
          <table:table-cell office:value-type="string" table:style-name="ce26">
            <text:p>1000/140</text:p>
          </table:table-cell>
          <table:table-cell office:value-type="float" office:value="7733.32" table:style-name="ce25">
            <text:p>7.733,32</text:p>
          </table:table-cell>
          <table:table-cell table:number-columns-repeated="16370"/>
        </table:table-row>
        <table:table-row table:style-name="ro2">
          <table:table-cell office:value-type="float" office:value="31800" table:style-name="ce26">
            <text:p>31800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8/12/2024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Niccolai Ilaria</text:p>
          </table:table-cell>
          <table:table-cell office:value-type="string" table:style-name="ce26">
            <text:p>70767</text:p>
          </table:table-cell>
          <table:table-cell office:value-type="string" table:style-name="ce26">
            <text:p>Centro sociale Narnali</text:p>
          </table:table-cell>
          <table:table-cell office:value-type="string" table:style-name="ce26">
            <text:p>Via di Maliseti 10/L</text:p>
          </table:table-cell>
          <table:covered-table-cell/>
          <table:table-cell office:value-type="string" table:style-name="ce26">
            <text:p>1000/140</text:p>
          </table:table-cell>
          <table:table-cell office:value-type="float" office:value="3866.68" table:style-name="ce25">
            <text:p>3.866,68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30791</text:p>
          </table:table-cell>
          <table:table-cell office:value-type="string" table:style-name="ce26">
            <text:p>06/11/1998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25/09/2022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Associazione Civile Borgonuovo</text:p>
          </table:table-cell>
          <table:table-cell office:value-type="string" table:style-name="ce26">
            <text:p>781</text:p>
          </table:table-cell>
          <table:table-cell office:value-type="string" table:style-name="ce26">
            <text:p>Centro sociale San Paolo + sportello anagrafico</text:p>
          </table:table-cell>
          <table:table-cell office:value-type="string" table:style-name="ce26">
            <text:p>Via Lorenzo da Prato 17</text:p>
          </table:table-cell>
          <table:table-cell office:value-type="string" table:style-name="ce26">
            <text:p>426</text:p>
          </table:table-cell>
          <table:table-cell office:value-type="string" table:style-name="ce26">
            <text:p>1000/140</text:p>
          </table:table-cell>
          <table:table-cell office:value-type="float" office:value="30228" table:style-name="ce25">
            <text:p>30.228,00</text:p>
          </table:table-cell>
          <table:table-cell table:number-columns-repeated="16370"/>
        </table:table-row>
        <table:table-row table:style-name="ro3">
          <table:table-cell office:value-type="float" office:value="32139" table:style-name="ce20">
            <text:p>32139</text:p>
          </table:table-cell>
          <table:table-cell office:value-type="date" office:date-value="2018-12-18T00:00:00" table:style-name="ce4">
            <text:p>18/12/201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7/12/2024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mmobiliare Snc di Cipriani Duccio</text:p>
          </table:table-cell>
          <table:table-cell office:value-type="float" office:value="20820" table:style-name="ce19">
            <text:p>20820</text:p>
          </table:table-cell>
          <table:table-cell office:value-type="string" table:style-name="ce2">
            <text:p>Archivio Generale</text:p>
          </table:table-cell>
          <table:table-cell office:value-type="string" table:style-name="ce7">
            <text:p>Via Pomeria, 26</text:p>
          </table:table-cell>
          <table:table-cell office:value-type="float" office:value="2297" table:style-name="ce11">
            <text:p>2.297,00</text:p>
          </table:table-cell>
          <table:table-cell office:value-type="string" table:style-name="ce3">
            <text:p>1000/ 141</text:p>
          </table:table-cell>
          <table:table-cell office:value-type="currency" office:value="137860" table:style-name="ce22">
            <text:p><text:s/>€ 137.860,00<text:s/></text:p>
          </table:table-cell>
          <table:table-cell table:number-columns-repeated="16370"/>
        </table:table-row>
        <table:table-row table:style-name="ro3">
          <table:table-cell office:value-type="float" office:value="31365" table:style-name="ce20">
            <text:p>31365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19</text:p>
          </table:table-cell>
          <table:table-cell office:value-type="string" table:style-name="ce4">
            <text:p>6 mesi prima</text:p>
          </table:table-cell>
          <table:table-cell office:value-type="string" table:style-name="ce6">
            <text:p>La Cartaia di Affortunati</text:p>
          </table:table-cell>
          <table:table-cell office:value-type="float" office:value="41218" table:style-name="ce19">
            <text:p>41218</text:p>
          </table:table-cell>
          <table:table-cell office:value-type="string" table:style-name="ce2">
            <text:p>Archivio Storico</text:p>
          </table:table-cell>
          <table:table-cell office:value-type="string" table:style-name="ce7">
            <text:p>via della Cartaia - Vai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">
            <text:p>1000/ 141</text:p>
          </table:table-cell>
          <table:table-cell office:value-type="currency" office:value="9299.2000000000007" table:style-name="ce22">
            <text:p><text:s/>€ 9.299,20<text:s/></text:p>
          </table:table-cell>
          <table:table-cell table:number-columns-repeated="16370"/>
        </table:table-row>
        <table:table-row table:style-name="ro4">
          <table:table-cell office:value-type="float" office:value="31806" table:style-name="ce20">
            <text:p>31806</text:p>
          </table:table-cell>
          <table:table-cell office:value-type="date" office:date-value="2012-12-27T00:00:00" table:style-name="ce4">
            <text:p>27/12/2012</text:p>
          </table:table-cell>
          <table:table-cell office:value-type="string" table:style-name="ce4">
            <text:p>01/01/2013</text:p>
          </table:table-cell>
          <table:table-cell office:value-type="date" office:date-value="2012-12-27T00:00:00" table:style-name="ce4">
            <text:p>27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6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Menici Maria</text:p>
          </table:table-cell>
          <table:table-cell office:value-type="float" office:value="35540" table:style-name="ce19">
            <text:p>35540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6</text:p>
          </table:table-cell>
          <table:table-cell office:value-type="string" table:style-name="ce13">
            <text:p>54,00</text:p>
            <text:p>+19,00 interrato (al 50%)</text:p>
          </table:table-cell>
          <table:table-cell office:value-type="string" table:style-name="ce3">
            <text:p>1000/ 143</text:p>
          </table:table-cell>
          <table:table-cell office:value-type="currency" office:value="6700" table:style-name="ce22">
            <text:p><text:s/>€ 6.700,00<text:s/></text:p>
          </table:table-cell>
          <table:table-cell table:number-columns-repeated="16370"/>
        </table:table-row>
        <table:table-row table:style-name="ro5">
          <table:table-cell office:value-type="float" office:value="31804" table:style-name="ce20">
            <text:p>31804</text:p>
          </table:table-cell>
          <table:table-cell office:value-type="date" office:date-value="2012-12-20T00:00:00" table:style-name="ce4">
            <text:p>20/12/2012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2-12-20T00:00:00" table:style-name="ce4">
            <text:p>20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9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Ciabatti Ester</text:p>
          </table:table-cell>
          <table:table-cell office:value-type="float" office:value="35627" table:style-name="ce19">
            <text:p>35627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7</text:p>
          </table:table-cell>
          <table:table-cell office:value-type="float" office:value="32" table:style-name="ce21">
            <text:p>32,00</text:p>
          </table:table-cell>
          <table:table-cell office:value-type="string" table:style-name="ce3">
            <text:p>1000/ 143</text:p>
          </table:table-cell>
          <table:table-cell office:value-type="currency" office:value="3300" table:style-name="ce22">
            <text:p><text:s/>€ 3.300,00<text:s/></text:p>
          </table:table-cell>
          <table:table-cell table:number-columns-repeated="16370"/>
        </table:table-row>
        <table:table-row table:style-name="ro6">
          <table:table-cell office:value-type="float" office:value="31465" table:style-name="ce20">
            <text:p>31465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4/09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irigu Daniela</text:p>
          </table:table-cell>
          <table:table-cell office:value-type="float" office:value="59711" table:style-name="ce19">
            <text:p>59711</text:p>
          </table:table-cell>
          <table:table-cell office:value-type="string" table:style-name="ce2">
            <text:p>Garage VV.UU Circoscrizione Sud</text:p>
          </table:table-cell>
          <table:table-cell office:value-type="string" table:style-name="ce7">
            <text:p>Via delle Badie 13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3">
            <text:p>1000/ 147</text:p>
          </table:table-cell>
          <table:table-cell office:value-type="currency" office:value="7000" table:style-name="ce22">
            <text:p><text:s/>€ 7.000,00<text:s/></text:p>
          </table:table-cell>
          <table:table-cell table:number-columns-repeated="16370"/>
        </table:table-row>
        <table:table-row table:style-name="ro7">
          <table:table-cell office:value-type="float" office:value="31015" table:style-name="ce20">
            <text:p>31015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7/10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Scuola Materna Comunale</text:p>
          </table:table-cell>
          <table:table-cell office:value-type="string" table:style-name="ce7">
            <text:p>Via di Cantagallo, 250</text:p>
          </table:table-cell>
          <table:table-cell office:value-type="float" office:value="496.33" table:style-name="ce21">
            <text:p>496,33</text:p>
          </table:table-cell>
          <table:table-cell office:value-type="string" table:style-name="ce3">
            <text:p>1000/ 148</text:p>
          </table:table-cell>
          <table:table-cell office:value-type="currency" office:value="35464.44" table:style-name="ce22">
            <text:p><text:s/>€ 35.464,44<text:s/></text:p>
          </table:table-cell>
          <table:table-cell table:number-columns-repeated="16370"/>
        </table:table-row>
        <table:table-row table:style-name="ro8">
          <table:table-cell office:value-type="float" office:value="31221" table:style-name="ce20">
            <text:p>31221</text:p>
          </table:table-cell>
          <table:table-cell office:value-type="date" office:date-value="2004-01-27T00:00:00" table:style-name="ce4">
            <text:p>27/01/2004</text:p>
          </table:table-cell>
          <table:table-cell office:value-type="string" table:style-name="ce4">
            <text:p>febbraio</text:p>
          </table:table-cell>
          <table:table-cell office:value-type="date" office:date-value="2003-08-08T00:00:00" table:style-name="ce4">
            <text:p>08/08/2003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31/01/2022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PP</text:p>
          </table:table-cell>
          <table:table-cell office:value-type="float" office:value="37841" table:style-name="ce19">
            <text:p>37841</text:p>
          </table:table-cell>
          <table:table-cell office:value-type="string" table:style-name="ce2">
            <text:p>Asilo Nido</text:p>
          </table:table-cell>
          <table:table-cell office:value-type="string" table:style-name="ce7">
            <text:p>Via Medaglie d'oro, 33<text:s/></text:p>
          </table:table-cell>
          <table:table-cell office:value-type="string" table:style-name="ce8">
            <text:p>230,00</text:p>
            <text:p>+245,00 esterni</text:p>
          </table:table-cell>
          <table:table-cell office:value-type="string" table:style-name="ce3">
            <text:p>1000/ 149</text:p>
          </table:table-cell>
          <table:table-cell office:value-type="currency" office:value="22048.44" table:style-name="ce22">
            <text:p><text:s/>€ 22.048,44<text:s/></text:p>
          </table:table-cell>
          <table:table-cell table:number-columns-repeated="16370"/>
        </table:table-row>
        <table:table-row table:style-name="ro9">
          <table:table-cell office:value-type="float" office:value="24458" table:style-name="ce20">
            <text:p>24458</text:p>
          </table:table-cell>
          <table:table-cell office:value-type="date" office:date-value="1988-03-16T00:00:00" table:style-name="ce4">
            <text:p>16/03/1988</text:p>
          </table:table-cell>
          <table:table-cell office:value-type="string" table:style-name="ce4">
            <text:p>marzo</text:p>
          </table:table-cell>
          <table:table-cell office:value-type="date" office:date-value="1987-02-01T00:00:00" table:style-name="ce4">
            <text:p>01/02/198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stituto Figlie di San Francesco</text:p>
          </table:table-cell>
          <table:table-cell office:value-type="float" office:value="639" table:style-name="ce19">
            <text:p>639</text:p>
          </table:table-cell>
          <table:table-cell office:value-type="string" table:style-name="ce2">
            <text:p>Direzione Didattica <text:s/>II° Circolo (Mezzana)</text:p>
          </table:table-cell>
          <table:table-cell office:value-type="string" table:style-name="ce7">
            <text:p>Via del Ghirlandaio, 5</text:p>
          </table:table-cell>
          <table:table-cell office:value-type="string" table:style-name="ce8">
            <text:p>307,00+250,00+1000,00</text:p>
          </table:table-cell>
          <table:table-cell office:value-type="string" table:style-name="ce3">
            <text:p>1000/ 1400</text:p>
          </table:table-cell>
          <table:table-cell office:value-type="currency" office:value="21080.6" table:style-name="ce22">
            <text:p><text:s/>€ 21.080,60<text:s/></text:p>
          </table:table-cell>
          <table:table-cell table:number-columns-repeated="16370"/>
        </table:table-row>
        <table:table-row table:style-name="ro9">
          <table:table-cell office:value-type="float" office:value="31830" table:style-name="ce20">
            <text:p>31830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4-01-01T00:00:00" table:style-name="ce4">
            <text:p>01/01/20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3">
            <text:p>17/04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<text:s text:c="9"/>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Museo della Deportazione</text:p>
          </table:table-cell>
          <table:table-cell office:value-type="string" table:style-name="ce7">
            <text:p>Via di Cantagallo, 250</text:p>
          </table:table-cell>
          <table:table-cell office:value-type="string" table:style-name="ce8">
            <text:p>427,00<text:s/></text:p>
            <text:p>+ 125,00 esterna (al 10%)</text:p>
          </table:table-cell>
          <table:table-cell office:value-type="string" table:style-name="ce3">
            <text:p>1000/ 1402</text:p>
          </table:table-cell>
          <table:table-cell office:value-type="currency" office:value="43500" table:style-name="ce22">
            <text:p><text:s/>€ 43.500,00<text:s/></text:p>
          </table:table-cell>
          <table:table-cell table:number-columns-repeated="16370"/>
        </table:table-row>
        <table:table-row table:style-name="ro10">
          <table:table-cell office:value-type="float" office:value="24707" table:style-name="ce20">
            <text:p>24707</text:p>
          </table:table-cell>
          <table:table-cell office:value-type="date" office:date-value="1988-10-04T00:00:00" table:style-name="ce4">
            <text:p>04/10/1988</text:p>
          </table:table-cell>
          <table:table-cell office:value-type="date" office:date-value="1987-04-01T00:00:00" table:style-name="ce4">
            <text:p>01/04/1987</text:p>
          </table:table-cell>
          <table:table-cell office:value-type="date" office:date-value="1987-04-01T00:00:00" table:style-name="ce4">
            <text:p>01/04/198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1/03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oc.Cooperativa La Macine</text:p>
          </table:table-cell>
          <table:table-cell office:value-type="float" office:value="10503" table:style-name="ce19">
            <text:p>10503</text:p>
          </table:table-cell>
          <table:table-cell office:value-type="string" table:style-name="ce2">
            <text:p>Palestra Circoscrizione Est</text:p>
          </table:table-cell>
          <table:table-cell office:value-type="string" table:style-name="ce7">
            <text:p>Via Firenze, 255</text:p>
          </table:table-cell>
          <table:table-cell office:value-type="float" office:value="291" table:style-name="ce11">
            <text:p>291,00</text:p>
          </table:table-cell>
          <table:table-cell office:value-type="string" table:style-name="ce3">
            <text:p>1000/ 1403</text:p>
          </table:table-cell>
          <table:table-cell office:value-type="currency" office:value="18135.16" table:style-name="ce23">
            <text:p><text:s/>€ 18.135,16<text:s/></text:p>
          </table:table-cell>
          <table:table-cell table:number-columns-repeated="16370"/>
        </table:table-row>
        <table:table-row table:style-name="ro11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Bertini Carla</text:p>
          </table:table-cell>
          <table:table-cell office:value-type="float" office:value="32536" table:style-name="ce19">
            <text:p>32536</text:p>
          </table:table-cell>
          <table:table-cell office:value-type="string" table:style-name="ce2">
            <text:p>Riqualificazione Urbana</text:p>
          </table:table-cell>
          <table:table-cell office:value-type="string" table:style-name="ce17">
            <text:p>Via Giotto 20/ Via Tiepolo</text:p>
          </table:table-cell>
          <table:table-cell office:value-type="float" office:value="136.19999999999999" table:number-columns-spanned="1" table:number-rows-spanned="2" table:style-name="ce40">
            <text:p>136,20</text:p>
          </table:table-cell>
          <table:table-cell office:value-type="string" table:style-name="ce3">
            <text:p>1000/1404</text:p>
          </table:table-cell>
          <table:table-cell office:value-type="currency" office:value="8280" table:style-name="ce23">
            <text:p><text:s/>€ 8.280,00<text:s/></text:p>
          </table:table-cell>
          <table:table-cell table:number-columns-repeated="16370"/>
        </table:table-row>
        <table:table-row table:style-name="ro11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Immobiliare Totti</text:p>
          </table:table-cell>
          <table:table-cell office:value-type="float" office:value="32430" table:style-name="ce19">
            <text:p>32430</text:p>
          </table:table-cell>
          <table:table-cell office:value-type="string" table:style-name="ce2">
            <text:p>Riqualificazione Urbana</text:p>
          </table:table-cell>
          <table:table-cell office:value-type="string" table:style-name="ce18">
            <text:p>Via Giotto 20/ Via Tiepolo</text:p>
          </table:table-cell>
          <table:covered-table-cell/>
          <table:table-cell office:value-type="string" table:style-name="ce3">
            <text:p>1000/1404</text:p>
          </table:table-cell>
          <table:table-cell office:value-type="currency" office:value="3367.2" table:style-name="ce23">
            <text:p><text:s/>€ 3.367,20<text:s/></text:p>
          </table:table-cell>
          <table:table-cell table:number-columns-repeated="16370"/>
        </table:table-row>
        <table:table-row table:style-name="ro12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lectraline Re &amp; Services Srl</text:p>
          </table:table-cell>
          <table:table-cell office:value-type="float" office:value="22099" table:style-name="ce19">
            <text:p>22099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table-cell office:value-type="float" office:value="2462" table:number-columns-spanned="1" table:number-rows-spanned="3" table:style-name="ce34">
            <text:p>2.462,00</text:p>
          </table:table-cell>
          <table:table-cell office:value-type="string" table:style-name="ce3">
            <text:p>1000/ 1404</text:p>
          </table:table-cell>
          <table:table-cell office:value-type="currency" office:value="26322" table:style-name="ce23">
            <text:p><text:s/>€ 26.322,00<text:s/></text:p>
          </table:table-cell>
          <table:table-cell table:number-columns-repeated="16370"/>
        </table:table-row>
        <table:table-row table:style-name="ro13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Kellner Ongaro Nicoletta-Pecci Giovanna</text:p>
          </table:table-cell>
          <table:table-cell office:value-type="float" office:value="34996" table:style-name="ce19">
            <text:p>34996</text:p>
          </table:table-cell>
          <table:table-cell office:value-type="string" table:style-name="ce9">
            <text:p>Urbanistica-Uffici Tecnici 2° 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35686.400000000001" table:style-name="ce23">
            <text:p><text:s/>€ 35.686,40<text:s/></text:p>
          </table:table-cell>
          <table:table-cell table:number-columns-repeated="16370"/>
        </table:table-row>
        <table:table-row table:style-name="ro8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lberto Pecci Costruzioni Edili</text:p>
          </table:table-cell>
          <table:table-cell office:value-type="float" office:value="16847" table:style-name="ce19">
            <text:p>16847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68234" table:style-name="ce23">
            <text:p><text:s/>€ 68.234,00<text:s/></text:p>
          </table:table-cell>
          <table:table-cell table:number-columns-repeated="16370"/>
        </table:table-row>
        <table:table-row table:style-name="ro14">
          <table:table-cell office:value-type="string" table:number-columns-spanned="13" table:number-rows-spanned="1" table:style-name="ce41">
            <text:p>TOTALE</text:p>
          </table:table-cell>
          <table:covered-table-cell table:number-columns-repeated="12"/>
          <table:table-cell office:value-type="currency" office:value="488105.44" table:formula="msoxl:=SUM(N4:N21)" table:style-name="ce24">
            <text:p><text:s/>€ 488.105,44<text:s/></text:p>
          </table:table-cell>
          <table:table-cell table:number-columns-repeated="16370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70">
      <number:number number:decimal-places="1" number:min-integer-digits="1" number:grouping="true"/>
    </number:number-style>
    <number:currency-style style:name="N7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1P0"/>
      <style:map style:condition="value()&lt;0" style:apply-style-name="N71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cessioni / Locazioni passive (aggiornato al 30/04/2020)</dc:title>
    <meta:initial-creator>Comune di Prato</meta:initial-creator>
    <dc:creator>Valentina Del Sapio</dc:creator>
    <meta:creation-date>1996-11-05T10:16:36Z</meta:creation-date>
    <dc:date>2021-05-06T08:24:55Z</dc:date>
    <meta:print-date>2020-03-11T10:44:28Z</meta:print-date>
  </office:meta>
</office:document-meta>
</file>