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CD0000044CB6B0A8C07CE7FAA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3.885cm" fo:margin-left="0cm" table:align="left"/>
    </style:style>
    <style:style style:name="Tabella1.A" style:family="table-column">
      <style:table-column-properties style:column-width="6.943cm"/>
    </style:style>
    <style:style style:name="Tabella1.A1" style:family="table-cell">
      <style:table-cell-properties fo:padding-left="0.191cm" fo:padding-right="0.191cm" fo:padding-top="0cm" fo:padding-bottom="0cm" fo:border="0.5pt solid #000000" style:writing-mode="lr-tb"/>
    </style:style>
    <style:style style:name="Tabella2" style:family="table">
      <style:table-properties style:width="13.885cm" fo:margin-left="0cm" table:align="left"/>
    </style:style>
    <style:style style:name="Tabella2.A" style:family="table-column">
      <style:table-column-properties style:column-width="6.943cm"/>
    </style:style>
    <style:style style:name="Tabella2.A1" style:family="table-cell">
      <style:table-cell-properties fo:padding-left="0.191cm" fo:padding-right="0.191cm" fo:padding-top="0cm" fo:padding-bottom="0cm" fo:border="0.5pt solid #000000" style:writing-mode="lr-tb"/>
    </style:style>
    <style:style style:name="Tabella3" style:family="table">
      <style:table-properties style:width="14.998cm" style:rel-width="100%" fo:margin-left="0cm" table:align="left"/>
    </style:style>
    <style:style style:name="Tabella3.A" style:family="table-column">
      <style:table-column-properties style:column-width="1.365cm" style:rel-column-width="774*"/>
    </style:style>
    <style:style style:name="Tabella3.B" style:family="table-column">
      <style:table-column-properties style:column-width="4.673cm" style:rel-column-width="2649*"/>
    </style:style>
    <style:style style:name="Tabella3.C" style:family="table-column">
      <style:table-column-properties style:column-width="2.402cm" style:rel-column-width="1362*"/>
    </style:style>
    <style:style style:name="Tabella3.D" style:family="table-column">
      <style:table-column-properties style:column-width="2.17cm" style:rel-column-width="1230*"/>
    </style:style>
    <style:style style:name="Tabella3.E" style:family="table-column">
      <style:table-column-properties style:column-width="2.094cm" style:rel-column-width="1187*"/>
    </style:style>
    <style:style style:name="Tabella3.F" style:family="table-column">
      <style:table-column-properties style:column-width="2.295cm" style:rel-column-width="1301*"/>
    </style:style>
    <style:style style:name="Tabella3.1" style:family="table-row">
      <style:table-row-properties style:min-row-height="2.514cm"/>
    </style:style>
    <style:style style:name="Tabella3.A1" style:family="table-cell">
      <style:table-cell-properties fo:padding-left="0.123cm" fo:padding-right="0.123cm" fo:padding-top="0cm" fo:padding-bottom="0cm" fo:border="0.5pt solid #000000" style:writing-mode="lr-tb"/>
    </style:style>
    <style:style style:name="Tabella3.B1" style:family="table-cell">
      <style:table-cell-properties fo:padding-left="0.123cm" fo:padding-right="0.123cm" fo:padding-top="0cm" fo:padding-bottom="0cm" fo:border-left="none" fo:border-right="0.5pt solid #000000" fo:border-top="0.5pt solid #000000" fo:border-bottom="0.5pt solid #000000" style:writing-mode="lr-tb"/>
    </style:style>
    <style:style style:name="Tabella3.E1" style:family="table-cell">
      <style:table-cell-properties fo:background-color="#ccffcc"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la3.F1" style:family="table-cell">
      <style:table-cell-properties fo:background-color="#ccfff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la3.2" style:family="table-row">
      <style:table-row-properties style:min-row-height="2.117cm"/>
    </style:style>
    <style:style style:name="Tabella3.A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2"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2"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2" style:family="table-cell">
      <style:table-cell-properties fo:padding-left="0.123cm" fo:padding-right="0.123cm" fo:padding-top="0cm" fo:padding-bottom="0cm" fo:border-left="none" fo:border-right="0.5pt solid #000000" fo:border-top="none" fo:border-bottom="0.5pt solid #000000" style:writing-mode="lr-tb"/>
    </style:style>
    <style:style style:name="Tabella3.E2" style:family="table-cell">
      <style:table-cell-properties fo:background-color="#ccffcc" fo:padding-left="0.123cm" fo:padding-right="0.123cm" fo:padding-top="0cm" fo:padding-bottom="0cm" fo:border-left="none" fo:border-right="0.5pt solid #000000" fo:border-top="none" fo:border-bottom="0.5pt solid #000000" style:writing-mode="lr-tb">
        <style:background-image/>
      </style:table-cell-properties>
    </style:style>
    <style:style style:name="Tabella3.F2" style:family="table-cell">
      <style:table-cell-properties fo:background-color="#cc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ella3.A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3"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3"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3"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4"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4"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4"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5"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5"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5"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6"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6"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6"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7"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7"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7"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8"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8"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8"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9"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9"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9"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0"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0"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0"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0"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1"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1"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1"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1"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2"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2"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2"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3"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3"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3"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4"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4"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4"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5"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5"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5"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6"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6"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6"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7"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7"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7"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8"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8"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8"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9"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9"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9"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20"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20"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20"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20"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21"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21"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21"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21"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2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22"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22"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22"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2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23"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23"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23"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2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24"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24"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24"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2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25"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25"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25"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2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26"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26"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26"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2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27"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27"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27"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2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28"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28"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28"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2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29"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29"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29"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30"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30"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30"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30"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31"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31"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31"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31"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3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32"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32"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32"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3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33"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33"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33"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3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34"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34"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34"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3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35"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35"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35"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3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36"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36"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36"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3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37"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37"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37"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3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38"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38"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38"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3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39"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39"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39"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40"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40"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40"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40"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41"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41"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41"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41"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4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42"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42"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42"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4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43"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43"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43"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4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44"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44"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44"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4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45"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45"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45"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4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46"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46"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46"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4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47"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47"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47"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4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48"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48"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48"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4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49"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49"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49"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50"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50"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50"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50"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51"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51"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51"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51"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5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52"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52"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52"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5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53"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53"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53"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5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54"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54"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54"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5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55"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55"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55"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5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56"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56"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56"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5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57"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57"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57"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5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58"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58"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58"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5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59"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59"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59"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60"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60"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60"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60"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61"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61"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61"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61"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6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62"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62"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62"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6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63"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63"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63"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6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64"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64"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64"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6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65"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65"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65"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6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66"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66"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66"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6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67"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67"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67"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6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68"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68"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68"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6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69"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69"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69"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70"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70"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70"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70"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71"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71"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71"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71"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7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72"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72"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72"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7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73"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73"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73"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7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74"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74"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74"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7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75"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75"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75"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7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76"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76"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76"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7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77"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77"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77"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7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78"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78"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78"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7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79"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79"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79"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80"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80"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80"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80"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81"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81"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81"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81"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8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82"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82"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82"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8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83"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83"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83"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8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84"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84"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84"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8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85"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85"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85"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8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86"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86"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86"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8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87"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87"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87"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8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88"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88"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88"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8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89"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89"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89"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90"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90"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90"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90"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91"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91"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91"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91"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9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92"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92"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92"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9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93"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93"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93"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9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94"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94"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94"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9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95"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95"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95"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9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96"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96"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96"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9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97"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97"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97"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9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98"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98"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98"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9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99"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99"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99"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00"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00"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00"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00"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01"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01"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01"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01"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0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02"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02"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02"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0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03"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03"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03"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0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04"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04"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04"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0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05"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05"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05"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0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06"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06"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06"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0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07"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07"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07"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0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08"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08"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08"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0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09"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09"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09"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10"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10"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10"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10"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11"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11"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11"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11"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1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12"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12"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12"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1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13"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13"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13"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1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14"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14"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14"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1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15"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15"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15"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1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16"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16"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16"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1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17"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17"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17"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1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18"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18"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18"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1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19"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19"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19"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20"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20"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20"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20"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21"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21"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21"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21"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2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22"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22"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22"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2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23"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23"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23"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2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24"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24"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24"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2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25"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25"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25"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2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26"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26"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26"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2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27"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27"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27"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2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28"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28"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28"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2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29"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29"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29"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30"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30"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30"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30"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31"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31"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31"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31"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3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32"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32"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32"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3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33"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33"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33"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3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34"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34"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34"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3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35"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35"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35"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3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36"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36"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36"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3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37"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37"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37"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3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38"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38"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38"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3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39"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39"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39"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40"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40"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40"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40"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41"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41"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41"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41"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4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42"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42"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42"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4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43"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43"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43"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4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44"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44"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44"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4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45"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45"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45"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4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46"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46"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46"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4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47"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47"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47"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4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48"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48"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48"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4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49"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49"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49"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50"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50"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50"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50"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51"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51"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51"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51"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5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52"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52"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52"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5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53"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53"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53"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5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54"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54"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54"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5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55"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55"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55"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5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56"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56"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56"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5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57"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57"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57"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5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58"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58"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58"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5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59"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59"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59"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60"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60"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60"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60"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61"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61"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61"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61"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6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62"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62"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62"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6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63"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63"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63"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6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64"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64"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64"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6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65"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65"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65"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6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66"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66"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66"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6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67"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67"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67"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6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68"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68"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68"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6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69"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69"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69"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70"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70"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70"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70"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71"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71"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71"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71"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7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72"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72"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72"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7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73"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73"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73"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7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74"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74"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74"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7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75"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75"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75" style:family="table-cell">
      <style:table-cell-properties fo:padding-left="0.123cm" fo:padding-right="0.123cm" fo:padding-top="0cm" fo:padding-bottom="0cm" fo:border-left="none" fo:border-right="0.5pt solid #000000" fo:border-top="none" fo:border-bottom="0.5pt solid #000000" style:writing-mode="lr-tb"/>
    </style:style>
    <style:style style:name="Tabella3.A17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3.B176" style:family="table-cell">
      <style:table-cell-properties fo:padding-left="0.123cm" fo:padding-right="0.123cm" fo:padding-top="0cm" fo:padding-bottom="0cm" fo:border-left="none" fo:border-right="0.5pt solid #000000" fo:border-top="none" fo:border-bottom="0.5pt solid #000000" style:writing-mode="lr-tb"/>
    </style:style>
    <style:style style:name="Tabella3.C176" style:family="table-cell">
      <style:table-cell-properties fo:padding-left="0.123cm" fo:padding-right="0.123cm" fo:padding-top="0cm" fo:padding-bottom="0cm" fo:border-left="none" fo:border-right="0.5pt solid #000000" fo:border-top="none" fo:border-bottom="0.5pt solid #000000" style:writing-mode="lr-tb"/>
    </style:style>
    <style:style style:name="Tabella3.D176" style:family="table-cell">
      <style:table-cell-properties fo:padding-left="0.123cm" fo:padding-right="0.123cm" fo:padding-top="0cm" fo:padding-bottom="0cm" fo:border-left="none" fo:border-right="0.5pt solid #000000" fo:border-top="none" fo:border-bottom="0.5pt solid #000000" style:writing-mode="lr-tb"/>
    </style:style>
    <style:style style:name="Tabella4" style:family="table">
      <style:table-properties style:width="14.998cm" style:rel-width="100%" fo:margin-left="0cm" table:align="left"/>
    </style:style>
    <style:style style:name="Tabella4.A" style:family="table-column">
      <style:table-column-properties style:column-width="1.778cm" style:rel-column-width="1025*"/>
    </style:style>
    <style:style style:name="Tabella4.B" style:family="table-column">
      <style:table-column-properties style:column-width="1.441cm" style:rel-column-width="830*"/>
    </style:style>
    <style:style style:name="Tabella4.C" style:family="table-column">
      <style:table-column-properties style:column-width="3.842cm" style:rel-column-width="2214*"/>
    </style:style>
    <style:style style:name="Tabella4.D" style:family="table-column">
      <style:table-column-properties style:column-width="3.207cm" style:rel-column-width="1848*"/>
    </style:style>
    <style:style style:name="Tabella4.E" style:family="table-column">
      <style:table-column-properties style:column-width="2.568cm" style:rel-column-width="1480*"/>
    </style:style>
    <style:style style:name="Tabella4.F" style:family="table-column">
      <style:table-column-properties style:column-width="2.163cm" style:rel-column-width="1246*"/>
    </style:style>
    <style:style style:name="Tabella4.1" style:family="table-row">
      <style:table-row-properties style:min-row-height="1.799cm"/>
    </style:style>
    <style:style style:name="Tabella4.A1" style:family="table-cell">
      <style:table-cell-properties style:vertical-align="bottom" fo:background-color="#c0c0c0" fo:padding-left="0.123cm" fo:padding-right="0.123cm" fo:padding-top="0cm" fo:padding-bottom="0cm" fo:border="0.5pt solid #000000" style:writing-mode="lr-tb">
        <style:background-image/>
      </style:table-cell-properties>
    </style:style>
    <style:style style:name="Tabella4.B1" style:family="table-cell">
      <style:table-cell-properties style:vertical-align="bottom" fo:background-color="#c0c0c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la4.F1" style:family="table-cell">
      <style:table-cell-properties style:vertical-align="middle" fo:background-color="#c0c0c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la4.2" style:family="table-row">
      <style:table-row-properties style:min-row-height="2.778cm"/>
    </style:style>
    <style:style style:name="Tabella4.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3" style:family="table-row">
      <style:table-row-properties style:min-row-height="2.381cm"/>
    </style:style>
    <style:style style:name="Tabella4.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4" style:family="table-row">
      <style:table-row-properties style:min-row-height="1.538cm"/>
    </style:style>
    <style:style style:name="Tabella4.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5" style:family="table-row">
      <style:table-row-properties style:min-row-height="1.984cm"/>
    </style:style>
    <style:style style:name="Tabella4.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6" style:family="table-row">
      <style:table-row-properties style:min-row-height="1.573cm"/>
    </style:style>
    <style:style style:name="Tabella4.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7" style:family="table-row">
      <style:table-row-properties style:min-row-height="1.448cm"/>
    </style:style>
    <style:style style:name="Tabella4.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8" style:family="table-row">
      <style:table-row-properties style:min-row-height="1.993cm"/>
    </style:style>
    <style:style style:name="Tabella4.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9" style:family="table-row">
      <style:table-row-properties style:min-row-height="3.149cm"/>
    </style:style>
    <style:style style:name="Tabella4.A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10" style:family="table-row">
      <style:table-row-properties style:min-row-height="1.588cm"/>
    </style:style>
    <style:style style:name="Tabella4.A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A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12" style:family="table-row">
      <style:table-row-properties style:min-row-height="2.249cm"/>
    </style:style>
    <style:style style:name="Tabella4.A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13" style:family="table-row">
      <style:table-row-properties style:min-row-height="1.519cm"/>
    </style:style>
    <style:style style:name="Tabella4.A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14" style:family="table-row">
      <style:table-row-properties style:min-row-height="1.238cm"/>
    </style:style>
    <style:style style:name="Tabella4.A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1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1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1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1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1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15" style:family="table-row">
      <style:table-row-properties style:min-row-height="3.757cm"/>
    </style:style>
    <style:style style:name="Tabella4.A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1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1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1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1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1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16" style:family="table-row">
      <style:table-row-properties style:min-row-height="1.711cm"/>
    </style:style>
    <style:style style:name="Tabella4.A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1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1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1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1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1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17" style:family="table-row">
      <style:table-row-properties style:min-row-height="1.487cm"/>
    </style:style>
    <style:style style:name="Tabella4.A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1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1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1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1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1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18" style:family="table-row">
      <style:table-row-properties style:min-row-height="1.732cm"/>
    </style:style>
    <style:style style:name="Tabella4.A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1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1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1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1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1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19" style:family="table-row">
      <style:table-row-properties style:min-row-height="0.982cm"/>
    </style:style>
    <style:style style:name="Tabella4.A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1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1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1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1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1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20" style:family="table-row">
      <style:table-row-properties style:min-row-height="1.496cm"/>
    </style:style>
    <style:style style:name="Tabella4.A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2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2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2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2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2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21" style:family="table-row">
      <style:table-row-properties style:min-row-height="1.469cm"/>
    </style:style>
    <style:style style:name="Tabella4.A2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2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2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2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2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2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22" style:family="table-row">
      <style:table-row-properties style:min-row-height="1.214cm"/>
    </style:style>
    <style:style style:name="Tabella4.A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2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2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2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2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2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23" style:family="table-row">
      <style:table-row-properties style:min-row-height="1.256cm"/>
    </style:style>
    <style:style style:name="Tabella4.A2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2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2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2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2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2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A2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2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2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2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2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2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25" style:family="table-row">
      <style:table-row-properties style:min-row-height="1.309cm"/>
    </style:style>
    <style:style style:name="Tabella4.A2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2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2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2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2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2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26" style:family="table-row">
      <style:table-row-properties style:min-row-height="1.81cm"/>
    </style:style>
    <style:style style:name="Tabella4.A2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2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2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2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2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2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27" style:family="table-row">
      <style:table-row-properties style:min-row-height="4.948cm"/>
    </style:style>
    <style:style style:name="Tabella4.A2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2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2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2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2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2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28" style:family="table-row">
      <style:table-row-properties style:min-row-height="1.007cm"/>
    </style:style>
    <style:style style:name="Tabella4.A2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2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2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2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2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2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A2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2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2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2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2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2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30" style:family="table-row">
      <style:table-row-properties style:min-row-height="1.376cm"/>
    </style:style>
    <style:style style:name="Tabella4.A3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3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3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3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3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3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31" style:family="table-row">
      <style:table-row-properties style:min-row-height="2.877cm"/>
    </style:style>
    <style:style style:name="Tabella4.A3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3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3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3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3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3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32" style:family="table-row">
      <style:table-row-properties style:min-row-height="1.381cm"/>
    </style:style>
    <style:style style:name="Tabella4.A3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3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3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3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3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3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A3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3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3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3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3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3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34" style:family="table-row">
      <style:table-row-properties style:min-row-height="1.743cm"/>
    </style:style>
    <style:style style:name="Tabella4.A3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3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3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3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3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3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A3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3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3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3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3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3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36" style:family="table-row">
      <style:table-row-properties style:min-row-height="1.464cm"/>
    </style:style>
    <style:style style:name="Tabella4.A3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3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3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3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3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3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A3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3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3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3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3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3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38" style:family="table-row">
      <style:table-row-properties style:min-row-height="1.73cm"/>
    </style:style>
    <style:style style:name="Tabella4.A3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3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3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3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3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3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39" style:family="table-row">
      <style:table-row-properties style:min-row-height="1.349cm"/>
    </style:style>
    <style:style style:name="Tabella4.A3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3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3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3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3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3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A4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4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4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4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4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4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41" style:family="table-row">
      <style:table-row-properties style:min-row-height="1.526cm"/>
    </style:style>
    <style:style style:name="Tabella4.A4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4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4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4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4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4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42" style:family="table-row">
      <style:table-row-properties style:min-row-height="1.746cm"/>
    </style:style>
    <style:style style:name="Tabella4.A4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4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4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4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4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4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43" style:family="table-row">
      <style:table-row-properties style:min-row-height="1.972cm"/>
    </style:style>
    <style:style style:name="Tabella4.A4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4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4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4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4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4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44" style:family="table-row">
      <style:table-row-properties style:min-row-height="4.048cm"/>
    </style:style>
    <style:style style:name="Tabella4.A4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4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4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4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4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4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45" style:family="table-row">
      <style:table-row-properties style:min-row-height="2.159cm"/>
    </style:style>
    <style:style style:name="Tabella4.A4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4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4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4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4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4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46" style:family="table-row">
      <style:table-row-properties style:min-row-height="0.99cm"/>
    </style:style>
    <style:style style:name="Tabella4.A4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4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4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4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4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4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47" style:family="table-row">
      <style:table-row-properties style:min-row-height="3.403cm"/>
    </style:style>
    <style:style style:name="Tabella4.A4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4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4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4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4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4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48" style:family="table-row">
      <style:table-row-properties style:min-row-height="1.559cm"/>
    </style:style>
    <style:style style:name="Tabella4.A4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4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4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4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4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4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49" style:family="table-row">
      <style:table-row-properties style:min-row-height="1.219cm"/>
    </style:style>
    <style:style style:name="Tabella4.A4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4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4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4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4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4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50" style:family="table-row">
      <style:table-row-properties style:min-row-height="1.986cm"/>
    </style:style>
    <style:style style:name="Tabella4.A5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5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5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5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5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5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51" style:family="table-row">
      <style:table-row-properties style:min-row-height="1.715cm"/>
    </style:style>
    <style:style style:name="Tabella4.A5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5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5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5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5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5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52" style:family="table-row">
      <style:table-row-properties style:min-row-height="1.399cm"/>
    </style:style>
    <style:style style:name="Tabella4.A5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5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5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5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5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5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53" style:family="table-row">
      <style:table-row-properties style:min-row-height="3.81cm"/>
    </style:style>
    <style:style style:name="Tabella4.A5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5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5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5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5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5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A5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5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5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5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5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5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55" style:family="table-row">
      <style:table-row-properties style:min-row-height="0.979cm"/>
    </style:style>
    <style:style style:name="Tabella4.A5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5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5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5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5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5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A5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5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5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5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5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5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57" style:family="table-row">
      <style:table-row-properties style:min-row-height="1.718cm"/>
    </style:style>
    <style:style style:name="Tabella4.A5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5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5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5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5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5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58" style:family="table-row">
      <style:table-row-properties style:min-row-height="2.018cm"/>
    </style:style>
    <style:style style:name="Tabella4.A5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5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5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5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5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5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59" style:family="table-row">
      <style:table-row-properties style:min-row-height="1.473cm"/>
    </style:style>
    <style:style style:name="Tabella4.A5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5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5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5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5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5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A6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6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6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6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6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6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61" style:family="table-row">
      <style:table-row-properties style:min-row-height="2.06cm"/>
    </style:style>
    <style:style style:name="Tabella4.A6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6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6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6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6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6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62" style:family="table-row">
      <style:table-row-properties style:min-row-height="1.716cm"/>
    </style:style>
    <style:style style:name="Tabella4.A6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6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6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6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6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6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63" style:family="table-row">
      <style:table-row-properties style:min-row-height="1.489cm"/>
    </style:style>
    <style:style style:name="Tabella4.A6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6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6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6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6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6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A6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6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6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6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6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6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65" style:family="table-row">
      <style:table-row-properties style:min-row-height="1.983cm"/>
    </style:style>
    <style:style style:name="Tabella4.A6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6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6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6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6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6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66" style:family="table-row">
      <style:table-row-properties style:min-row-height="1.461cm"/>
    </style:style>
    <style:style style:name="Tabella4.A6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6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6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6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6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6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67" style:family="table-row">
      <style:table-row-properties style:min-row-height="1.233cm"/>
    </style:style>
    <style:style style:name="Tabella4.A6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6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6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6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6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6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68" style:family="table-row">
      <style:table-row-properties style:min-row-height="1.251cm"/>
    </style:style>
    <style:style style:name="Tabella4.A6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6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6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6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6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6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A6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6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6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6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6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6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70" style:family="table-row">
      <style:table-row-properties style:min-row-height="0.993cm"/>
    </style:style>
    <style:style style:name="Tabella4.A7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7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7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7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7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7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71" style:family="table-row">
      <style:table-row-properties style:min-row-height="0.958cm"/>
    </style:style>
    <style:style style:name="Tabella4.A7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7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7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7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7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7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72" style:family="table-row">
      <style:table-row-properties style:min-row-height="1.272cm"/>
    </style:style>
    <style:style style:name="Tabella4.A7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7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7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7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7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7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A7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7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7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7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7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7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A7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7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7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7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7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7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75" style:family="table-row">
      <style:table-row-properties style:min-row-height="2.81cm"/>
    </style:style>
    <style:style style:name="Tabella4.A7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7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7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7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7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7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76" style:family="table-row">
      <style:table-row-properties style:min-row-height="3.598cm"/>
    </style:style>
    <style:style style:name="Tabella4.A7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7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7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7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7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7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77" style:family="table-row">
      <style:table-row-properties style:min-row-height="2.604cm"/>
    </style:style>
    <style:style style:name="Tabella4.A7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7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7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7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7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7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78" style:family="table-row">
      <style:table-row-properties style:min-row-height="1.466cm"/>
    </style:style>
    <style:style style:name="Tabella4.A7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7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7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7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7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7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79" style:family="table-row">
      <style:table-row-properties style:min-row-height="2.487cm"/>
    </style:style>
    <style:style style:name="Tabella4.A7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7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7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7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7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7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80" style:family="table-row">
      <style:table-row-properties style:min-row-height="0.972cm"/>
    </style:style>
    <style:style style:name="Tabella4.A8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8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8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8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8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8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A8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8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8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8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8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8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82" style:family="table-row">
      <style:table-row-properties style:min-row-height="1.967cm"/>
    </style:style>
    <style:style style:name="Tabella4.A8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8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8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8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8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8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A8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8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8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8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8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8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84" style:family="table-row">
      <style:table-row-properties style:min-row-height="1.191cm"/>
    </style:style>
    <style:style style:name="Tabella4.A8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8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8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8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8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8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A8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8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8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8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8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8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86" style:family="table-row">
      <style:table-row-properties style:min-row-height="3.572cm"/>
    </style:style>
    <style:style style:name="Tabella4.A8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8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8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8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8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8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A8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8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8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8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8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8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88" style:family="table-row">
      <style:table-row-properties style:min-row-height="1.483cm"/>
    </style:style>
    <style:style style:name="Tabella4.A8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8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8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8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8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8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A8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8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8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8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8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8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90" style:family="table-row">
      <style:table-row-properties style:min-row-height="1.628cm"/>
    </style:style>
    <style:style style:name="Tabella4.A9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9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9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9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9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9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A9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9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9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9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9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9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92" style:family="table-row">
      <style:table-row-properties style:min-row-height="2.085cm"/>
    </style:style>
    <style:style style:name="Tabella4.A9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9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9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9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9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9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A9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9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9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9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9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9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94" style:family="table-row">
      <style:table-row-properties style:min-row-height="2.309cm"/>
    </style:style>
    <style:style style:name="Tabella4.A9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9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9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9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9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9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A9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9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9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9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9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9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A9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9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9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9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9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9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A9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9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9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9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9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9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98" style:family="table-row">
      <style:table-row-properties style:min-row-height="2.198cm"/>
    </style:style>
    <style:style style:name="Tabella4.A9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9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9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9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9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9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99" style:family="table-row">
      <style:table-row-properties style:min-row-height="1.542cm"/>
    </style:style>
    <style:style style:name="Tabella4.A9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9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9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9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9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9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A10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10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10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10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10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10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101" style:family="table-row">
      <style:table-row-properties style:min-row-height="1.235cm"/>
    </style:style>
    <style:style style:name="Tabella4.A10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10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10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10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10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10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102" style:family="table-row">
      <style:table-row-properties style:min-row-height="1.48cm"/>
    </style:style>
    <style:style style:name="Tabella4.A10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10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10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10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10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10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4.103" style:family="table-row">
      <style:table-row-properties style:min-row-height="3.501cm"/>
    </style:style>
    <style:style style:name="Tabella4.A10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B10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C10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D10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E10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4.F10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la5" style:family="table">
      <style:table-properties style:width="15.379cm" fo:margin-left="0cm" table:align="left"/>
    </style:style>
    <style:style style:name="Tabella5.A" style:family="table-column">
      <style:table-column-properties style:column-width="5.943cm"/>
    </style:style>
    <style:style style:name="Tabella5.B" style:family="table-column">
      <style:table-column-properties style:column-width="9.437cm"/>
    </style:style>
    <style:style style:name="Tabella5.A1" style:family="table-cell">
      <style:table-cell-properties fo:padding-left="0.191cm" fo:padding-right="0.191cm" fo:padding-top="0cm" fo:padding-bottom="0cm" fo:border="none" style:writing-mode="lr-tb"/>
    </style:style>
    <style:style style:name="Tabella5.B1" style:family="table-cell">
      <style:table-cell-properties fo:padding-left="0.191cm" fo:padding-right="0.191cm" fo:padding-top="0cm" fo:padding-bottom="0cm" fo:border-left="none" fo:border-right="none" fo:border-top="none" fo:border-bottom="0.5pt solid #000000" style:writing-mode="lr-tb"/>
    </style:style>
    <style:style style:name="Tabella5.2" style:family="table-row">
      <style:table-row-properties style:min-row-height="0.573cm"/>
    </style:style>
    <style:style style:name="Tabella5.B2" style:family="table-cell">
      <style:table-cell-properties fo:padding-left="0.191cm" fo:padding-right="0.191cm" fo:padding-top="0cm" fo:padding-bottom="0cm" fo:border-left="none" fo:border-right="none" fo:border-top="0.5pt solid #000000" fo:border-bottom="0.5pt solid #000000" style:writing-mode="lr-tb"/>
    </style:style>
    <style:style style:name="P1" style:family="paragraph" style:parent-style-name="Header">
      <style:text-properties style:font-name="Calibri" fo:font-size="12pt" fo:font-weight="bold" style:font-size-asian="12pt" style:font-weight-asian="bold" style:font-size-complex="12pt"/>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end" style:justify-single-word="false"/>
    </style:style>
    <style:style style:name="P4" style:family="paragraph" style:parent-style-name="Normal">
      <style:text-properties style:font-name="Calibri" fo:font-size="12pt" fo:font-weight="bold" style:font-size-asian="12pt" style:font-weight-asian="bold" style:font-size-complex="12pt"/>
    </style:style>
    <style:style style:name="P5" style:family="paragraph" style:parent-style-name="Normal">
      <style:text-properties style:font-name="Calibri" fo:font-size="12pt" style:font-size-asian="12pt" style:font-size-complex="12pt"/>
    </style:style>
    <style:style style:name="P6" style:family="paragraph" style:parent-style-name="Normal">
      <style:paragraph-properties fo:text-align="justify" style:justify-single-word="false"/>
      <style:text-properties style:font-name="Calibri" fo:font-size="12pt" style:font-size-asian="12pt" style:font-size-complex="12pt"/>
    </style:style>
    <style:style style:name="P7" style:family="paragraph" style:parent-style-name="Normal">
      <style:paragraph-properties fo:text-align="justify" style:justify-single-word="false"/>
      <style:text-properties style:font-name="Calibri" fo:font-size="12pt" officeooo:rsid="0003198d" officeooo:paragraph-rsid="0003198d" style:font-size-asian="12pt" style:font-size-complex="12pt"/>
    </style:style>
    <style:style style:name="P8" style:family="paragraph" style:parent-style-name="Normal">
      <style:text-properties style:font-name="Calibri" fo:font-size="12pt" style:font-size-asian="12pt" style:font-name-complex="Arial" style:font-size-complex="12pt"/>
    </style:style>
    <style:style style:name="P9" style:family="paragraph" style:parent-style-name="Normal">
      <style:paragraph-properties fo:text-align="justify" style:justify-single-word="false"/>
      <style:text-properties style:font-name="Calibri" fo:font-size="12pt" style:font-size-asian="12pt" style:font-name-complex="Arial" style:font-size-complex="12pt"/>
    </style:style>
    <style:style style:name="P10" style:family="paragraph" style:parent-style-name="Normal">
      <style:paragraph-properties fo:text-align="justify" style:justify-single-word="false" style:text-autospace="none"/>
      <style:text-properties style:font-name="Calibri" fo:font-size="12pt" style:font-size-asian="12pt" style:font-name-complex="Arial" style:font-size-complex="12pt"/>
    </style:style>
    <style:style style:name="P11" style:family="paragraph" style:parent-style-name="Normal">
      <style:paragraph-properties fo:text-align="justify" style:justify-single-word="false"/>
      <style:text-properties style:font-name="Calibri" fo:font-size="12pt" fo:font-style="italic" style:font-size-asian="12pt" style:font-style-asian="italic" style:font-name-complex="Arial" style:font-size-complex="12pt"/>
    </style:style>
    <style:style style:name="P12" style:family="paragraph" style:parent-style-name="Normal">
      <style:text-properties style:font-name="Calibri" fo:font-weight="bold" style:font-weight-asian="bold" style:font-name-complex="Arial" style:font-weight-complex="bold"/>
    </style:style>
    <style:style style:name="P13" style:family="paragraph" style:parent-style-name="Normal">
      <style:paragraph-properties fo:text-align="center" style:justify-single-word="false"/>
      <style:text-properties style:font-name="Calibri" fo:font-weight="bold" style:font-weight-asian="bold" style:font-name-complex="Arial" style:font-weight-complex="bold"/>
    </style:style>
    <style:style style:name="P14" style:family="paragraph" style:parent-style-name="Normal">
      <style:text-properties style:font-name="Calibri" style:font-name-complex="Arial"/>
    </style:style>
    <style:style style:name="P15" style:family="paragraph" style:parent-style-name="Normal">
      <style:paragraph-properties fo:text-align="center" style:justify-single-word="false"/>
      <style:text-properties style:font-name="Calibri" style:font-name-complex="Arial"/>
    </style:style>
    <style:style style:name="P16" style:family="paragraph" style:parent-style-name="Normal">
      <style:text-properties style:font-name="Calibri" fo:language="en" fo:country="GB" style:font-name-complex="Arial"/>
    </style:style>
    <style:style style:name="P17" style:family="paragraph" style:parent-style-name="Normal">
      <style:paragraph-properties fo:margin-top="0.176cm" fo:margin-bottom="0.25cm" loext:contextual-spacing="false" fo:text-align="justify" style:justify-single-word="false"/>
    </style:style>
    <style:style style:name="P18" style:family="paragraph" style:parent-style-name="Normal">
      <style:paragraph-properties fo:margin-top="0.176cm" fo:margin-bottom="0.25cm" loext:contextual-spacing="false" fo:text-align="justify" style:justify-single-word="false"/>
      <style:text-properties style:font-name="Calibri" fo:font-size="12pt" fo:font-style="italic" style:font-size-asian="12pt" style:font-style-asian="italic" style:font-name-complex="Arial" style:font-size-complex="12pt"/>
    </style:style>
    <style:style style:name="P19" style:family="paragraph" style:parent-style-name="Normal">
      <style:paragraph-properties fo:margin-top="0.176cm" fo:margin-bottom="0.25cm" loext:contextual-spacing="false" fo:text-align="justify" style:justify-single-word="false"/>
      <style:text-properties style:font-name="Calibri" fo:font-size="12pt" style:font-size-asian="12pt" style:font-name-complex="Arial" style:font-size-complex="12pt"/>
    </style:style>
    <style:style style:name="P20" style:family="paragraph" style:parent-style-name="Normal">
      <style:paragraph-properties fo:margin-top="0.176cm" fo:margin-bottom="0.25cm" loext:contextual-spacing="false" fo:text-align="justify" style:justify-single-word="false"/>
      <style:text-properties style:font-name="Calibri" fo:font-size="12pt" officeooo:paragraph-rsid="0009c890" style:font-size-asian="12pt" style:font-name-complex="Arial" style:font-size-complex="12pt"/>
    </style:style>
    <style:style style:name="P21" style:family="paragraph" style:parent-style-name="Normal">
      <style:paragraph-properties fo:margin-left="-2.752cm" fo:margin-right="0cm" fo:text-indent="0cm" style:auto-text-indent="false">
        <style:tab-stops/>
      </style:paragraph-properties>
      <style:text-properties style:font-name="Calibri" fo:font-size="12pt" style:font-size-asian="12pt" style:font-size-complex="12pt"/>
    </style:style>
    <style:style style:name="P22" style:family="paragraph" style:parent-style-name="Normal" style:master-page-name="MPF0">
      <style:paragraph-properties style:page-number="auto" fo:break-before="page"/>
      <style:text-properties style:font-name="Calibri" fo:font-size="12pt" fo:font-weight="bold" style:font-size-asian="12pt" style:font-weight-asian="bold" style:font-size-complex="12pt"/>
    </style:style>
    <style:style style:name="P23" style:family="paragraph" style:parent-style-name="Normal">
      <style:text-properties style:font-name="Calibri" fo:font-size="12pt" fo:font-weight="bold" style:font-size-asian="12pt" style:font-weight-asian="bold" style:font-size-complex="12pt"/>
    </style:style>
    <style:style style:name="P24" style:family="paragraph" style:parent-style-name="Normal">
      <style:paragraph-properties fo:text-align="justify" style:justify-single-word="false"/>
      <style:text-properties style:font-name="Calibri" fo:font-size="12pt" fo:font-weight="bold" style:font-size-asian="12pt" style:font-weight-asian="bold" style:font-size-complex="12pt"/>
    </style:style>
    <style:style style:name="P25" style:family="paragraph" style:parent-style-name="Normal" style:list-style-name="L1">
      <style:paragraph-properties fo:text-align="justify" style:justify-single-word="false"/>
      <style:text-properties style:font-name="Calibri" fo:font-size="12pt" fo:font-style="italic" style:font-size-asian="12pt" style:font-style-asian="italic" style:font-name-complex="Arial" style:font-size-complex="12pt"/>
    </style:style>
    <style:style style:name="P26" style:family="paragraph" style:parent-style-name="Normal" style:list-style-name="L3">
      <style:paragraph-properties fo:text-align="justify" style:justify-single-word="false"/>
      <style:text-properties style:font-name="Calibri" fo:font-size="12pt" style:font-size-asian="12pt" style:font-name-complex="Arial" style:font-size-complex="12pt"/>
    </style:style>
    <style:style style:name="P27" style:family="paragraph" style:parent-style-name="Normal">
      <style:paragraph-properties fo:text-align="justify" style:justify-single-word="false"/>
      <style:text-properties style:font-name="Calibri" fo:font-size="12pt" style:font-size-asian="12pt" style:font-name-complex="Arial" style:font-size-complex="12pt"/>
    </style:style>
    <style:style style:name="P28" style:family="paragraph" style:parent-style-name="Normal">
      <style:paragraph-properties fo:text-align="justify" style:justify-single-word="false"/>
      <style:text-properties style:font-name="Calibri" fo:font-size="12pt" officeooo:paragraph-rsid="0009c890" style:font-size-asian="12pt" style:font-name-complex="Arial" style:font-size-complex="12pt"/>
    </style:style>
    <style:style style:name="P29" style:family="paragraph" style:parent-style-name="Normal">
      <style:paragraph-properties fo:text-align="justify" style:justify-single-word="false"/>
      <style:text-properties style:font-name="Calibri" fo:font-size="12pt" style:font-size-asian="12pt" style:font-size-complex="12pt"/>
    </style:style>
    <style:style style:name="P30" style:family="paragraph" style:parent-style-name="Normal"/>
    <style:style style:name="P31" style:family="paragraph" style:parent-style-name="Normal" style:list-style-name="L2">
      <style:paragraph-properties fo:text-align="justify" style:justify-single-word="false" fo:padding-left="0.141cm" fo:padding-right="0.141cm" fo:padding-top="0.035cm" fo:padding-bottom="0.035cm" fo:border="0.51pt solid #000000" style:shadow="none"/>
      <style:text-properties style:font-name="Calibri" fo:font-size="12pt" fo:font-style="italic" fo:font-weight="bold" style:font-size-asian="12pt" style:font-style-asian="italic" style:font-weight-asian="bold" style:font-name-complex="Arial" style:font-size-complex="12pt"/>
    </style:style>
    <style:style style:name="T1" style:family="text">
      <style:text-properties fo:font-size="7.5pt" style:font-size-asian="7.5pt"/>
    </style:style>
    <style:style style:name="T2" style:family="text">
      <style:text-properties fo:font-weight="bold" style:font-weight-asian="bold"/>
    </style:style>
    <style:style style:name="T3" style:family="text">
      <style:text-properties style:font-name="Calibri" fo:font-size="12pt" fo:font-weight="bold" style:font-size-asian="12pt" style:font-weight-asian="bold" style:font-size-complex="12pt"/>
    </style:style>
    <style:style style:name="T4" style:family="text">
      <style:text-properties style:font-name="Calibri" fo:font-size="12pt" style:font-size-asian="12pt" style:font-name-complex="Arial" style:font-size-complex="12pt"/>
    </style:style>
    <style:style style:name="T5" style:family="text">
      <style:text-properties style:font-name="Calibri" fo:font-size="12pt" officeooo:rsid="0006a9b1" style:font-size-asian="12pt" style:font-name-complex="Arial" style:font-size-complex="12pt"/>
    </style:style>
    <style:style style:name="T6" style:family="text">
      <style:text-properties style:font-name="Calibri" fo:font-size="12pt" officeooo:rsid="0009c890" style:font-size-asian="12pt" style:font-name-complex="Arial" style:font-size-complex="12pt"/>
    </style:style>
    <style:style style:name="T7" style:family="text">
      <style:text-properties style:font-name="Calibri" fo:font-size="12pt" fo:font-style="italic" style:font-size-asian="12pt" style:font-style-asian="italic" style:font-name-complex="Arial" style:font-size-complex="12pt"/>
    </style:style>
    <style:style style:name="T8" style:family="text">
      <style:text-properties officeooo:rsid="000810ce"/>
    </style:style>
    <style:style style:name="T9" style:family="text">
      <style:text-properties officeooo:rsid="00094976"/>
    </style:style>
    <style:style style:name="T10" style:family="text">
      <style:text-properties officeooo:rsid="0009c890"/>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draw:opacity="0%"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bullet text:level="2" text:style-name="WW_5f_CharLFO2LVL2"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4"/>
      <text:p text:style-name="P4"/>
      <text:h text:style-name="P23" text:outline-level="1">VERBALE Nucleo di Valutazione del 21/05/2019</text:h>
      <text:h text:style-name="P23" text:outline-level="1"/>
      <text:h text:style-name="P23" text:outline-level="1"/>
      <text:h text:style-name="Normal" text:outline-level="1"><text:span text:style-name="Default_20_Paragraph_20_Font"><text:span text:style-name="T3">COMPONENTI NDV </text:span></text:span></text:h>
      <table:table table:name="Tabella1" table:style-name="Tabella1">
        <table:table-column table:style-name="Tabella1.A" table:number-columns-repeated="2"/>
        <table:table-row>
          <table:table-cell table:style-name="Tabella1.A1" office:value-type="string">
            <text:p text:style-name="P6">Simonetta Fedeli – Presidente <text:s/></text:p>
          </table:table-cell>
          <table:table-cell table:style-name="Tabella1.A1" office:value-type="string">
            <text:p text:style-name="P6">PRESENTE</text:p>
          </table:table-cell>
        </table:table-row>
        <table:table-row>
          <table:table-cell table:style-name="Tabella1.A1" office:value-type="string">
            <text:p text:style-name="P6">Roberto Gerardi - membro esterno </text:p>
          </table:table-cell>
          <table:table-cell table:style-name="Tabella1.A1" office:value-type="string">
            <text:p text:style-name="P6">PRESENTE</text:p>
          </table:table-cell>
        </table:table-row>
        <table:table-row>
          <table:table-cell table:style-name="Tabella1.A1" office:value-type="string">
            <text:p text:style-name="P6">Federica Caponi – membro esterno</text:p>
          </table:table-cell>
          <table:table-cell table:style-name="Tabella1.A1" office:value-type="string">
            <text:p text:style-name="P6">ASSENTE</text:p>
          </table:table-cell>
        </table:table-row>
      </table:table>
      <text:h text:style-name="P23" text:outline-level="1"/>
      <text:h text:style-name="P23" text:outline-level="1">Struttura tecnica di supporto: <text:s/></text:h>
      <table:table table:name="Tabella2" table:style-name="Tabella2">
        <table:table-column table:style-name="Tabella2.A" table:number-columns-repeated="2"/>
        <table:table-row>
          <table:table-cell table:style-name="Tabella2.A1" office:value-type="string">
            <text:p text:style-name="P6">Valentina Pacini <text:s/>– Responsabile </text:p>
          </table:table-cell>
          <table:table-cell table:style-name="Tabella2.A1" office:value-type="string">
            <text:p text:style-name="P6">PRESENTE</text:p>
          </table:table-cell>
        </table:table-row>
        <table:table-row>
          <table:table-cell table:style-name="Tabella2.A1" office:value-type="string">
            <text:p text:style-name="P6">Giulia Banfi</text:p>
          </table:table-cell>
          <table:table-cell table:style-name="Tabella2.A1" office:value-type="string">
            <text:p text:style-name="P6">PRESENTE</text:p>
          </table:table-cell>
        </table:table-row>
        <table:table-row>
          <table:table-cell table:style-name="Tabella2.A1" office:value-type="string">
            <text:p text:style-name="P6"/>
          </table:table-cell>
          <table:table-cell table:style-name="Tabella2.A1" office:value-type="string">
            <text:p text:style-name="P6"/>
          </table:table-cell>
        </table:table-row>
      </table:table>
      <text:h text:style-name="P24" text:outline-level="1"/>
      <text:h text:style-name="P24" text:outline-level="1"/>
      <text:h text:style-name="P24" text:outline-level="1">Ordine del giorno</text:h>
      <text:list xml:id="list8019819642839865056" text:style-name="L1">
        <text:list-item>
          <text:p text:style-name="P25">Modifica regolamento per l’ordinamento degli uffici e dei servizi</text:p>
        </text:list-item>
        <text:list-item>
          <text:p text:style-name="P25">Validazione Relazione della Performance 2018</text:p>
        </text:list-item>
        <text:list-item>
          <text:p text:style-name="P25">Esame osservazioni dirigenti su valutazione 2018 e formulazione proposta da sottoporre al Sindaco; </text:p>
        </text:list-item>
        <text:list-item>
          <text:p text:style-name="P25">Pesatura obiettivi 2019</text:p>
        </text:list-item>
      </text:list>
      <text:p text:style-name="P11"/>
      <text:p text:style-name="P9">La riunione ha inizio alle ore 16.00 </text:p>
      <text:p text:style-name="P8"/>
      <text:list xml:id="list6088473904026861166" text:style-name="L2">
        <text:list-item>
          <text:p text:style-name="P31"><text:s/>Modifica Regolamento per l’ordinamento degli uffici e dei servizi</text:p>
        </text:list-item>
      </text:list>
      <text:p text:style-name="P17"><text:span text:style-name="Default_20_Paragraph_20_Font"><text:span text:style-name="T5">Il</text:span></text:span><text:span text:style-name="Default_20_Paragraph_20_Font"><text:span text:style-name="T4"> Segretario-Direttore Generale del Comune di Prato e attuale Presidente del NDV fa presente che la Giunta Comunale, a seguito di deliberazione di ANAC che ravvisa incompatibile l’incarico di Presidente del NdV con quello di responsabile dell’anticorruzione e trasparenza (RPCT), con DGC 190/2019 ha approvato alcune modifiche al regolamento di organizzazione stabilendo fra l’altro che il Nucleo di valutazione sia “</text:span></text:span><text:span text:style-name="Default_20_Paragraph_20_Font"><text:span text:style-name="T7">presieduto dal Direttore Generale o, laddove l’incarico di Direttore sia attribuito al Segretario Generale, da un soggetto esterno di comprovata esperienza”; </text:span></text:span><text:span text:style-name="Default_20_Paragraph_20_Font"><text:span text:style-name="T4">conseguentemente il suo incarico di presidente cesserà non appena la</text:span></text:span><text:span text:style-name="Default_20_Paragraph_20_Font"><text:span text:style-name="T6"> deliberazione</text:span></text:span><text:span text:style-name="Default_20_Paragraph_20_Font"><text:span text:style-name="T4"> diventerà esecutiva (03/06/2019) e l’Amministrazione Comunale dovrà procedere a nominare un soggetto esterno. </text:span></text:span></text:p>
      <text:p text:style-name="P18"/>
      <text:list xml:id="list114238059953566" text:continue-numbering="true" text:style-name="L2">
        <text:list-item>
          <text:p text:style-name="P31">Validazione Relazione sulla Performance 2018</text:p>
        </text:list-item>
      </text:list>
      <text:p text:style-name="P19">Il NDV, preso atto della Relazione della Performance approvata dalla Giunta Comunale con atto nr.186 del 21/05/2019, rilascia il relativo documento di validazione ai sensi dell’art. 14, c. 4, lett.c), del D.Lgs. n. 150/2009. <text:s/>Il documento firmato in cartaceo <text:s/>è <text:span text:style-name="T10">depositato agli atti dell'Unità di Staff Direzione Generale del Comune di Prato, struttura tecnica di supporto del NDV </text:span><text:s/>(allegato A). </text:p>
      <text:p text:style-name="P19"/>
      <text:p text:style-name="P19"/>
      <text:p text:style-name="P19"><text:soft-page-break/></text:p>
      <text:p text:style-name="P19"/>
      <text:list xml:id="list114237309774663" text:continue-numbering="true" text:style-name="L2">
        <text:list-item>
          <text:p text:style-name="P31">Esame osservazioni dirigenti su valutazione 2018 e formulazione proposta da sottoporre al Sindaco</text:p>
        </text:list-item>
      </text:list>
      <text:p text:style-name="P19">Premesso che, come stabilito nella precedente seduta, la struttura tecnica di supporto ha provveduto a trasmettere ai dirigenti gli esiti del sistema di misurazione (utile ai fini della valutazione della performance organizzativa di Ente ) e la proposta di valutazione del grado di raggiungimento degli obiettivi (utile per determinare la performance individuale 2018). </text:p>
      <text:p text:style-name="P19">Dato atto che nr. 8 dirigenti <text:s/>hanno provveduto a trasmettere le loro osservazioni ; </text:p>
      <text:p text:style-name="P19">Considerato altresì che è stato ritenuto opportuno, in riferimento all’applicazione della misura 35 del piano anticorruzione, distinguere fra coloro che non hanno provveduto alla pubblicazione del report semestrale per mancanza di uno schema tipo predisposto dalla Rete civica e coloro che non hanno provveduto perché nel corso del 2018 non hanno prorogato e/o affidato in via d’urgenza alcun contratto. </text:p>
      <text:p text:style-name="P19">Dato atto che con mail del <text:s/>13/05/2019 la struttura tecnica di supporto ha provveduto a richiedere a ciascun dirigente di attestare se nel corso del 2018 si è verificata la precondizione cui si riferisce la misura 35 del piano anticorruzione ovvero se sono stati prorogati contratti o se sono stati affidati contratti in via d’urgenza . </text:p>
      <text:p text:style-name="P9">Atteso che alla richiesta suddetta hanno dato riscontro 20 articolazioni organizzative (servizi/unità di staff) su 24 . </text:p>
      <text:p text:style-name="P9">Ritenuto pertanto di non considerare inadempienti per mancata pubblicazione dei report semestrali le seguenti strutture : </text:p>
      <text:p text:style-name="P9"/>
      <text:list xml:id="list1218868563151875435" text:style-name="L3">
        <text:list-item>
          <text:p text:style-name="P26">Biblioteca e Arc. Fotografico</text:p>
        </text:list-item>
        <text:list-item>
          <text:p text:style-name="P26">Unità Staff Sportello Europa </text:p>
        </text:list-item>
        <text:list-item>
          <text:p text:style-name="P26">Urbanistica</text:p>
        </text:list-item>
        <text:list-item>
          <text:p text:style-name="P26">Risorse Umane</text:p>
        </text:list-item>
        <text:list-item>
          <text:p text:style-name="P26">Unità di Staff Supporto Organi istituzionali e protocollo </text:p>
        </text:list-item>
        <text:list-item>
          <text:p text:style-name="P26">Servizi Demografici</text:p>
        </text:list-item>
        <text:list-item>
          <text:p text:style-name="P26">Unità di Staff Statistica</text:p>
        </text:list-item>
        <text:list-item>
          <text:p text:style-name="P26">Gabinetto del Sindaco</text:p>
        </text:list-item>
        <text:list-item>
          <text:p text:style-name="P26">Corpo P.M</text:p>
        </text:list-item>
        <text:list-item>
          <text:p text:style-name="P26">Sistema Informativo</text:p>
        </text:list-item>
        <text:list-item>
          <text:p text:style-name="P26">Cultura, turismo e promozione del territorio</text:p>
        </text:list-item>
        <text:list-item>
          <text:p text:style-name="P26">Servizio Avvocatura</text:p>
        </text:list-item>
        <text:list-item>
          <text:p text:style-name="P26">Unità Staff Direzione Gen.le</text:p>
        </text:list-item>
        <text:list-item>
          <text:p text:style-name="P26">Unità Staff Segreteria Gen.le</text:p>
        </text:list-item>
      </text:list>
      <text:p text:style-name="P19">Tutto ciò premesso si procede ad analizzare le controdeduzioni presentate dai dirigenti al fine di attribuire a ciascun obiettivo il grado di realizzazione raggiunto dando atto che verranno attribuiti due valori distinti: il primo risultante dal processo di <text:s/>misurazione sarà utilizzato ai fini della valutazione della performance organizzativa di Ente; l’altro, che terrà conto di eventuali motivazioni esterne che possono aver inciso <text:soft-page-break/>sul mancato /parziale raggiungimento dell’obiettivo, sarà utilizzato per valorizzare la performance individuale del dirigente . </text:p>
      <text:h text:style-name="P28" text:outline-level="1">Si riporta di seguito la sintesi dei due valori attribuiti a ciascun obiettivo di risultato e di sviluppo rimandando l’analisi di dettaglio e le relative motivazioni all’allegato B <text:s/><text:span text:style-name="T10">depositato agli atti dell'Unità di Staff Direzione Generale del Comune di Prato, struttura tecnica di supporto del NDV </text:span><text:s/>. </text:h>
      <text:h text:style-name="P27" text:outline-level="1"/>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header-rows>
          <table:table-row table:style-name="Tabella3.1">
            <table:table-cell table:style-name="Tabella3.A1" office:value-type="string">
              <text:p text:style-name="P12">Codice </text:p>
            </table:table-cell>
            <table:table-cell table:style-name="Tabella3.B1" office:value-type="string">
              <text:p text:style-name="P12">Titolo</text:p>
            </table:table-cell>
            <table:table-cell table:style-name="Tabella3.B1" office:value-type="string">
              <text:p text:style-name="P12">C/Resp</text:p>
            </table:table-cell>
            <table:table-cell table:style-name="Tabella3.B1" office:value-type="string">
              <text:p text:style-name="P12">Tipologia obiettivo</text:p>
            </table:table-cell>
            <table:table-cell table:style-name="Tabella3.E1" office:value-type="string">
              <text:p text:style-name="P12">Proposta valutazione performance organizzativa<text:line-break/>NDV 21/05/2019</text:p>
            </table:table-cell>
            <table:table-cell table:style-name="Tabella3.F1" office:value-type="string">
              <text:p text:style-name="P12">Proposta valutazione performance individuale<text:line-break/>NDV 21/05/2019</text:p>
            </table:table-cell>
          </table:table-row>
        </table:table-header-rows>
        <table:table-row table:style-name="Tabella3.2">
          <table:table-cell table:style-name="Tabella3.A2" office:value-type="string">
            <text:p text:style-name="P14">2018-PD02</text:p>
          </table:table-cell>
          <table:table-cell table:style-name="Tabella3.B2" office:value-type="string">
            <text:p text:style-name="P14">Lazzerini come rete</text:p>
          </table:table-cell>
          <table:table-cell table:style-name="Tabella3.C2" office:value-type="string">
            <text:p text:style-name="P14">Biblioteca e Arc. Fotografico</text:p>
          </table:table-cell>
          <table:table-cell table:style-name="Tabella3.D2" office:value-type="string">
            <text:p text:style-name="P14">RISULTAT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3" office:value-type="string">
            <text:p text:style-name="P14">2018-PD03</text:p>
          </table:table-cell>
          <table:table-cell table:style-name="Tabella3.B3" office:value-type="string">
            <text:p text:style-name="P14">Progetti culturali ed eventi</text:p>
          </table:table-cell>
          <table:table-cell table:style-name="Tabella3.C3" office:value-type="string">
            <text:p text:style-name="P14">Biblioteca e Arc. Fotografico</text:p>
          </table:table-cell>
          <table:table-cell table:style-name="Tabella3.D3"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4" office:value-type="string">
            <text:p text:style-name="P14">2018-PD04</text:p>
          </table:table-cell>
          <table:table-cell table:style-name="Tabella3.B4" office:value-type="string">
            <text:p text:style-name="P14">Nuove biblioteche</text:p>
          </table:table-cell>
          <table:table-cell table:style-name="Tabella3.C4" office:value-type="string">
            <text:p text:style-name="P14">Biblioteca e Arc. Fotografico</text:p>
          </table:table-cell>
          <table:table-cell table:style-name="Tabella3.D4" office:value-type="string">
            <text:p text:style-name="P14">RISULTAT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5" office:value-type="string">
            <text:p text:style-name="P14">2018-PD05</text:p>
          </table:table-cell>
          <table:table-cell table:style-name="Tabella3.B5" office:value-type="string">
            <text:p text:style-name="P14">Agenzia formativa</text:p>
          </table:table-cell>
          <table:table-cell table:style-name="Tabella3.C5" office:value-type="string">
            <text:p text:style-name="P14">Biblioteca e Arc. Fotografico</text:p>
          </table:table-cell>
          <table:table-cell table:style-name="Tabella3.D5"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6" office:value-type="string">
            <text:p text:style-name="P14">2018-PD06</text:p>
          </table:table-cell>
          <table:table-cell table:style-name="Tabella3.B6" office:value-type="string">
            <text:p text:style-name="P14">Aggiornamento sezione trasparenza del sito web istituzionale</text:p>
          </table:table-cell>
          <table:table-cell table:style-name="Tabella3.C6" office:value-type="string">
            <text:p text:style-name="P14">Biblioteca e Arc. Fotografico</text:p>
          </table:table-cell>
          <table:table-cell table:style-name="Tabella3.D6"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7" office:value-type="string">
            <text:p text:style-name="P14">2018-PD07</text:p>
          </table:table-cell>
          <table:table-cell table:style-name="Tabella3.B7" office:value-type="string">
            <text:p text:style-name="P14">Implementazione nuove disposizioni inerenti alla Privacy</text:p>
          </table:table-cell>
          <table:table-cell table:style-name="Tabella3.C7" office:value-type="string">
            <text:p text:style-name="P14">Biblioteca e Arc. Fotografico</text:p>
          </table:table-cell>
          <table:table-cell table:style-name="Tabella3.D7"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8" office:value-type="string">
            <text:p text:style-name="P14">2018-UC01</text:p>
          </table:table-cell>
          <table:table-cell table:style-name="Tabella3.B8" office:value-type="string">
            <text:p text:style-name="P14">Partnership europea in materia di circular economy</text:p>
          </table:table-cell>
          <table:table-cell table:style-name="Tabella3.C8" office:value-type="string">
            <text:p text:style-name="P14">Unità Staff Sportello Europa</text:p>
          </table:table-cell>
          <table:table-cell table:style-name="Tabella3.D8" office:value-type="string">
            <text:p text:style-name="P14">RISULTATO</text:p>
          </table:table-cell>
          <table:table-cell table:style-name="Tabella3.E2" office:value-type="string">
            <text:p text:style-name="P12">86</text:p>
          </table:table-cell>
          <table:table-cell table:style-name="Tabella3.F2" office:value-type="string">
            <text:p text:style-name="P12">100</text:p>
          </table:table-cell>
        </table:table-row>
        <table:table-row table:style-name="Tabella3.2">
          <table:table-cell table:style-name="Tabella3.A9" office:value-type="string">
            <text:p text:style-name="P14">2018-UC02</text:p>
          </table:table-cell>
          <table:table-cell table:style-name="Tabella3.B9" office:value-type="string">
            <text:p text:style-name="P14">Rapporti internazionali e gemellaggi</text:p>
          </table:table-cell>
          <table:table-cell table:style-name="Tabella3.C9" office:value-type="string">
            <text:p text:style-name="P14">Unità Staff Sportello Europa</text:p>
          </table:table-cell>
          <table:table-cell table:style-name="Tabella3.D9"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ext:soft-page-break/>
        <table:table-row table:style-name="Tabella3.2">
          <table:table-cell table:style-name="Tabella3.A10" office:value-type="string">
            <text:p text:style-name="P14">2018-UC03</text:p>
          </table:table-cell>
          <table:table-cell table:style-name="Tabella3.B10" office:value-type="string">
            <text:p text:style-name="P14">Innovazione Tecnologica e Creatività e supporto delle imprese</text:p>
          </table:table-cell>
          <table:table-cell table:style-name="Tabella3.C10" office:value-type="string">
            <text:p text:style-name="P14">Unità Staff Sportello Europa</text:p>
          </table:table-cell>
          <table:table-cell table:style-name="Tabella3.D10" office:value-type="string">
            <text:p text:style-name="P14">RISULTAT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11" office:value-type="string">
            <text:p text:style-name="P14">2018-UC04</text:p>
          </table:table-cell>
          <table:table-cell table:style-name="Tabella3.B11" office:value-type="string">
            <text:p text:style-name="P14">Aggiornamento sezione trasparenza del sito web istituzionale</text:p>
          </table:table-cell>
          <table:table-cell table:style-name="Tabella3.C11" office:value-type="string">
            <text:p text:style-name="P14">Unità Staff Sportello Europa</text:p>
          </table:table-cell>
          <table:table-cell table:style-name="Tabella3.D11"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12" office:value-type="string">
            <text:p text:style-name="P14">2018-UC05</text:p>
          </table:table-cell>
          <table:table-cell table:style-name="Tabella3.B12" office:value-type="string">
            <text:p text:style-name="P14">Implementazione nuove disposizioni inerenti alla Privacy</text:p>
          </table:table-cell>
          <table:table-cell table:style-name="Tabella3.C12" office:value-type="string">
            <text:p text:style-name="P14">Unità Staff Sportello Europa</text:p>
          </table:table-cell>
          <table:table-cell table:style-name="Tabella3.D12"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13" office:value-type="string">
            <text:p text:style-name="P14">2018-PG02</text:p>
          </table:table-cell>
          <table:table-cell table:style-name="Tabella3.B13" office:value-type="string">
            <text:p text:style-name="P14">Piano Strutturale - variante adeguamento al Piano gestione rischio alluvioni</text:p>
          </table:table-cell>
          <table:table-cell table:style-name="Tabella3.C13" office:value-type="string">
            <text:p text:style-name="P14">Urbanistica</text:p>
          </table:table-cell>
          <table:table-cell table:style-name="Tabella3.D13" office:value-type="string">
            <text:p text:style-name="P14">RISULTAT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14" office:value-type="string">
            <text:p text:style-name="P14">2018-PG03</text:p>
          </table:table-cell>
          <table:table-cell table:style-name="Tabella3.B14" office:value-type="string">
            <text:p text:style-name="P14">Redazione del nuovo strumento di pianificazione del territorio che favorisca il recupero del patrimonio edilizio esistente ed approvazione della variante al Piano Strutturale per l'adeguamento al PIT/PPR</text:p>
          </table:table-cell>
          <table:table-cell table:style-name="Tabella3.C14" office:value-type="string">
            <text:p text:style-name="P14">Urbanistica</text:p>
          </table:table-cell>
          <table:table-cell table:style-name="Tabella3.D14" office:value-type="string">
            <text:p text:style-name="P14">RISULTAT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15" office:value-type="string">
            <text:p text:style-name="P14">2018-PG04</text:p>
          </table:table-cell>
          <table:table-cell table:style-name="Tabella3.B15" office:value-type="string">
            <text:p text:style-name="P14">Approvazione del piano per gli insediamenti produttivi</text:p>
          </table:table-cell>
          <table:table-cell table:style-name="Tabella3.C15" office:value-type="string">
            <text:p text:style-name="P14">Urbanistica</text:p>
          </table:table-cell>
          <table:table-cell table:style-name="Tabella3.D15" office:value-type="string">
            <text:p text:style-name="P14">RISULTATO</text:p>
          </table:table-cell>
          <table:table-cell table:style-name="Tabella3.E2" office:value-type="string">
            <text:p text:style-name="P12">60</text:p>
          </table:table-cell>
          <table:table-cell table:style-name="Tabella3.F2" office:value-type="string">
            <text:p text:style-name="P12">60</text:p>
          </table:table-cell>
        </table:table-row>
        <table:table-row table:style-name="Tabella3.2">
          <table:table-cell table:style-name="Tabella3.A16" office:value-type="string">
            <text:p text:style-name="P14">2018-PG05</text:p>
          </table:table-cell>
          <table:table-cell table:style-name="Tabella3.B16" office:value-type="string">
            <text:p text:style-name="P14">Riqualificazione spazi pubblici attraverso standard di progettazione più elevati</text:p>
          </table:table-cell>
          <table:table-cell table:style-name="Tabella3.C16" office:value-type="string">
            <text:p text:style-name="P14">Urbanistica</text:p>
          </table:table-cell>
          <table:table-cell table:style-name="Tabella3.D16"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17" office:value-type="string">
            <text:p text:style-name="P14">2018-PG06</text:p>
          </table:table-cell>
          <table:table-cell table:style-name="Tabella3.B17" office:value-type="string">
            <text:p text:style-name="P14">Promozione agenda urbana Prato</text:p>
          </table:table-cell>
          <table:table-cell table:style-name="Tabella3.C17" office:value-type="string">
            <text:p text:style-name="P14">Urbanistica</text:p>
          </table:table-cell>
          <table:table-cell table:style-name="Tabella3.D17" office:value-type="string">
            <text:p text:style-name="P14">RISULTAT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18" office:value-type="string">
            <text:p text:style-name="P14">2018-PG08</text:p>
          </table:table-cell>
          <table:table-cell table:style-name="Tabella3.B18" office:value-type="string">
            <text:p text:style-name="P14">Piano innovazione urbana</text:p>
          </table:table-cell>
          <table:table-cell table:style-name="Tabella3.C18" office:value-type="string">
            <text:p text:style-name="P14">Urbanistica</text:p>
          </table:table-cell>
          <table:table-cell table:style-name="Tabella3.D18" office:value-type="string">
            <text:p text:style-name="P14">RISULTATO</text:p>
          </table:table-cell>
          <table:table-cell table:style-name="Tabella3.E2" office:value-type="string">
            <text:p text:style-name="P12">80</text:p>
          </table:table-cell>
          <table:table-cell table:style-name="Tabella3.F2" office:value-type="string">
            <text:p text:style-name="P12">80</text:p>
          </table:table-cell>
        </table:table-row>
        <text:soft-page-break/>
        <table:table-row table:style-name="Tabella3.2">
          <table:table-cell table:style-name="Tabella3.A19" office:value-type="string">
            <text:p text:style-name="P14">2018-PG09</text:p>
          </table:table-cell>
          <table:table-cell table:style-name="Tabella3.B19" office:value-type="string">
            <text:p text:style-name="P14">Promozione del procedimento di trasformazione del diritto di superficie in diritto di proprietà delle aree e degli immobili realizzati nel corso dei programmi di edilizia popolare</text:p>
          </table:table-cell>
          <table:table-cell table:style-name="Tabella3.C19" office:value-type="string">
            <text:p text:style-name="P14">Urbanistica</text:p>
          </table:table-cell>
          <table:table-cell table:style-name="Tabella3.D19"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20" office:value-type="string">
            <text:p text:style-name="P14">2018-PG10</text:p>
          </table:table-cell>
          <table:table-cell table:style-name="Tabella3.B20" office:value-type="string">
            <text:p text:style-name="P14">Cedere e/o conferire ai privati alcuni lotti già destinati a residenza per ottenere la realizzazione di numerosi alloggi di edilizia sociale o convenzionata</text:p>
          </table:table-cell>
          <table:table-cell table:style-name="Tabella3.C20" office:value-type="string">
            <text:p text:style-name="P14">Urbanistica</text:p>
          </table:table-cell>
          <table:table-cell table:style-name="Tabella3.D20"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21" office:value-type="string">
            <text:p text:style-name="P14">2018-PG11</text:p>
          </table:table-cell>
          <table:table-cell table:style-name="Tabella3.B21" office:value-type="string">
            <text:p text:style-name="P14">Aggiornamento sezione trasparenza del sito web istituzionale</text:p>
          </table:table-cell>
          <table:table-cell table:style-name="Tabella3.C21" office:value-type="string">
            <text:p text:style-name="P14">Urbanistica</text:p>
          </table:table-cell>
          <table:table-cell table:style-name="Tabella3.D21" office:value-type="string">
            <text:p text:style-name="P14">GESTIONALE SVILUPPO</text:p>
          </table:table-cell>
          <table:table-cell table:style-name="Tabella3.E2" office:value-type="string">
            <text:p text:style-name="P12">89</text:p>
          </table:table-cell>
          <table:table-cell table:style-name="Tabella3.F2" office:value-type="string">
            <text:p text:style-name="P12">89</text:p>
          </table:table-cell>
        </table:table-row>
        <table:table-row table:style-name="Tabella3.2">
          <table:table-cell table:style-name="Tabella3.A22" office:value-type="string">
            <text:p text:style-name="P14">2018-PG12</text:p>
          </table:table-cell>
          <table:table-cell table:style-name="Tabella3.B22" office:value-type="string">
            <text:p text:style-name="P14">Implementazione nuove disposizioni inerenti alla Privacy</text:p>
          </table:table-cell>
          <table:table-cell table:style-name="Tabella3.C22" office:value-type="string">
            <text:p text:style-name="P14">Urbanistica</text:p>
          </table:table-cell>
          <table:table-cell table:style-name="Tabella3.D22" office:value-type="string">
            <text:p text:style-name="P14">GESTIONALE SVILUPPO</text:p>
          </table:table-cell>
          <table:table-cell table:style-name="Tabella3.E2" office:value-type="string">
            <text:p text:style-name="P12">70</text:p>
          </table:table-cell>
          <table:table-cell table:style-name="Tabella3.F2" office:value-type="string">
            <text:p text:style-name="P12">70</text:p>
          </table:table-cell>
        </table:table-row>
        <table:table-row table:style-name="Tabella3.2">
          <table:table-cell table:style-name="Tabella3.A23" office:value-type="string">
            <text:p text:style-name="P14">2018-SB02</text:p>
          </table:table-cell>
          <table:table-cell table:style-name="Tabella3.B23" office:value-type="string">
            <text:p text:style-name="P14">Nuovo contratto decentrato e regolamento incentivi funzioni tecniche</text:p>
          </table:table-cell>
          <table:table-cell table:style-name="Tabella3.C23" office:value-type="string">
            <text:p text:style-name="P14">Risorse Umane</text:p>
          </table:table-cell>
          <table:table-cell table:style-name="Tabella3.D23" office:value-type="string">
            <text:p text:style-name="P14">RISULTAT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24" office:value-type="string">
            <text:p text:style-name="P14">2018-SB04</text:p>
          </table:table-cell>
          <table:table-cell table:style-name="Tabella3.B24" office:value-type="string">
            <text:p text:style-name="P14">Stabilizzazione del personale precario nell'ambito dell'Ente Comune di Prato</text:p>
          </table:table-cell>
          <table:table-cell table:style-name="Tabella3.C24" office:value-type="string">
            <text:p text:style-name="P14">Risorse Umane</text:p>
          </table:table-cell>
          <table:table-cell table:style-name="Tabella3.D24" office:value-type="string">
            <text:p text:style-name="P14">GESTIONALE SVILUPPO</text:p>
          </table:table-cell>
          <table:table-cell table:style-name="Tabella3.E2" office:value-type="string">
            <text:p text:style-name="P12">80</text:p>
          </table:table-cell>
          <table:table-cell table:style-name="Tabella3.F2" office:value-type="string">
            <text:p text:style-name="P12">100</text:p>
          </table:table-cell>
        </table:table-row>
        <table:table-row table:style-name="Tabella3.2">
          <table:table-cell table:style-name="Tabella3.A25" office:value-type="string">
            <text:p text:style-name="P14">2018-SB05</text:p>
          </table:table-cell>
          <table:table-cell table:style-name="Tabella3.B25" office:value-type="string">
            <text:p text:style-name="P14">Upgrade procedura di procedura di personale</text:p>
          </table:table-cell>
          <table:table-cell table:style-name="Tabella3.C25" office:value-type="string">
            <text:p text:style-name="P14">Risorse Umane</text:p>
          </table:table-cell>
          <table:table-cell table:style-name="Tabella3.D25"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26" office:value-type="string">
            <text:p text:style-name="P14">2018-SB06</text:p>
          </table:table-cell>
          <table:table-cell table:style-name="Tabella3.B26" office:value-type="string">
            <text:p text:style-name="P14">Aggiornamento sezione trasparenza del sito web istituzionale</text:p>
          </table:table-cell>
          <table:table-cell table:style-name="Tabella3.C26" office:value-type="string">
            <text:p text:style-name="P14">Risorse Umane</text:p>
          </table:table-cell>
          <table:table-cell table:style-name="Tabella3.D26" office:value-type="string">
            <text:p text:style-name="P14">GESTIONALE SVILUPPO</text:p>
          </table:table-cell>
          <table:table-cell table:style-name="Tabella3.E2" office:value-type="string">
            <text:p text:style-name="P12">80</text:p>
          </table:table-cell>
          <table:table-cell table:style-name="Tabella3.F2" office:value-type="string">
            <text:p text:style-name="P12">80</text:p>
          </table:table-cell>
        </table:table-row>
        <table:table-row table:style-name="Tabella3.2">
          <table:table-cell table:style-name="Tabella3.A27" office:value-type="string">
            <text:p text:style-name="P14">2018-SB07</text:p>
          </table:table-cell>
          <table:table-cell table:style-name="Tabella3.B27" office:value-type="string">
            <text:p text:style-name="P14">Implementazione nuove disposizioni inerenti alla Privacy</text:p>
          </table:table-cell>
          <table:table-cell table:style-name="Tabella3.C27" office:value-type="string">
            <text:p text:style-name="P14">Risorse Umane</text:p>
          </table:table-cell>
          <table:table-cell table:style-name="Tabella3.D27"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ext:soft-page-break/>
        <table:table-row table:style-name="Tabella3.2">
          <table:table-cell table:style-name="Tabella3.A28" office:value-type="string">
            <text:p text:style-name="P14">2018-SB08</text:p>
          </table:table-cell>
          <table:table-cell table:style-name="Tabella3.B28" office:value-type="string">
            <text:p text:style-name="P14">Riformattiva: progetto valorizzazione del personale</text:p>
          </table:table-cell>
          <table:table-cell table:style-name="Tabella3.C28" office:value-type="string">
            <text:p text:style-name="P14">Risorse Umane</text:p>
          </table:table-cell>
          <table:table-cell table:style-name="Tabella3.D28" office:value-type="string">
            <text:p text:style-name="P14">RISULTAT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29" office:value-type="string">
            <text:p text:style-name="P14">2018-SB09</text:p>
          </table:table-cell>
          <table:table-cell table:style-name="Tabella3.B29" office:value-type="string">
            <text:p text:style-name="P14">Società della Salute: personale</text:p>
          </table:table-cell>
          <table:table-cell table:style-name="Tabella3.C29" office:value-type="string">
            <text:p text:style-name="P14">Risorse Umane</text:p>
          </table:table-cell>
          <table:table-cell table:style-name="Tabella3.D29" office:value-type="string">
            <text:p text:style-name="P14">RISULTAT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30" office:value-type="string">
            <text:p text:style-name="P14">2018-UF01</text:p>
          </table:table-cell>
          <table:table-cell table:style-name="Tabella3.B30" office:value-type="string">
            <text:p text:style-name="P14">Censimenti archivi decentrati</text:p>
          </table:table-cell>
          <table:table-cell table:style-name="Tabella3.C30" office:value-type="string">
            <text:p text:style-name="P14">Unità di Staff Supporto Organi istituzionali e protocollo</text:p>
          </table:table-cell>
          <table:table-cell table:style-name="Tabella3.D30"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31" office:value-type="string">
            <text:p text:style-name="P14">2018-UF02</text:p>
          </table:table-cell>
          <table:table-cell table:style-name="Tabella3.B31" office:value-type="string">
            <text:p text:style-name="P14">Dematerializzazione Delibere Giunta e Consiglio</text:p>
          </table:table-cell>
          <table:table-cell table:style-name="Tabella3.C31" office:value-type="string">
            <text:p text:style-name="P14">Unità di Staff Supporto Organi istituzionali e protocollo</text:p>
          </table:table-cell>
          <table:table-cell table:style-name="Tabella3.D31" office:value-type="string">
            <text:p text:style-name="P14">RISULTAT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32" office:value-type="string">
            <text:p text:style-name="P14">2018-UF03</text:p>
          </table:table-cell>
          <table:table-cell table:style-name="Tabella3.B32" office:value-type="string">
            <text:p text:style-name="P14">Revisione dello Statuto Comunale</text:p>
          </table:table-cell>
          <table:table-cell table:style-name="Tabella3.C32" office:value-type="string">
            <text:p text:style-name="P14">Unità di Staff Supporto Organi istituzionali e protocollo</text:p>
          </table:table-cell>
          <table:table-cell table:style-name="Tabella3.D32" office:value-type="string">
            <text:p text:style-name="P14">RISULTATO</text:p>
          </table:table-cell>
          <table:table-cell table:style-name="Tabella3.E2" office:value-type="string">
            <text:p text:style-name="P12">80</text:p>
          </table:table-cell>
          <table:table-cell table:style-name="Tabella3.F2" office:value-type="string">
            <text:p text:style-name="P12">80</text:p>
          </table:table-cell>
        </table:table-row>
        <table:table-row table:style-name="Tabella3.2">
          <table:table-cell table:style-name="Tabella3.A33" office:value-type="string">
            <text:p text:style-name="P14">2018-UF04</text:p>
          </table:table-cell>
          <table:table-cell table:style-name="Tabella3.B33" office:value-type="string">
            <text:p text:style-name="P14">Aggiornamento sezione trasparenza del sito web istituzionale</text:p>
          </table:table-cell>
          <table:table-cell table:style-name="Tabella3.C33" office:value-type="string">
            <text:p text:style-name="P14">Unità di Staff Supporto Organi istituzionali e protocollo</text:p>
          </table:table-cell>
          <table:table-cell table:style-name="Tabella3.D33" office:value-type="string">
            <text:p text:style-name="P14">GESTIONALE SVILUPPO</text:p>
          </table:table-cell>
          <table:table-cell table:style-name="Tabella3.E2" office:value-type="string">
            <text:p text:style-name="P12">86</text:p>
          </table:table-cell>
          <table:table-cell table:style-name="Tabella3.F2" office:value-type="string">
            <text:p text:style-name="P12">86</text:p>
          </table:table-cell>
        </table:table-row>
        <table:table-row table:style-name="Tabella3.2">
          <table:table-cell table:style-name="Tabella3.A34" office:value-type="string">
            <text:p text:style-name="P14">2018-UF05</text:p>
          </table:table-cell>
          <table:table-cell table:style-name="Tabella3.B34" office:value-type="string">
            <text:p text:style-name="P14">Implementazione nuove disposizioni inerenti alla Privacy</text:p>
          </table:table-cell>
          <table:table-cell table:style-name="Tabella3.C34" office:value-type="string">
            <text:p text:style-name="P14">Unità di Staff Supporto Organi istituzionali e protocollo</text:p>
          </table:table-cell>
          <table:table-cell table:style-name="Tabella3.D34"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35" office:value-type="string">
            <text:p text:style-name="P14">2018-PN04</text:p>
          </table:table-cell>
          <table:table-cell table:style-name="Tabella3.B35" office:value-type="string">
            <text:p text:style-name="P14">Salute e sicurezza sui luoghi di lavoro</text:p>
          </table:table-cell>
          <table:table-cell table:style-name="Tabella3.C35" office:value-type="string">
            <text:p text:style-name="P14">Prevenzione e sicurezza</text:p>
          </table:table-cell>
          <table:table-cell table:style-name="Tabella3.D35" office:value-type="string">
            <text:p text:style-name="P14">RISULTAT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36" office:value-type="string">
            <text:p text:style-name="P14">2018-PN05</text:p>
          </table:table-cell>
          <table:table-cell table:style-name="Tabella3.B36" office:value-type="string">
            <text:p text:style-name="P14">Piano Protezione Civile: approvazione , divulgazione , formazione</text:p>
          </table:table-cell>
          <table:table-cell table:style-name="Tabella3.C36" office:value-type="string">
            <text:p text:style-name="P14">Prevenzione e sicurezza</text:p>
          </table:table-cell>
          <table:table-cell table:style-name="Tabella3.D36" office:value-type="string">
            <text:p text:style-name="P14">RISULTAT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37" office:value-type="string">
            <text:p text:style-name="P14">2018-PN06</text:p>
          </table:table-cell>
          <table:table-cell table:style-name="Tabella3.B37" office:value-type="string">
            <text:p text:style-name="P14">Aggiornamento sezione trasparenza del sito web istituzionale</text:p>
          </table:table-cell>
          <table:table-cell table:style-name="Tabella3.C37" office:value-type="string">
            <text:p text:style-name="P14">Prevenzione e sicurezza</text:p>
          </table:table-cell>
          <table:table-cell table:style-name="Tabella3.D37" office:value-type="string">
            <text:p text:style-name="P14">GESTIONALE SVILUPPO</text:p>
          </table:table-cell>
          <table:table-cell table:style-name="Tabella3.E2" office:value-type="string">
            <text:p text:style-name="P12">78</text:p>
          </table:table-cell>
          <table:table-cell table:style-name="Tabella3.F2" office:value-type="string">
            <text:p text:style-name="P12">100</text:p>
          </table:table-cell>
        </table:table-row>
        <text:soft-page-break/>
        <table:table-row table:style-name="Tabella3.2">
          <table:table-cell table:style-name="Tabella3.A38" office:value-type="string">
            <text:p text:style-name="P14">2018-PN07</text:p>
          </table:table-cell>
          <table:table-cell table:style-name="Tabella3.B38" office:value-type="string">
            <text:p text:style-name="P14">Implementazione nuove disposizioni inerenti alla Privacy</text:p>
          </table:table-cell>
          <table:table-cell table:style-name="Tabella3.C38" office:value-type="string">
            <text:p text:style-name="P14">Prevenzione e sicurezza</text:p>
          </table:table-cell>
          <table:table-cell table:style-name="Tabella3.D38"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39" office:value-type="string">
            <text:p text:style-name="P14">2018-UA02</text:p>
          </table:table-cell>
          <table:table-cell table:style-name="Tabella3.B39" office:value-type="string">
            <text:p text:style-name="P14">Contabilità analitica: implementazione del sistema</text:p>
          </table:table-cell>
          <table:table-cell table:style-name="Tabella3.C39" office:value-type="string">
            <text:p text:style-name="P14">Unità Staff Direzione Gen.le</text:p>
          </table:table-cell>
          <table:table-cell table:style-name="Tabella3.D39" office:value-type="string">
            <text:p text:style-name="P14">RISULTATO</text:p>
          </table:table-cell>
          <table:table-cell table:style-name="Tabella3.E2" office:value-type="string">
            <text:p text:style-name="P12">82</text:p>
          </table:table-cell>
          <table:table-cell table:style-name="Tabella3.F2" office:value-type="string">
            <text:p text:style-name="P12">100</text:p>
          </table:table-cell>
        </table:table-row>
        <table:table-row table:style-name="Tabella3.2">
          <table:table-cell table:style-name="Tabella3.A40" office:value-type="string">
            <text:p text:style-name="P14">2018-UA03</text:p>
          </table:table-cell>
          <table:table-cell table:style-name="Tabella3.B40" office:value-type="string">
            <text:p text:style-name="P14">Monitoraggio stato di realizzazione opere e risorse collegate</text:p>
          </table:table-cell>
          <table:table-cell table:style-name="Tabella3.C40" office:value-type="string">
            <text:p text:style-name="P14">Unità Staff Direzione Gen.le</text:p>
          </table:table-cell>
          <table:table-cell table:style-name="Tabella3.D40" office:value-type="string">
            <text:p text:style-name="P14">RISULTATO</text:p>
          </table:table-cell>
          <table:table-cell table:style-name="Tabella3.E2" office:value-type="string">
            <text:p text:style-name="P12">95</text:p>
          </table:table-cell>
          <table:table-cell table:style-name="Tabella3.F2" office:value-type="string">
            <text:p text:style-name="P12">100</text:p>
          </table:table-cell>
        </table:table-row>
        <table:table-row table:style-name="Tabella3.2">
          <table:table-cell table:style-name="Tabella3.A41" office:value-type="string">
            <text:p text:style-name="P14">2018-UA04</text:p>
          </table:table-cell>
          <table:table-cell table:style-name="Tabella3.B41" office:value-type="string">
            <text:p text:style-name="P14">Assetti organizzativi e gestione salario accessorio dirigenti</text:p>
          </table:table-cell>
          <table:table-cell table:style-name="Tabella3.C41" office:value-type="string">
            <text:p text:style-name="P14">Unità Staff Direzione Gen.le</text:p>
          </table:table-cell>
          <table:table-cell table:style-name="Tabella3.D41"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42" office:value-type="string">
            <text:p text:style-name="P14">2018-UA05</text:p>
          </table:table-cell>
          <table:table-cell table:style-name="Tabella3.B42" office:value-type="string">
            <text:p text:style-name="P14">Revisione indicatori</text:p>
          </table:table-cell>
          <table:table-cell table:style-name="Tabella3.C42" office:value-type="string">
            <text:p text:style-name="P14">Unità Staff Direzione Gen.le</text:p>
          </table:table-cell>
          <table:table-cell table:style-name="Tabella3.D42" office:value-type="string">
            <text:p text:style-name="P14">GESTIONALE SVILUPPO</text:p>
          </table:table-cell>
          <table:table-cell table:style-name="Tabella3.E2" office:value-type="string">
            <text:p text:style-name="P12">95</text:p>
          </table:table-cell>
          <table:table-cell table:style-name="Tabella3.F2" office:value-type="string">
            <text:p text:style-name="P12">95</text:p>
          </table:table-cell>
        </table:table-row>
        <table:table-row table:style-name="Tabella3.2">
          <table:table-cell table:style-name="Tabella3.A43" office:value-type="string">
            <text:p text:style-name="P14">2018-UA07</text:p>
          </table:table-cell>
          <table:table-cell table:style-name="Tabella3.B43" office:value-type="string">
            <text:p text:style-name="P14">Riformattiva: progetto valorizzazione del personale</text:p>
          </table:table-cell>
          <table:table-cell table:style-name="Tabella3.C43" office:value-type="string">
            <text:p text:style-name="P14">Unità Staff Direzione Gen.le</text:p>
          </table:table-cell>
          <table:table-cell table:style-name="Tabella3.D43" office:value-type="string">
            <text:p text:style-name="P14">RISULTAT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44" office:value-type="string">
            <text:p text:style-name="P14">2018-UA08</text:p>
          </table:table-cell>
          <table:table-cell table:style-name="Tabella3.B44" office:value-type="string">
            <text:p text:style-name="P14">Aggiornamento sezione trasparenza del sito web istituzionale</text:p>
          </table:table-cell>
          <table:table-cell table:style-name="Tabella3.C44" office:value-type="string">
            <text:p text:style-name="P14">Unità Staff Direzione Gen.le</text:p>
          </table:table-cell>
          <table:table-cell table:style-name="Tabella3.D44" office:value-type="string">
            <text:p text:style-name="P14">GESTIONALE SVILUPPO</text:p>
          </table:table-cell>
          <table:table-cell table:style-name="Tabella3.E2" office:value-type="string">
            <text:p text:style-name="P12">92</text:p>
          </table:table-cell>
          <table:table-cell table:style-name="Tabella3.F2" office:value-type="string">
            <text:p text:style-name="P12">92</text:p>
          </table:table-cell>
        </table:table-row>
        <table:table-row table:style-name="Tabella3.2">
          <table:table-cell table:style-name="Tabella3.A45" office:value-type="string">
            <text:p text:style-name="P14">2018-UA09</text:p>
          </table:table-cell>
          <table:table-cell table:style-name="Tabella3.B45" office:value-type="string">
            <text:p text:style-name="P14">Implementazione nuove disposizioni inerenti alla Privacy</text:p>
          </table:table-cell>
          <table:table-cell table:style-name="Tabella3.C45" office:value-type="string">
            <text:p text:style-name="P14">Unità Staff Direzione Gen.le</text:p>
          </table:table-cell>
          <table:table-cell table:style-name="Tabella3.D45"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46" office:value-type="string">
            <text:p text:style-name="P14">2018-UB01</text:p>
          </table:table-cell>
          <table:table-cell table:style-name="Tabella3.B46" office:value-type="string">
            <text:p text:style-name="P14">Aggiornamento sezione trasparenza del sito web istituzionale</text:p>
          </table:table-cell>
          <table:table-cell table:style-name="Tabella3.C46" office:value-type="string">
            <text:p text:style-name="P14">Unità Staff Segreteria Gen.le</text:p>
          </table:table-cell>
          <table:table-cell table:style-name="Tabella3.D46" office:value-type="string">
            <text:p text:style-name="P14">RISULTAT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47" office:value-type="string">
            <text:p text:style-name="P14">2018-UB02</text:p>
          </table:table-cell>
          <table:table-cell table:style-name="Tabella3.B47" office:value-type="string">
            <text:p text:style-name="P14">Implementazione nuove disposizioni inerenti alla Privacy</text:p>
          </table:table-cell>
          <table:table-cell table:style-name="Tabella3.C47" office:value-type="string">
            <text:p text:style-name="P14">Unità Staff Segreteria Gen.le</text:p>
          </table:table-cell>
          <table:table-cell table:style-name="Tabella3.D47" office:value-type="string">
            <text:p text:style-name="P14">RISULTATO</text:p>
          </table:table-cell>
          <table:table-cell table:style-name="Tabella3.E2" office:value-type="string">
            <text:p text:style-name="P12">100</text:p>
          </table:table-cell>
          <table:table-cell table:style-name="Tabella3.F2" office:value-type="string">
            <text:p text:style-name="P12">100</text:p>
          </table:table-cell>
        </table:table-row>
        <text:soft-page-break/>
        <table:table-row table:style-name="Tabella3.2">
          <table:table-cell table:style-name="Tabella3.A48" office:value-type="string">
            <text:p text:style-name="P14">2018-UB03</text:p>
          </table:table-cell>
          <table:table-cell table:style-name="Tabella3.B48" office:value-type="string">
            <text:p text:style-name="P14">Revisione regolamento contratti</text:p>
          </table:table-cell>
          <table:table-cell table:style-name="Tabella3.C48" office:value-type="string">
            <text:p text:style-name="P14">Unità Staff Segreteria Gen.le</text:p>
          </table:table-cell>
          <table:table-cell table:style-name="Tabella3.D48" office:value-type="string">
            <text:p text:style-name="P14">RISULTAT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49" office:value-type="string">
            <text:p text:style-name="P14">2018-PL08</text:p>
          </table:table-cell>
          <table:table-cell table:style-name="Tabella3.B49" office:value-type="string">
            <text:p text:style-name="P14">Sviluppare azioni a favore delle pari opportunità e per i tempi e gli spazi della città</text:p>
          </table:table-cell>
          <table:table-cell table:style-name="Tabella3.C49" office:value-type="string">
            <text:p text:style-name="P14">Sociale e Immigrazione</text:p>
          </table:table-cell>
          <table:table-cell table:style-name="Tabella3.D49"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50" office:value-type="string">
            <text:p text:style-name="P14">2018-PL09</text:p>
          </table:table-cell>
          <table:table-cell table:style-name="Tabella3.B50" office:value-type="string">
            <text:p text:style-name="P14">Diritto alla casa informatizzazione per accesso e acquisizione dati</text:p>
          </table:table-cell>
          <table:table-cell table:style-name="Tabella3.C50" office:value-type="string">
            <text:p text:style-name="P14">Sociale e Immigrazione</text:p>
          </table:table-cell>
          <table:table-cell table:style-name="Tabella3.D50"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51" office:value-type="string">
            <text:p text:style-name="P14">2018-PL10</text:p>
          </table:table-cell>
          <table:table-cell table:style-name="Tabella3.B51" office:value-type="string">
            <text:p text:style-name="P14">Attivazione controlli sui nuovi contratti di servizio</text:p>
          </table:table-cell>
          <table:table-cell table:style-name="Tabella3.C51" office:value-type="string">
            <text:p text:style-name="P14">Sociale e Immigrazione</text:p>
          </table:table-cell>
          <table:table-cell table:style-name="Tabella3.D51" office:value-type="string">
            <text:p text:style-name="P14">RISULTAT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52" office:value-type="string">
            <text:p text:style-name="P14">2018-PL11</text:p>
          </table:table-cell>
          <table:table-cell table:style-name="Tabella3.B52" office:value-type="string">
            <text:p text:style-name="P14">Controllo alloggi popolari: verifiche sulla situazione economica dei nuclei assegnatari</text:p>
          </table:table-cell>
          <table:table-cell table:style-name="Tabella3.C52" office:value-type="string">
            <text:p text:style-name="P14">Sociale e Immigrazione</text:p>
          </table:table-cell>
          <table:table-cell table:style-name="Tabella3.D52"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53" office:value-type="string">
            <text:p text:style-name="P14">2018-PL12</text:p>
          </table:table-cell>
          <table:table-cell table:style-name="Tabella3.B53" office:value-type="string">
            <text:p text:style-name="P14">Revisione del sistema delle residenze per minori.</text:p>
          </table:table-cell>
          <table:table-cell table:style-name="Tabella3.C53" office:value-type="string">
            <text:p text:style-name="P14">Sociale e Immigrazione</text:p>
          </table:table-cell>
          <table:table-cell table:style-name="Tabella3.D53" office:value-type="string">
            <text:p text:style-name="P14">RISULTATO</text:p>
          </table:table-cell>
          <table:table-cell table:style-name="Tabella3.E2" office:value-type="string">
            <text:p text:style-name="P12">62</text:p>
          </table:table-cell>
          <table:table-cell table:style-name="Tabella3.F2" office:value-type="string">
            <text:p text:style-name="P12">62</text:p>
          </table:table-cell>
        </table:table-row>
        <table:table-row table:style-name="Tabella3.2">
          <table:table-cell table:style-name="Tabella3.A54" office:value-type="string">
            <text:p text:style-name="P14">2018-PL13</text:p>
          </table:table-cell>
          <table:table-cell table:style-name="Tabella3.B54" office:value-type="string">
            <text:p text:style-name="P14">Creazione di un sistema integrato di accoglienza</text:p>
          </table:table-cell>
          <table:table-cell table:style-name="Tabella3.C54" office:value-type="string">
            <text:p text:style-name="P14">Sociale e Immigrazione</text:p>
          </table:table-cell>
          <table:table-cell table:style-name="Tabella3.D54" office:value-type="string">
            <text:p text:style-name="P14">RISULTATO</text:p>
          </table:table-cell>
          <table:table-cell table:style-name="Tabella3.E2" office:value-type="string">
            <text:p text:style-name="P12">81</text:p>
          </table:table-cell>
          <table:table-cell table:style-name="Tabella3.F2" office:value-type="string">
            <text:p text:style-name="P12">81</text:p>
          </table:table-cell>
        </table:table-row>
        <table:table-row table:style-name="Tabella3.2">
          <table:table-cell table:style-name="Tabella3.A55" office:value-type="string">
            <text:p text:style-name="P14">2018-PL14</text:p>
          </table:table-cell>
          <table:table-cell table:style-name="Tabella3.B55" office:value-type="string">
            <text:p text:style-name="P14">Segretariato Sociale <text:s/>- Punto Unico d'accesso ai servizi</text:p>
          </table:table-cell>
          <table:table-cell table:style-name="Tabella3.C55" office:value-type="string">
            <text:p text:style-name="P14">Sociale e Immigrazione</text:p>
          </table:table-cell>
          <table:table-cell table:style-name="Tabella3.D55" office:value-type="string">
            <text:p text:style-name="P14">RISULTAT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56" office:value-type="string">
            <text:p text:style-name="P14">2018-PL15</text:p>
          </table:table-cell>
          <table:table-cell table:style-name="Tabella3.B56" office:value-type="string">
            <text:p text:style-name="P14">Riformattiva: progetto valorizzazione del personale</text:p>
          </table:table-cell>
          <table:table-cell table:style-name="Tabella3.C56" office:value-type="string">
            <text:p text:style-name="P14">Sociale e Immigrazione</text:p>
          </table:table-cell>
          <table:table-cell table:style-name="Tabella3.D56" office:value-type="string">
            <text:p text:style-name="P14">RISULTAT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57" office:value-type="string">
            <text:p text:style-name="P14">2018-PL16</text:p>
          </table:table-cell>
          <table:table-cell table:style-name="Tabella3.B57" office:value-type="string">
            <text:p text:style-name="P14">Aggiornamento sezione trasparenza del sito web istituzionale</text:p>
          </table:table-cell>
          <table:table-cell table:style-name="Tabella3.C57" office:value-type="string">
            <text:p text:style-name="P14">Sociale e Immigrazione</text:p>
          </table:table-cell>
          <table:table-cell table:style-name="Tabella3.D57" office:value-type="string">
            <text:p text:style-name="P14">GESTIONALE SVILUPPO</text:p>
          </table:table-cell>
          <table:table-cell table:style-name="Tabella3.E2" office:value-type="string">
            <text:p text:style-name="P12">63</text:p>
          </table:table-cell>
          <table:table-cell table:style-name="Tabella3.F2" office:value-type="string">
            <text:p text:style-name="P12">88</text:p>
          </table:table-cell>
        </table:table-row>
        <text:soft-page-break/>
        <table:table-row table:style-name="Tabella3.2">
          <table:table-cell table:style-name="Tabella3.A58" office:value-type="string">
            <text:p text:style-name="P14">2018-PL17</text:p>
          </table:table-cell>
          <table:table-cell table:style-name="Tabella3.B58" office:value-type="string">
            <text:p text:style-name="P14">Implementazione nuove disposizioni inerenti alla Privacy</text:p>
          </table:table-cell>
          <table:table-cell table:style-name="Tabella3.C58" office:value-type="string">
            <text:p text:style-name="P14">Sociale e Immigrazione</text:p>
          </table:table-cell>
          <table:table-cell table:style-name="Tabella3.D58"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59" office:value-type="string">
            <text:p text:style-name="P14">2018-PL18</text:p>
          </table:table-cell>
          <table:table-cell table:style-name="Tabella3.B59" office:value-type="string">
            <text:p text:style-name="P14">Gestione diretta dei servizi sociali da parte della Società della Salute</text:p>
          </table:table-cell>
          <table:table-cell table:style-name="Tabella3.C59" office:value-type="string">
            <text:p text:style-name="P14">Sociale e Immigrazione</text:p>
          </table:table-cell>
          <table:table-cell table:style-name="Tabella3.D59" office:value-type="string">
            <text:p text:style-name="P14">RISULTAT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60" office:value-type="string">
            <text:p text:style-name="P14">2018-PE01</text:p>
          </table:table-cell>
          <table:table-cell table:style-name="Tabella3.B60" office:value-type="string">
            <text:p text:style-name="P14">Subentro banca dati anagrafica nell'Anagrafe Nazionale della Popolazione Residente (ANPR)</text:p>
          </table:table-cell>
          <table:table-cell table:style-name="Tabella3.C60" office:value-type="string">
            <text:p text:style-name="P14">Servizi Demografici</text:p>
          </table:table-cell>
          <table:table-cell table:style-name="Tabella3.D60" office:value-type="string">
            <text:p text:style-name="P14">RISULTAT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61" office:value-type="string">
            <text:p text:style-name="P14">2018-PE02</text:p>
          </table:table-cell>
          <table:table-cell table:style-name="Tabella3.B61" office:value-type="string">
            <text:p text:style-name="P14">Testamento biologico</text:p>
          </table:table-cell>
          <table:table-cell table:style-name="Tabella3.C61" office:value-type="string">
            <text:p text:style-name="P14">Servizi Demografici</text:p>
          </table:table-cell>
          <table:table-cell table:style-name="Tabella3.D61" office:value-type="string">
            <text:p text:style-name="P14">RISULTATO</text:p>
          </table:table-cell>
          <table:table-cell table:style-name="Tabella3.E2" office:value-type="string">
            <text:p text:style-name="P12">60</text:p>
          </table:table-cell>
          <table:table-cell table:style-name="Tabella3.F2" office:value-type="string">
            <text:p text:style-name="P12">100</text:p>
          </table:table-cell>
        </table:table-row>
        <table:table-row table:style-name="Tabella3.2">
          <table:table-cell table:style-name="Tabella3.A62" office:value-type="string">
            <text:p text:style-name="P14">2018-PE03</text:p>
          </table:table-cell>
          <table:table-cell table:style-name="Tabella3.B62" office:value-type="string">
            <text:p text:style-name="P14">Aggiornamento sezione trasparenza del sito web istituzionale</text:p>
          </table:table-cell>
          <table:table-cell table:style-name="Tabella3.C62" office:value-type="string">
            <text:p text:style-name="P14">Servizi Demografici</text:p>
          </table:table-cell>
          <table:table-cell table:style-name="Tabella3.D62"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63" office:value-type="string">
            <text:p text:style-name="P14">2018-PE04</text:p>
          </table:table-cell>
          <table:table-cell table:style-name="Tabella3.B63" office:value-type="string">
            <text:p text:style-name="P14">Implementazione nuove disposizioni inerenti alla Privacy</text:p>
          </table:table-cell>
          <table:table-cell table:style-name="Tabella3.C63" office:value-type="string">
            <text:p text:style-name="P14">Servizi Demografici</text:p>
          </table:table-cell>
          <table:table-cell table:style-name="Tabella3.D63"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64" office:value-type="string">
            <text:p text:style-name="P14">2018-UG01</text:p>
          </table:table-cell>
          <table:table-cell table:style-name="Tabella3.B64" office:value-type="string">
            <text:p text:style-name="P14">Indagini di customer: monitoraggio continuo</text:p>
          </table:table-cell>
          <table:table-cell table:style-name="Tabella3.C64" office:value-type="string">
            <text:p text:style-name="P14">Unità di Staff Statistica</text:p>
          </table:table-cell>
          <table:table-cell table:style-name="Tabella3.D64" office:value-type="string">
            <text:p text:style-name="P14">RISULTATO</text:p>
          </table:table-cell>
          <table:table-cell table:style-name="Tabella3.E2" office:value-type="string">
            <text:p text:style-name="P12">97,5</text:p>
          </table:table-cell>
          <table:table-cell table:style-name="Tabella3.F2" office:value-type="string">
            <text:p text:style-name="P12">100</text:p>
          </table:table-cell>
        </table:table-row>
        <table:table-row table:style-name="Tabella3.2">
          <table:table-cell table:style-name="Tabella3.A65" office:value-type="string">
            <text:p text:style-name="P14">2018-UG02</text:p>
          </table:table-cell>
          <table:table-cell table:style-name="Tabella3.B65" office:value-type="string">
            <text:p text:style-name="P14">Censimento permanente della popolazione e delle abitazioni</text:p>
          </table:table-cell>
          <table:table-cell table:style-name="Tabella3.C65" office:value-type="string">
            <text:p text:style-name="P14">Unità di Staff Statistica</text:p>
          </table:table-cell>
          <table:table-cell table:style-name="Tabella3.D65" office:value-type="string">
            <text:p text:style-name="P14">RISULTAT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66" office:value-type="string">
            <text:p text:style-name="P14">2018-UG04</text:p>
          </table:table-cell>
          <table:table-cell table:style-name="Tabella3.B66" office:value-type="string">
            <text:p text:style-name="P14">Migliorare la performance e l'organizzazione interna delle strutture attraverso una conoscenza struttura dei processi di lavoro (attività/prodotti/ indicatori)</text:p>
          </table:table-cell>
          <table:table-cell table:style-name="Tabella3.C66" office:value-type="string">
            <text:p text:style-name="P14">Unità di Staff Statistica</text:p>
          </table:table-cell>
          <table:table-cell table:style-name="Tabella3.D66" office:value-type="string">
            <text:p text:style-name="P14">GESTIONALE SVILUPPO</text:p>
          </table:table-cell>
          <table:table-cell table:style-name="Tabella3.E2" office:value-type="string">
            <text:p text:style-name="P12">82</text:p>
          </table:table-cell>
          <table:table-cell table:style-name="Tabella3.F2" office:value-type="string">
            <text:p text:style-name="P12">100</text:p>
          </table:table-cell>
        </table:table-row>
        <table:table-row table:style-name="Tabella3.2">
          <table:table-cell table:style-name="Tabella3.A67" office:value-type="string">
            <text:p text:style-name="P14">2018-UG05</text:p>
          </table:table-cell>
          <table:table-cell table:style-name="Tabella3.B67" office:value-type="string">
            <text:p text:style-name="P14">Aggiornamento sezione trasparenza del sito web istituzionale</text:p>
          </table:table-cell>
          <table:table-cell table:style-name="Tabella3.C67" office:value-type="string">
            <text:p text:style-name="P14">Unità di Staff Statistica</text:p>
          </table:table-cell>
          <table:table-cell table:style-name="Tabella3.D67"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ext:soft-page-break/>
        <table:table-row table:style-name="Tabella3.2">
          <table:table-cell table:style-name="Tabella3.A68" office:value-type="string">
            <text:p text:style-name="P14">2018-UG06</text:p>
          </table:table-cell>
          <table:table-cell table:style-name="Tabella3.B68" office:value-type="string">
            <text:p text:style-name="P14">Implementazione nuove disposizioni inerenti alla Privacy</text:p>
          </table:table-cell>
          <table:table-cell table:style-name="Tabella3.C68" office:value-type="string">
            <text:p text:style-name="P14">Unità di Staff Statistica</text:p>
          </table:table-cell>
          <table:table-cell table:style-name="Tabella3.D68"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69" office:value-type="string">
            <text:p text:style-name="P14">2018-UG07</text:p>
          </table:table-cell>
          <table:table-cell table:style-name="Tabella3.B69" office:value-type="string">
            <text:p text:style-name="P14">Riformattiva: progetto valorizzazione del personale</text:p>
          </table:table-cell>
          <table:table-cell table:style-name="Tabella3.C69" office:value-type="string">
            <text:p text:style-name="P14">Unità di Staff Statistica</text:p>
          </table:table-cell>
          <table:table-cell table:style-name="Tabella3.D69" office:value-type="string">
            <text:p text:style-name="P14">RISULTAT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70" office:value-type="string">
            <text:p text:style-name="P14">2018-PQ01</text:p>
          </table:table-cell>
          <table:table-cell table:style-name="Tabella3.B70" office:value-type="string">
            <text:p text:style-name="P14">Recupero delle spese di giudizio</text:p>
          </table:table-cell>
          <table:table-cell table:style-name="Tabella3.C70" office:value-type="string">
            <text:p text:style-name="P14">Servizio Avvocatura</text:p>
          </table:table-cell>
          <table:table-cell table:style-name="Tabella3.D70"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71" office:value-type="string">
            <text:p text:style-name="P14">2018-PQ02</text:p>
          </table:table-cell>
          <table:table-cell table:style-name="Tabella3.B71" office:value-type="string">
            <text:p text:style-name="P14">Nuove disposizioni Privacy</text:p>
          </table:table-cell>
          <table:table-cell table:style-name="Tabella3.C71" office:value-type="string">
            <text:p text:style-name="P14">Servizio Avvocatura</text:p>
          </table:table-cell>
          <table:table-cell table:style-name="Tabella3.D71" office:value-type="string">
            <text:p text:style-name="P14">RISULTAT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72" office:value-type="string">
            <text:p text:style-name="P14">2018-PQ03</text:p>
          </table:table-cell>
          <table:table-cell table:style-name="Tabella3.B72" office:value-type="string">
            <text:p text:style-name="P14">Testamento biologico</text:p>
          </table:table-cell>
          <table:table-cell table:style-name="Tabella3.C72" office:value-type="string">
            <text:p text:style-name="P14">Servizio Avvocatura</text:p>
          </table:table-cell>
          <table:table-cell table:style-name="Tabella3.D72" office:value-type="string">
            <text:p text:style-name="P14">RISULTAT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73" office:value-type="string">
            <text:p text:style-name="P14">2018-PQ04</text:p>
          </table:table-cell>
          <table:table-cell table:style-name="Tabella3.B73" office:value-type="string">
            <text:p text:style-name="P14">Aggiornamento sezione trasparenza del sito web istituzionale</text:p>
          </table:table-cell>
          <table:table-cell table:style-name="Tabella3.C73" office:value-type="string">
            <text:p text:style-name="P14">Servizio Avvocatura</text:p>
          </table:table-cell>
          <table:table-cell table:style-name="Tabella3.D73"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74" office:value-type="string">
            <text:p text:style-name="P14">2018-GS01</text:p>
          </table:table-cell>
          <table:table-cell table:style-name="Tabella3.B74" office:value-type="string">
            <text:p text:style-name="P14">Parco urbano (Progetto di recupero area ex ospedale Misericordia e dolce)</text:p>
          </table:table-cell>
          <table:table-cell table:style-name="Tabella3.C74" office:value-type="string">
            <text:p text:style-name="P14">Gabinetto del Sindaco</text:p>
          </table:table-cell>
          <table:table-cell table:style-name="Tabella3.D74" office:value-type="string">
            <text:p text:style-name="P14">RISULTATO</text:p>
          </table:table-cell>
          <table:table-cell table:style-name="Tabella3.E2" office:value-type="string">
            <text:p text:style-name="P12">20</text:p>
          </table:table-cell>
          <table:table-cell table:style-name="Tabella3.F2" office:value-type="string">
            <text:p text:style-name="P12">20</text:p>
          </table:table-cell>
        </table:table-row>
        <table:table-row table:style-name="Tabella3.2">
          <table:table-cell table:style-name="Tabella3.A75" office:value-type="string">
            <text:p text:style-name="P14">2018-GS03</text:p>
          </table:table-cell>
          <table:table-cell table:style-name="Tabella3.B75" office:value-type="string">
            <text:p text:style-name="P14">Riqualificazione area del Soccorso e sottopasso declassata</text:p>
          </table:table-cell>
          <table:table-cell table:style-name="Tabella3.C75" office:value-type="string">
            <text:p text:style-name="P14">Gabinetto del Sindaco</text:p>
          </table:table-cell>
          <table:table-cell table:style-name="Tabella3.D75" office:value-type="string">
            <text:p text:style-name="P14">RISULTAT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76" office:value-type="string">
            <text:p text:style-name="P14">2018-GS04</text:p>
          </table:table-cell>
          <table:table-cell table:style-name="Tabella3.B76" office:value-type="string">
            <text:p text:style-name="P14">Cedere e/o conferire ai privati alcuni lotti già destinati a residenza per ottenere la realizzazione di numerosi alloggi di edilizia sociale o convenzionata</text:p>
          </table:table-cell>
          <table:table-cell table:style-name="Tabella3.C76" office:value-type="string">
            <text:p text:style-name="P14">Gabinetto del Sindaco</text:p>
          </table:table-cell>
          <table:table-cell table:style-name="Tabella3.D76"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77" office:value-type="string">
            <text:p text:style-name="P14">2018-GS05</text:p>
          </table:table-cell>
          <table:table-cell table:style-name="Tabella3.B77" office:value-type="string">
            <text:p text:style-name="P14">Aumentare le entrate da alienazione beni immobili nel quinquennio 2015-2019 rispetto al precedente 2010-2014</text:p>
          </table:table-cell>
          <table:table-cell table:style-name="Tabella3.C77" office:value-type="string">
            <text:p text:style-name="P14">Gabinetto del Sindaco</text:p>
          </table:table-cell>
          <table:table-cell table:style-name="Tabella3.D77" office:value-type="string">
            <text:p text:style-name="P14">RISULTATO</text:p>
          </table:table-cell>
          <table:table-cell table:style-name="Tabella3.E2" office:value-type="string">
            <text:p text:style-name="P12">100</text:p>
          </table:table-cell>
          <table:table-cell table:style-name="Tabella3.F2" office:value-type="string">
            <text:p text:style-name="P12">100</text:p>
          </table:table-cell>
        </table:table-row>
        <text:soft-page-break/>
        <table:table-row table:style-name="Tabella3.2">
          <table:table-cell table:style-name="Tabella3.A78" office:value-type="string">
            <text:p text:style-name="P14">2018-GS06</text:p>
          </table:table-cell>
          <table:table-cell table:style-name="Tabella3.B78" office:value-type="string">
            <text:p text:style-name="P14">Razionalizzazione uso spazi per uffici e servizi del Comune e per le Società partecipate</text:p>
          </table:table-cell>
          <table:table-cell table:style-name="Tabella3.C78" office:value-type="string">
            <text:p text:style-name="P14">Gabinetto del Sindaco</text:p>
          </table:table-cell>
          <table:table-cell table:style-name="Tabella3.D78"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79" office:value-type="string">
            <text:p text:style-name="P14">2018-GS09</text:p>
          </table:table-cell>
          <table:table-cell table:style-name="Tabella3.B79" office:value-type="string">
            <text:p text:style-name="P14">Ottimizzazione procedure di prenotazione e concessione spazi per propaganda elettorale.</text:p>
          </table:table-cell>
          <table:table-cell table:style-name="Tabella3.C79" office:value-type="string">
            <text:p text:style-name="P14">Gabinetto del Sindaco</text:p>
          </table:table-cell>
          <table:table-cell table:style-name="Tabella3.D79"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80" office:value-type="string">
            <text:p text:style-name="P14">2018-GS10</text:p>
          </table:table-cell>
          <table:table-cell table:style-name="Tabella3.B80" office:value-type="string">
            <text:p text:style-name="P14">Finanziamenti edilizia scolastica</text:p>
          </table:table-cell>
          <table:table-cell table:style-name="Tabella3.C80" office:value-type="string">
            <text:p text:style-name="P14">Gabinetto del Sindaco</text:p>
          </table:table-cell>
          <table:table-cell table:style-name="Tabella3.D80" office:value-type="string">
            <text:p text:style-name="P14">RISULTAT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81" office:value-type="string">
            <text:p text:style-name="P14">2018-GS11</text:p>
          </table:table-cell>
          <table:table-cell table:style-name="Tabella3.B81" office:value-type="string">
            <text:p text:style-name="P14">Parco Scientifico Tecnologico (ex Creaf)</text:p>
          </table:table-cell>
          <table:table-cell table:style-name="Tabella3.C81" office:value-type="string">
            <text:p text:style-name="P14">Gabinetto del Sindaco</text:p>
          </table:table-cell>
          <table:table-cell table:style-name="Tabella3.D81" office:value-type="string">
            <text:p text:style-name="P14">RISULTAT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82" office:value-type="string">
            <text:p text:style-name="P14">2018-GS12</text:p>
          </table:table-cell>
          <table:table-cell table:style-name="Tabella3.B82" office:value-type="string">
            <text:p text:style-name="P14">Aggiornamento sezione trasparenza del sito web istituzionale</text:p>
          </table:table-cell>
          <table:table-cell table:style-name="Tabella3.C82" office:value-type="string">
            <text:p text:style-name="P14">Gabinetto del Sindaco</text:p>
          </table:table-cell>
          <table:table-cell table:style-name="Tabella3.D82" office:value-type="string">
            <text:p text:style-name="P14">GESTIONALE SVILUPPO</text:p>
          </table:table-cell>
          <table:table-cell table:style-name="Tabella3.E2" office:value-type="string">
            <text:p text:style-name="P12">80</text:p>
          </table:table-cell>
          <table:table-cell table:style-name="Tabella3.F2" office:value-type="string">
            <text:p text:style-name="P12">100</text:p>
          </table:table-cell>
        </table:table-row>
        <table:table-row table:style-name="Tabella3.2">
          <table:table-cell table:style-name="Tabella3.A83" office:value-type="string">
            <text:p text:style-name="P14">2018-GS13</text:p>
          </table:table-cell>
          <table:table-cell table:style-name="Tabella3.B83" office:value-type="string">
            <text:p text:style-name="P14">Implementazione nuove disposizioni inerenti alla Privacy</text:p>
          </table:table-cell>
          <table:table-cell table:style-name="Tabella3.C83" office:value-type="string">
            <text:p text:style-name="P14">Gabinetto del Sindaco</text:p>
          </table:table-cell>
          <table:table-cell table:style-name="Tabella3.D83"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84" office:value-type="string">
            <text:p text:style-name="P14">2018-PB04</text:p>
          </table:table-cell>
          <table:table-cell table:style-name="Tabella3.B84" office:value-type="string">
            <text:p text:style-name="P14">Monitoraggio e studio della popolazione scolastica per contrasto e prevenzione alla dispersione scolastica</text:p>
          </table:table-cell>
          <table:table-cell table:style-name="Tabella3.C84" office:value-type="string">
            <text:p text:style-name="P14">Pubblica Istruzione e Sport</text:p>
          </table:table-cell>
          <table:table-cell table:style-name="Tabella3.D84" office:value-type="string">
            <text:p text:style-name="P14">RISULTATO</text:p>
          </table:table-cell>
          <table:table-cell table:style-name="Tabella3.E2" office:value-type="string">
            <text:p text:style-name="P12">90</text:p>
          </table:table-cell>
          <table:table-cell table:style-name="Tabella3.F2" office:value-type="string">
            <text:p text:style-name="P12">90</text:p>
          </table:table-cell>
        </table:table-row>
        <table:table-row table:style-name="Tabella3.2">
          <table:table-cell table:style-name="Tabella3.A85" office:value-type="string">
            <text:p text:style-name="P14">2018-PB06</text:p>
          </table:table-cell>
          <table:table-cell table:style-name="Tabella3.B85" office:value-type="string">
            <text:p text:style-name="P14">Inclusione della disabilità</text:p>
          </table:table-cell>
          <table:table-cell table:style-name="Tabella3.C85" office:value-type="string">
            <text:p text:style-name="P14">Pubblica Istruzione e Sport</text:p>
          </table:table-cell>
          <table:table-cell table:style-name="Tabella3.D85"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86" office:value-type="string">
            <text:p text:style-name="P14">2018-PB07</text:p>
          </table:table-cell>
          <table:table-cell table:style-name="Tabella3.B86" office:value-type="string">
            <text:p text:style-name="P14">Promozione del turismo sportivo</text:p>
          </table:table-cell>
          <table:table-cell table:style-name="Tabella3.C86" office:value-type="string">
            <text:p text:style-name="P14">Pubblica Istruzione e Sport</text:p>
          </table:table-cell>
          <table:table-cell table:style-name="Tabella3.D86"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87" office:value-type="string">
            <text:p text:style-name="P14">2018-PB08</text:p>
          </table:table-cell>
          <table:table-cell table:style-name="Tabella3.B87" office:value-type="string">
            <text:p text:style-name="P14">Promozione servizi all'infanzia</text:p>
          </table:table-cell>
          <table:table-cell table:style-name="Tabella3.C87" office:value-type="string">
            <text:p text:style-name="P14">Pubblica Istruzione e Sport</text:p>
          </table:table-cell>
          <table:table-cell table:style-name="Tabella3.D87" office:value-type="string">
            <text:p text:style-name="P14">RISULTATO</text:p>
          </table:table-cell>
          <table:table-cell table:style-name="Tabella3.E2" office:value-type="string">
            <text:p text:style-name="P12">95</text:p>
          </table:table-cell>
          <table:table-cell table:style-name="Tabella3.F2" office:value-type="string">
            <text:p text:style-name="P12">95</text:p>
          </table:table-cell>
        </table:table-row>
        <text:soft-page-break/>
        <table:table-row table:style-name="Tabella3.2">
          <table:table-cell table:style-name="Tabella3.A88" office:value-type="string">
            <text:p text:style-name="P14">2018-PB09</text:p>
          </table:table-cell>
          <table:table-cell table:style-name="Tabella3.B88" office:value-type="string">
            <text:p text:style-name="P14">Promozione dello sport fra i giovani - scuola e sociale</text:p>
          </table:table-cell>
          <table:table-cell table:style-name="Tabella3.C88" office:value-type="string">
            <text:p text:style-name="P14">Pubblica Istruzione e Sport</text:p>
          </table:table-cell>
          <table:table-cell table:style-name="Tabella3.D88" office:value-type="string">
            <text:p text:style-name="P14">GESTIONALE SVILUPPO</text:p>
          </table:table-cell>
          <table:table-cell table:style-name="Tabella3.E2" office:value-type="string">
            <text:p text:style-name="P12">96</text:p>
          </table:table-cell>
          <table:table-cell table:style-name="Tabella3.F2" office:value-type="string">
            <text:p text:style-name="P12">100</text:p>
          </table:table-cell>
        </table:table-row>
        <table:table-row table:style-name="Tabella3.2">
          <table:table-cell table:style-name="Tabella3.A89" office:value-type="string">
            <text:p text:style-name="P14">2018-PB10</text:p>
          </table:table-cell>
          <table:table-cell table:style-name="Tabella3.B89" office:value-type="string">
            <text:p text:style-name="P14">Aggiornamento sezione trasparenza del sito web istituzionale</text:p>
          </table:table-cell>
          <table:table-cell table:style-name="Tabella3.C89" office:value-type="string">
            <text:p text:style-name="P14">Pubblica Istruzione e Sport</text:p>
          </table:table-cell>
          <table:table-cell table:style-name="Tabella3.D89" office:value-type="string">
            <text:p text:style-name="P14">GESTIONALE SVILUPPO</text:p>
          </table:table-cell>
          <table:table-cell table:style-name="Tabella3.E2" office:value-type="string">
            <text:p text:style-name="P12">78</text:p>
          </table:table-cell>
          <table:table-cell table:style-name="Tabella3.F2" office:value-type="string">
            <text:p text:style-name="P12">89</text:p>
          </table:table-cell>
        </table:table-row>
        <table:table-row table:style-name="Tabella3.2">
          <table:table-cell table:style-name="Tabella3.A90" office:value-type="string">
            <text:p text:style-name="P14">2018-PB11</text:p>
          </table:table-cell>
          <table:table-cell table:style-name="Tabella3.B90" office:value-type="string">
            <text:p text:style-name="P14">Implementazione nuove disposizioni inerenti alla Privacy</text:p>
          </table:table-cell>
          <table:table-cell table:style-name="Tabella3.C90" office:value-type="string">
            <text:p text:style-name="P14">Pubblica Istruzione e Sport</text:p>
          </table:table-cell>
          <table:table-cell table:style-name="Tabella3.D90"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91" office:value-type="string">
            <text:p text:style-name="P14">2018-PB12</text:p>
          </table:table-cell>
          <table:table-cell table:style-name="Tabella3.B91" office:value-type="string">
            <text:p text:style-name="P14">Impiantistica sportiva e scolastica: programmazione e interventi</text:p>
          </table:table-cell>
          <table:table-cell table:style-name="Tabella3.C91" office:value-type="string">
            <text:p text:style-name="P14">Pubblica Istruzione e Sport</text:p>
          </table:table-cell>
          <table:table-cell table:style-name="Tabella3.D91" office:value-type="string">
            <text:p text:style-name="P14">RISULTAT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92" office:value-type="string">
            <text:p text:style-name="P14">2018-SC01</text:p>
          </table:table-cell>
          <table:table-cell table:style-name="Tabella3.B92" office:value-type="string">
            <text:p text:style-name="P14">Valorizzazione Patrimonio Comunale</text:p>
          </table:table-cell>
          <table:table-cell table:style-name="Tabella3.C92" office:value-type="string">
            <text:p text:style-name="P14">Finanze e Tributi</text:p>
          </table:table-cell>
          <table:table-cell table:style-name="Tabella3.D92" office:value-type="string">
            <text:p text:style-name="P14">RISULTAT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93" office:value-type="string">
            <text:p text:style-name="P14">2018-SC02</text:p>
          </table:table-cell>
          <table:table-cell table:style-name="Tabella3.B93" office:value-type="string">
            <text:p text:style-name="P14">Approvazione del nuovo regolamento di contabilità con la definizione dettagliata delle procedure da utilizzare</text:p>
          </table:table-cell>
          <table:table-cell table:style-name="Tabella3.C93" office:value-type="string">
            <text:p text:style-name="P14">Finanze e Tributi</text:p>
          </table:table-cell>
          <table:table-cell table:style-name="Tabella3.D93" office:value-type="string">
            <text:p text:style-name="P14">RISULTAT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94" office:value-type="string">
            <text:p text:style-name="P14">2018-SC03</text:p>
          </table:table-cell>
          <table:table-cell table:style-name="Tabella3.B94" office:value-type="string">
            <text:p text:style-name="P14">Bilancio - Efficienza Finanziaria: attuazione di una politica di abbattimento del debito ( ed eventuale riallineamento contabilità alla situazione delle singole posizioni di mutuo contratte in passato )</text:p>
          </table:table-cell>
          <table:table-cell table:style-name="Tabella3.C94" office:value-type="string">
            <text:p text:style-name="P14">Finanze e Tributi</text:p>
          </table:table-cell>
          <table:table-cell table:style-name="Tabella3.D94" office:value-type="string">
            <text:p text:style-name="P14">RISULTAT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95" office:value-type="string">
            <text:p text:style-name="P14">2018-SC04</text:p>
          </table:table-cell>
          <table:table-cell table:style-name="Tabella3.B95" office:value-type="string">
            <text:p text:style-name="P14">Attivazione Siope Plus e riallineamento dati PCC</text:p>
          </table:table-cell>
          <table:table-cell table:style-name="Tabella3.C95" office:value-type="string">
            <text:p text:style-name="P14">Finanze e Tributi</text:p>
          </table:table-cell>
          <table:table-cell table:style-name="Tabella3.D95"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96" office:value-type="string">
            <text:p text:style-name="P14">2018-SC05</text:p>
          </table:table-cell>
          <table:table-cell table:style-name="Tabella3.B96" office:value-type="string">
            <text:p text:style-name="P14">Parco Scientifico Tecnologico (ex Creaf)</text:p>
          </table:table-cell>
          <table:table-cell table:style-name="Tabella3.C96" office:value-type="string">
            <text:p text:style-name="P14">Finanze e Tributi</text:p>
          </table:table-cell>
          <table:table-cell table:style-name="Tabella3.D96" office:value-type="string">
            <text:p text:style-name="P14">RISULTATO</text:p>
          </table:table-cell>
          <table:table-cell table:style-name="Tabella3.E2" office:value-type="string">
            <text:p text:style-name="P12">100</text:p>
          </table:table-cell>
          <table:table-cell table:style-name="Tabella3.F2" office:value-type="string">
            <text:p text:style-name="P12">100</text:p>
          </table:table-cell>
        </table:table-row>
        <text:soft-page-break/>
        <table:table-row table:style-name="Tabella3.2">
          <table:table-cell table:style-name="Tabella3.A97" office:value-type="string">
            <text:p text:style-name="P14">2018-SC06</text:p>
          </table:table-cell>
          <table:table-cell table:style-name="Tabella3.B97" office:value-type="string">
            <text:p text:style-name="P14">Implementazione nuove disposizioni inerenti alla Privacy</text:p>
          </table:table-cell>
          <table:table-cell table:style-name="Tabella3.C97" office:value-type="string">
            <text:p text:style-name="P14">Finanze e Tributi</text:p>
          </table:table-cell>
          <table:table-cell table:style-name="Tabella3.D97"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98" office:value-type="string">
            <text:p text:style-name="P14">2018-SC07</text:p>
          </table:table-cell>
          <table:table-cell table:style-name="Tabella3.B98" office:value-type="string">
            <text:p text:style-name="P14">Aggiornamento sezione trasparenza del sito web istituzionale</text:p>
          </table:table-cell>
          <table:table-cell table:style-name="Tabella3.C98" office:value-type="string">
            <text:p text:style-name="P14">Finanze e Tributi</text:p>
          </table:table-cell>
          <table:table-cell table:style-name="Tabella3.D98" office:value-type="string">
            <text:p text:style-name="P14">GESTIONALE SVILUPPO</text:p>
          </table:table-cell>
          <table:table-cell table:style-name="Tabella3.E2" office:value-type="string">
            <text:p text:style-name="P12">82</text:p>
          </table:table-cell>
          <table:table-cell table:style-name="Tabella3.F2" office:value-type="string">
            <text:p text:style-name="P12">91</text:p>
          </table:table-cell>
        </table:table-row>
        <table:table-row table:style-name="Tabella3.2">
          <table:table-cell table:style-name="Tabella3.A99" office:value-type="string">
            <text:p text:style-name="P14">2018-UD01</text:p>
          </table:table-cell>
          <table:table-cell table:style-name="Tabella3.B99" office:value-type="string">
            <text:p text:style-name="P14">Piano ordinario di revisione delle partecipazioni - d.lgs. 100/2017</text:p>
          </table:table-cell>
          <table:table-cell table:style-name="Tabella3.C99" office:value-type="string">
            <text:p text:style-name="P14">Staff Partec. in Enti e Soc.</text:p>
          </table:table-cell>
          <table:table-cell table:style-name="Tabella3.D99" office:value-type="string">
            <text:p text:style-name="P14">RISULTAT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100" office:value-type="string">
            <text:p text:style-name="P14">2018-UD02</text:p>
          </table:table-cell>
          <table:table-cell table:style-name="Tabella3.B100" office:value-type="string">
            <text:p text:style-name="P14">Linee guida del "programma di valutazione del rischio aziendale" per le società partecipate controllate</text:p>
          </table:table-cell>
          <table:table-cell table:style-name="Tabella3.C100" office:value-type="string">
            <text:p text:style-name="P14">Staff Partec. in Enti e Soc.</text:p>
          </table:table-cell>
          <table:table-cell table:style-name="Tabella3.D100"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101" office:value-type="string">
            <text:p text:style-name="P14">2018-UD03</text:p>
          </table:table-cell>
          <table:table-cell table:style-name="Tabella3.B101" office:value-type="string">
            <text:p text:style-name="P14">Aggiornamento sezione trasparenza del sito web istituzionale</text:p>
          </table:table-cell>
          <table:table-cell table:style-name="Tabella3.C101" office:value-type="string">
            <text:p text:style-name="P14">Staff Partec. in Enti e Soc.</text:p>
          </table:table-cell>
          <table:table-cell table:style-name="Tabella3.D101" office:value-type="string">
            <text:p text:style-name="P14">GESTIONALE SVILUPPO</text:p>
          </table:table-cell>
          <table:table-cell table:style-name="Tabella3.E2" office:value-type="string">
            <text:p text:style-name="P12">89</text:p>
          </table:table-cell>
          <table:table-cell table:style-name="Tabella3.F2" office:value-type="string">
            <text:p text:style-name="P12">100</text:p>
          </table:table-cell>
        </table:table-row>
        <table:table-row table:style-name="Tabella3.2">
          <table:table-cell table:style-name="Tabella3.A102" office:value-type="string">
            <text:p text:style-name="P14">2018-UD04</text:p>
          </table:table-cell>
          <table:table-cell table:style-name="Tabella3.B102" office:value-type="string">
            <text:p text:style-name="P14">Implementazione nuove disposizioni inerenti alla Privacy</text:p>
          </table:table-cell>
          <table:table-cell table:style-name="Tabella3.C102" office:value-type="string">
            <text:p text:style-name="P14">Staff Partec. in Enti e Soc.</text:p>
          </table:table-cell>
          <table:table-cell table:style-name="Tabella3.D102"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103" office:value-type="string">
            <text:p text:style-name="P14">2018-CP06</text:p>
          </table:table-cell>
          <table:table-cell table:style-name="Tabella3.B103" office:value-type="string">
            <text:p text:style-name="P14">Polizia di prossimità sostenibile - Close to the people</text:p>
          </table:table-cell>
          <table:table-cell table:style-name="Tabella3.C103" office:value-type="string">
            <text:p text:style-name="P14">Corpo P.M</text:p>
          </table:table-cell>
          <table:table-cell table:style-name="Tabella3.D103" office:value-type="string">
            <text:p text:style-name="P14">RISULTAT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104" office:value-type="string">
            <text:p text:style-name="P14">2018-CP07</text:p>
          </table:table-cell>
          <table:table-cell table:style-name="Tabella3.B104" office:value-type="string">
            <text:p text:style-name="P16">Permessi ZTL on line - Easy entry</text:p>
          </table:table-cell>
          <table:table-cell table:style-name="Tabella3.C104" office:value-type="string">
            <text:p text:style-name="P14">Corpo P.M</text:p>
          </table:table-cell>
          <table:table-cell table:style-name="Tabella3.D104"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105" office:value-type="string">
            <text:p text:style-name="P14">2018-CP08</text:p>
          </table:table-cell>
          <table:table-cell table:style-name="Tabella3.B105" office:value-type="string">
            <text:p text:style-name="P14">informatizzazione dei verbali amministrativi non codice della strada - Digital penalty</text:p>
          </table:table-cell>
          <table:table-cell table:style-name="Tabella3.C105" office:value-type="string">
            <text:p text:style-name="P14">Corpo P.M</text:p>
          </table:table-cell>
          <table:table-cell table:style-name="Tabella3.D105" office:value-type="string">
            <text:p text:style-name="P14">GESTIONALE SVILUPPO</text:p>
          </table:table-cell>
          <table:table-cell table:style-name="Tabella3.E2" office:value-type="string">
            <text:p text:style-name="P12">70</text:p>
          </table:table-cell>
          <table:table-cell table:style-name="Tabella3.F2" office:value-type="string">
            <text:p text:style-name="P12">100</text:p>
          </table:table-cell>
        </table:table-row>
        <table:table-row table:style-name="Tabella3.2">
          <table:table-cell table:style-name="Tabella3.A106" office:value-type="string">
            <text:p text:style-name="P14">2018-CP09</text:p>
          </table:table-cell>
          <table:table-cell table:style-name="Tabella3.B106" office:value-type="string">
            <text:p text:style-name="P14">contro il degrado urbano e l'illegalità diffusa - Land and consumer protection</text:p>
          </table:table-cell>
          <table:table-cell table:style-name="Tabella3.C106" office:value-type="string">
            <text:p text:style-name="P14">Corpo P.M</text:p>
          </table:table-cell>
          <table:table-cell table:style-name="Tabella3.D106" office:value-type="string">
            <text:p text:style-name="P14">RISULTATO</text:p>
          </table:table-cell>
          <table:table-cell table:style-name="Tabella3.E2" office:value-type="string">
            <text:p text:style-name="P12">100</text:p>
          </table:table-cell>
          <table:table-cell table:style-name="Tabella3.F2" office:value-type="string">
            <text:p text:style-name="P12">100</text:p>
          </table:table-cell>
        </table:table-row>
        <text:soft-page-break/>
        <table:table-row table:style-name="Tabella3.2">
          <table:table-cell table:style-name="Tabella3.A107" office:value-type="string">
            <text:p text:style-name="P14">2018-CP10</text:p>
          </table:table-cell>
          <table:table-cell table:style-name="Tabella3.B107" office:value-type="string">
            <text:p text:style-name="P14">Tutela della legalità fiscale e dell'equità sociale -Fair play</text:p>
          </table:table-cell>
          <table:table-cell table:style-name="Tabella3.C107" office:value-type="string">
            <text:p text:style-name="P14">Corpo P.M</text:p>
          </table:table-cell>
          <table:table-cell table:style-name="Tabella3.D107" office:value-type="string">
            <text:p text:style-name="P14">RISULTAT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108" office:value-type="string">
            <text:p text:style-name="P14">2018-CP11</text:p>
          </table:table-cell>
          <table:table-cell table:style-name="Tabella3.B108" office:value-type="string">
            <text:p text:style-name="P14">Sicurezza sulla strada - Road Safety</text:p>
          </table:table-cell>
          <table:table-cell table:style-name="Tabella3.C108" office:value-type="string">
            <text:p text:style-name="P14">Corpo P.M</text:p>
          </table:table-cell>
          <table:table-cell table:style-name="Tabella3.D108"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109" office:value-type="string">
            <text:p text:style-name="P14">2018-CP12</text:p>
          </table:table-cell>
          <table:table-cell table:style-name="Tabella3.B109" office:value-type="string">
            <text:p text:style-name="P14">prevenzione della criminalità urbana quotidiana e legata allo spaccio di droga - Urban Security</text:p>
          </table:table-cell>
          <table:table-cell table:style-name="Tabella3.C109" office:value-type="string">
            <text:p text:style-name="P14">Corpo P.M</text:p>
          </table:table-cell>
          <table:table-cell table:style-name="Tabella3.D109"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110" office:value-type="string">
            <text:p text:style-name="P14">2018-CP13</text:p>
          </table:table-cell>
          <table:table-cell table:style-name="Tabella3.B110" office:value-type="string">
            <text:p text:style-name="P14">Video protocol: protocollo d'intesa per la gestione del sistema di videosorveglianza</text:p>
          </table:table-cell>
          <table:table-cell table:style-name="Tabella3.C110" office:value-type="string">
            <text:p text:style-name="P14">Corpo P.M</text:p>
          </table:table-cell>
          <table:table-cell table:style-name="Tabella3.D110" office:value-type="string">
            <text:p text:style-name="P14">GESTIONALE SVILUPPO</text:p>
          </table:table-cell>
          <table:table-cell table:style-name="Tabella3.E2" office:value-type="string">
            <text:p text:style-name="P12">80</text:p>
          </table:table-cell>
          <table:table-cell table:style-name="Tabella3.F2" office:value-type="string">
            <text:p text:style-name="P12">100</text:p>
          </table:table-cell>
        </table:table-row>
        <table:table-row table:style-name="Tabella3.2">
          <table:table-cell table:style-name="Tabella3.A111" office:value-type="string">
            <text:p text:style-name="P14">2018-CP14</text:p>
          </table:table-cell>
          <table:table-cell table:style-name="Tabella3.B111" office:value-type="string">
            <text:p text:style-name="P14">Aggiornamento sezione trasparenza del sito web istituzionale</text:p>
          </table:table-cell>
          <table:table-cell table:style-name="Tabella3.C111" office:value-type="string">
            <text:p text:style-name="P14">Corpo P.M</text:p>
          </table:table-cell>
          <table:table-cell table:style-name="Tabella3.D111"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112" office:value-type="string">
            <text:p text:style-name="P14">2018-CP15</text:p>
          </table:table-cell>
          <table:table-cell table:style-name="Tabella3.B112" office:value-type="string">
            <text:p text:style-name="P14">Implementazione nuove disposizioni inerenti alla Privacy</text:p>
          </table:table-cell>
          <table:table-cell table:style-name="Tabella3.C112" office:value-type="string">
            <text:p text:style-name="P14">Corpo P.M</text:p>
          </table:table-cell>
          <table:table-cell table:style-name="Tabella3.D112"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113" office:value-type="string">
            <text:p text:style-name="P14">2018-PF03A</text:p>
          </table:table-cell>
          <table:table-cell table:style-name="Tabella3.B113" office:value-type="string">
            <text:p text:style-name="P14">Riqualificazione Verde Pubblico</text:p>
          </table:table-cell>
          <table:table-cell table:style-name="Tabella3.C113" office:value-type="string">
            <text:p text:style-name="P14">Governo del Territorio</text:p>
          </table:table-cell>
          <table:table-cell table:style-name="Tabella3.D113" office:value-type="string">
            <text:p text:style-name="P14">GESTIONALE SVILUPPO</text:p>
          </table:table-cell>
          <table:table-cell table:style-name="Tabella3.E2" office:value-type="string">
            <text:p text:style-name="P12">73</text:p>
          </table:table-cell>
          <table:table-cell table:style-name="Tabella3.F2" office:value-type="string">
            <text:p text:style-name="P12">73</text:p>
          </table:table-cell>
        </table:table-row>
        <table:table-row table:style-name="Tabella3.2">
          <table:table-cell table:style-name="Tabella3.A114" office:value-type="string">
            <text:p text:style-name="P14">2018-PF05</text:p>
          </table:table-cell>
          <table:table-cell table:style-name="Tabella3.B114" office:value-type="string">
            <text:p text:style-name="P14">Assetto del territorio</text:p>
          </table:table-cell>
          <table:table-cell table:style-name="Tabella3.C114" office:value-type="string">
            <text:p text:style-name="P14">Governo del Territorio</text:p>
          </table:table-cell>
          <table:table-cell table:style-name="Tabella3.D114" office:value-type="string">
            <text:p text:style-name="P14">GESTIONALE SVILUPPO</text:p>
          </table:table-cell>
          <table:table-cell table:style-name="Tabella3.E2" office:value-type="string">
            <text:p text:style-name="P12">76</text:p>
          </table:table-cell>
          <table:table-cell table:style-name="Tabella3.F2" office:value-type="string">
            <text:p text:style-name="P12">76</text:p>
          </table:table-cell>
        </table:table-row>
        <table:table-row table:style-name="Tabella3.2">
          <table:table-cell table:style-name="Tabella3.A115" office:value-type="string">
            <text:p text:style-name="P14">2018-PF08</text:p>
          </table:table-cell>
          <table:table-cell table:style-name="Tabella3.B115" office:value-type="string">
            <text:p text:style-name="P14">PRIUS - Programma per la Riqualificazione Urbana e la Sicurezza della periferia prossima alle mura del centro storico. Parco Fluviale</text:p>
          </table:table-cell>
          <table:table-cell table:style-name="Tabella3.C115" office:value-type="string">
            <text:p text:style-name="P14">Governo del Territorio</text:p>
          </table:table-cell>
          <table:table-cell table:style-name="Tabella3.D115" office:value-type="string">
            <text:p text:style-name="P14">RISULTAT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116" office:value-type="string">
            <text:p text:style-name="P14">2018-PF09</text:p>
          </table:table-cell>
          <table:table-cell table:style-name="Tabella3.B116" office:value-type="string">
            <text:p text:style-name="P14">Sueap associato</text:p>
          </table:table-cell>
          <table:table-cell table:style-name="Tabella3.C116" office:value-type="string">
            <text:p text:style-name="P14">Governo del Territorio</text:p>
          </table:table-cell>
          <table:table-cell table:style-name="Tabella3.D116" office:value-type="string">
            <text:p text:style-name="P14">RISULTATO</text:p>
          </table:table-cell>
          <table:table-cell table:style-name="Tabella3.E2" office:value-type="string">
            <text:p text:style-name="P12">100</text:p>
          </table:table-cell>
          <table:table-cell table:style-name="Tabella3.F2" office:value-type="string">
            <text:p text:style-name="P12">100</text:p>
          </table:table-cell>
        </table:table-row>
        <text:soft-page-break/>
        <table:table-row table:style-name="Tabella3.2">
          <table:table-cell table:style-name="Tabella3.A117" office:value-type="string">
            <text:p text:style-name="P14">2018-PF10</text:p>
          </table:table-cell>
          <table:table-cell table:style-name="Tabella3.B117" office:value-type="string">
            <text:p text:style-name="P14">Cascine di tavola</text:p>
          </table:table-cell>
          <table:table-cell table:style-name="Tabella3.C117" office:value-type="string">
            <text:p text:style-name="P14">Governo del Territorio</text:p>
          </table:table-cell>
          <table:table-cell table:style-name="Tabella3.D117" office:value-type="string">
            <text:p text:style-name="P14">GESTIONALE SVILUPPO</text:p>
          </table:table-cell>
          <table:table-cell table:style-name="Tabella3.E2" office:value-type="string">
            <text:p text:style-name="P12">95</text:p>
          </table:table-cell>
          <table:table-cell table:style-name="Tabella3.F2" office:value-type="string">
            <text:p text:style-name="P12">95</text:p>
          </table:table-cell>
        </table:table-row>
        <table:table-row table:style-name="Tabella3.2">
          <table:table-cell table:style-name="Tabella3.A118" office:value-type="string">
            <text:p text:style-name="P14">2018-PF12</text:p>
          </table:table-cell>
          <table:table-cell table:style-name="Tabella3.B118" office:value-type="string">
            <text:p text:style-name="P14">Progetto Simpla</text:p>
          </table:table-cell>
          <table:table-cell table:style-name="Tabella3.C118" office:value-type="string">
            <text:p text:style-name="P14">Governo del Territorio</text:p>
          </table:table-cell>
          <table:table-cell table:style-name="Tabella3.D118"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119" office:value-type="string">
            <text:p text:style-name="P14">2018-PF13</text:p>
          </table:table-cell>
          <table:table-cell table:style-name="Tabella3.B119" office:value-type="string">
            <text:p text:style-name="P14">Condomini sostenibili</text:p>
          </table:table-cell>
          <table:table-cell table:style-name="Tabella3.C119" office:value-type="string">
            <text:p text:style-name="P14">Governo del Territorio</text:p>
          </table:table-cell>
          <table:table-cell table:style-name="Tabella3.D119"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120" office:value-type="string">
            <text:p text:style-name="P14">2018-PF14</text:p>
          </table:table-cell>
          <table:table-cell table:style-name="Tabella3.B120" office:value-type="string">
            <text:p text:style-name="P14">Riqualificazione energetica edifici comunali</text:p>
          </table:table-cell>
          <table:table-cell table:style-name="Tabella3.C120" office:value-type="string">
            <text:p text:style-name="P14">Governo del Territorio</text:p>
          </table:table-cell>
          <table:table-cell table:style-name="Tabella3.D120" office:value-type="string">
            <text:p text:style-name="P14">RISULTAT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121" office:value-type="string">
            <text:p text:style-name="P14">2018-PF15</text:p>
          </table:table-cell>
          <table:table-cell table:style-name="Tabella3.B121" office:value-type="string">
            <text:p text:style-name="P14">Azioni per ridurre l'inquinamento</text:p>
          </table:table-cell>
          <table:table-cell table:style-name="Tabella3.C121" office:value-type="string">
            <text:p text:style-name="P14">Governo del Territorio</text:p>
          </table:table-cell>
          <table:table-cell table:style-name="Tabella3.D121" office:value-type="string">
            <text:p text:style-name="P14">GESTIONALE SVILUPPO</text:p>
          </table:table-cell>
          <table:table-cell table:style-name="Tabella3.E2" office:value-type="string">
            <text:p text:style-name="P12">70</text:p>
          </table:table-cell>
          <table:table-cell table:style-name="Tabella3.F2" office:value-type="string">
            <text:p text:style-name="P12">70</text:p>
          </table:table-cell>
        </table:table-row>
        <table:table-row table:style-name="Tabella3.2">
          <table:table-cell table:style-name="Tabella3.A122" office:value-type="string">
            <text:p text:style-name="P14">2018-PF16</text:p>
          </table:table-cell>
          <table:table-cell table:style-name="Tabella3.B122" office:value-type="string">
            <text:p text:style-name="P14">Attivazione fognatura industriale</text:p>
          </table:table-cell>
          <table:table-cell table:style-name="Tabella3.C122" office:value-type="string">
            <text:p text:style-name="P14">Governo del Territorio</text:p>
          </table:table-cell>
          <table:table-cell table:style-name="Tabella3.D122"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123" office:value-type="string">
            <text:p text:style-name="P14">2018-PF17</text:p>
          </table:table-cell>
          <table:table-cell table:style-name="Tabella3.B123" office:value-type="string">
            <text:p text:style-name="P14">Gestione gara gas a livello di ambito</text:p>
          </table:table-cell>
          <table:table-cell table:style-name="Tabella3.C123" office:value-type="string">
            <text:p text:style-name="P14">Governo del Territorio</text:p>
          </table:table-cell>
          <table:table-cell table:style-name="Tabella3.D123"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124" office:value-type="string">
            <text:p text:style-name="P14">2018-PF18</text:p>
          </table:table-cell>
          <table:table-cell table:style-name="Tabella3.B124" office:value-type="string">
            <text:p text:style-name="P14">Adeguamento antincendio immobili vari</text:p>
          </table:table-cell>
          <table:table-cell table:style-name="Tabella3.C124" office:value-type="string">
            <text:p text:style-name="P14">Governo del Territorio</text:p>
          </table:table-cell>
          <table:table-cell table:style-name="Tabella3.D124" office:value-type="string">
            <text:p text:style-name="P14">RISULTATO</text:p>
          </table:table-cell>
          <table:table-cell table:style-name="Tabella3.E2" office:value-type="string">
            <text:p text:style-name="P12">65</text:p>
          </table:table-cell>
          <table:table-cell table:style-name="Tabella3.F2" office:value-type="string">
            <text:p text:style-name="P12">65</text:p>
          </table:table-cell>
        </table:table-row>
        <table:table-row table:style-name="Tabella3.2">
          <table:table-cell table:style-name="Tabella3.A125" office:value-type="string">
            <text:p text:style-name="P14">2018-PF19</text:p>
          </table:table-cell>
          <table:table-cell table:style-name="Tabella3.B125" office:value-type="string">
            <text:p text:style-name="P14">Manutenzione straordinaria: diagnostica e manutenzione degli edifici pubblici mediante accordo quadro; monitoraggio interventi effettuati</text:p>
          </table:table-cell>
          <table:table-cell table:style-name="Tabella3.C125" office:value-type="string">
            <text:p text:style-name="P14">Governo del Territorio</text:p>
          </table:table-cell>
          <table:table-cell table:style-name="Tabella3.D125" office:value-type="string">
            <text:p text:style-name="P14">RISULTATO</text:p>
          </table:table-cell>
          <table:table-cell table:style-name="Tabella3.E2" office:value-type="string">
            <text:p text:style-name="P12">90</text:p>
          </table:table-cell>
          <table:table-cell table:style-name="Tabella3.F2" office:value-type="string">
            <text:p text:style-name="P12">90</text:p>
          </table:table-cell>
        </table:table-row>
        <table:table-row table:style-name="Tabella3.2">
          <table:table-cell table:style-name="Tabella3.A126" office:value-type="string">
            <text:p text:style-name="P14">2018-PF20</text:p>
          </table:table-cell>
          <table:table-cell table:style-name="Tabella3.B126" office:value-type="string">
            <text:p text:style-name="P14">Manutenzione straordinaria piscine</text:p>
          </table:table-cell>
          <table:table-cell table:style-name="Tabella3.C126" office:value-type="string">
            <text:p text:style-name="P14">Governo del Territorio</text:p>
          </table:table-cell>
          <table:table-cell table:style-name="Tabella3.D126" office:value-type="string">
            <text:p text:style-name="P14">RISULTATO</text:p>
          </table:table-cell>
          <table:table-cell table:style-name="Tabella3.E2" office:value-type="string">
            <text:p text:style-name="P12">100</text:p>
          </table:table-cell>
          <table:table-cell table:style-name="Tabella3.F2" office:value-type="string">
            <text:p text:style-name="P12">100</text:p>
          </table:table-cell>
        </table:table-row>
        <text:soft-page-break/>
        <table:table-row table:style-name="Tabella3.2">
          <table:table-cell table:style-name="Tabella3.A127" office:value-type="string">
            <text:p text:style-name="P14">2018-PF22</text:p>
          </table:table-cell>
          <table:table-cell table:style-name="Tabella3.B127" office:value-type="string">
            <text:p text:style-name="P14">Riqualificazione aree commerciali</text:p>
          </table:table-cell>
          <table:table-cell table:style-name="Tabella3.C127" office:value-type="string">
            <text:p text:style-name="P14">Governo del Territorio</text:p>
          </table:table-cell>
          <table:table-cell table:style-name="Tabella3.D127"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128" office:value-type="string">
            <text:p text:style-name="P14">2018-PF23</text:p>
          </table:table-cell>
          <table:table-cell table:style-name="Tabella3.B128" office:value-type="string">
            <text:p text:style-name="P14">Interventi per la prevenzione del randagismo</text:p>
          </table:table-cell>
          <table:table-cell table:style-name="Tabella3.C128" office:value-type="string">
            <text:p text:style-name="P14">Governo del Territorio</text:p>
          </table:table-cell>
          <table:table-cell table:style-name="Tabella3.D128" office:value-type="string">
            <text:p text:style-name="P14">GESTIONALE SVILUPPO</text:p>
          </table:table-cell>
          <table:table-cell table:style-name="Tabella3.E2" office:value-type="string">
            <text:p text:style-name="P12">60</text:p>
          </table:table-cell>
          <table:table-cell table:style-name="Tabella3.F2" office:value-type="string">
            <text:p text:style-name="P12">60</text:p>
          </table:table-cell>
        </table:table-row>
        <table:table-row table:style-name="Tabella3.2">
          <table:table-cell table:style-name="Tabella3.A129" office:value-type="string">
            <text:p text:style-name="P14">2018-PF24</text:p>
          </table:table-cell>
          <table:table-cell table:style-name="Tabella3.B129" office:value-type="string">
            <text:p text:style-name="P14">Implementazione nuove disposizioni inerenti alla Privacy</text:p>
          </table:table-cell>
          <table:table-cell table:style-name="Tabella3.C129" office:value-type="string">
            <text:p text:style-name="P14">Governo del Territorio</text:p>
          </table:table-cell>
          <table:table-cell table:style-name="Tabella3.D129"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130" office:value-type="string">
            <text:p text:style-name="P14">2018-PF25</text:p>
          </table:table-cell>
          <table:table-cell table:style-name="Tabella3.B130" office:value-type="string">
            <text:p text:style-name="P14">Aggiornamento sezione trasparenza del sito web istituzionale</text:p>
          </table:table-cell>
          <table:table-cell table:style-name="Tabella3.C130" office:value-type="string">
            <text:p text:style-name="P14">Governo del Territorio</text:p>
          </table:table-cell>
          <table:table-cell table:style-name="Tabella3.D130" office:value-type="string">
            <text:p text:style-name="P14">GESTIONALE SVILUPPO</text:p>
          </table:table-cell>
          <table:table-cell table:style-name="Tabella3.E2" office:value-type="string">
            <text:p text:style-name="P12">73</text:p>
          </table:table-cell>
          <table:table-cell table:style-name="Tabella3.F2" office:value-type="string">
            <text:p text:style-name="P12">82</text:p>
          </table:table-cell>
        </table:table-row>
        <table:table-row table:style-name="Tabella3.2">
          <table:table-cell table:style-name="Tabella3.A131" office:value-type="string">
            <text:p text:style-name="P14">2018-PP01</text:p>
          </table:table-cell>
          <table:table-cell table:style-name="Tabella3.B131" office:value-type="string">
            <text:p text:style-name="P14">Edilizia Pubblica - impianti sportivi</text:p>
          </table:table-cell>
          <table:table-cell table:style-name="Tabella3.C131" office:value-type="string">
            <text:p text:style-name="P14">Edilizia Pubblica</text:p>
          </table:table-cell>
          <table:table-cell table:style-name="Tabella3.D131" office:value-type="string">
            <text:p text:style-name="P14">RISULTATO</text:p>
          </table:table-cell>
          <table:table-cell table:style-name="Tabella3.E2" office:value-type="string">
            <text:p text:style-name="P12">77,5</text:p>
          </table:table-cell>
          <table:table-cell table:style-name="Tabella3.F2" office:value-type="string">
            <text:p text:style-name="P12">77,5</text:p>
          </table:table-cell>
        </table:table-row>
        <table:table-row table:style-name="Tabella3.2">
          <table:table-cell table:style-name="Tabella3.A132" office:value-type="string">
            <text:p text:style-name="P14">2018-PP02</text:p>
          </table:table-cell>
          <table:table-cell table:style-name="Tabella3.B132" office:value-type="string">
            <text:p text:style-name="P14">Edilizia Pubblica - scuole</text:p>
          </table:table-cell>
          <table:table-cell table:style-name="Tabella3.C132" office:value-type="string">
            <text:p text:style-name="P14">Edilizia Pubblica</text:p>
          </table:table-cell>
          <table:table-cell table:style-name="Tabella3.D132" office:value-type="string">
            <text:p text:style-name="P14">RISULTATO</text:p>
          </table:table-cell>
          <table:table-cell table:style-name="Tabella3.E2" office:value-type="string">
            <text:p text:style-name="P12">90</text:p>
          </table:table-cell>
          <table:table-cell table:style-name="Tabella3.F2" office:value-type="string">
            <text:p text:style-name="P12">90</text:p>
          </table:table-cell>
        </table:table-row>
        <table:table-row table:style-name="Tabella3.2">
          <table:table-cell table:style-name="Tabella3.A133" office:value-type="string">
            <text:p text:style-name="P14">2018-PP03</text:p>
          </table:table-cell>
          <table:table-cell table:style-name="Tabella3.B133" office:value-type="string">
            <text:p text:style-name="P14">Edilizia Storico Monumentale</text:p>
          </table:table-cell>
          <table:table-cell table:style-name="Tabella3.C133" office:value-type="string">
            <text:p text:style-name="P14">Edilizia Pubblica</text:p>
          </table:table-cell>
          <table:table-cell table:style-name="Tabella3.D133" office:value-type="string">
            <text:p text:style-name="P14">RISULTATO</text:p>
          </table:table-cell>
          <table:table-cell table:style-name="Tabella3.E2" office:value-type="string">
            <text:p text:style-name="P12">71,4</text:p>
          </table:table-cell>
          <table:table-cell table:style-name="Tabella3.F2" office:value-type="string">
            <text:p text:style-name="P12">71,4</text:p>
          </table:table-cell>
        </table:table-row>
        <table:table-row table:style-name="Tabella3.2">
          <table:table-cell table:style-name="Tabella3.A134" office:value-type="string">
            <text:p text:style-name="P14">2018-PP07</text:p>
          </table:table-cell>
          <table:table-cell table:style-name="Tabella3.B134" office:value-type="string">
            <text:p text:style-name="P14">Adeguamento sismico scuole</text:p>
          </table:table-cell>
          <table:table-cell table:style-name="Tabella3.C134" office:value-type="string">
            <text:p text:style-name="P14">Edilizia Pubblica</text:p>
          </table:table-cell>
          <table:table-cell table:style-name="Tabella3.D134" office:value-type="string">
            <text:p text:style-name="P14">RISULTATO</text:p>
          </table:table-cell>
          <table:table-cell table:style-name="Tabella3.E2" office:value-type="string">
            <text:p text:style-name="P12">83,4</text:p>
          </table:table-cell>
          <table:table-cell table:style-name="Tabella3.F2" office:value-type="string">
            <text:p text:style-name="P12">83,4</text:p>
          </table:table-cell>
        </table:table-row>
        <table:table-row table:style-name="Tabella3.2">
          <table:table-cell table:style-name="Tabella3.A135" office:value-type="string">
            <text:p text:style-name="P14">2018-PP08</text:p>
          </table:table-cell>
          <table:table-cell table:style-name="Tabella3.B135" office:value-type="string">
            <text:p text:style-name="P14">Aggiornamento sezione trasparenza del sito web istituzionale</text:p>
          </table:table-cell>
          <table:table-cell table:style-name="Tabella3.C135" office:value-type="string">
            <text:p text:style-name="P14">Edilizia Pubblica</text:p>
          </table:table-cell>
          <table:table-cell table:style-name="Tabella3.D135" office:value-type="string">
            <text:p text:style-name="P14">GESTIONALE SVILUPPO</text:p>
          </table:table-cell>
          <table:table-cell table:style-name="Tabella3.E2" office:value-type="string">
            <text:p text:style-name="P12">78</text:p>
          </table:table-cell>
          <table:table-cell table:style-name="Tabella3.F2" office:value-type="string">
            <text:p text:style-name="P12">89</text:p>
          </table:table-cell>
        </table:table-row>
        <table:table-row table:style-name="Tabella3.2">
          <table:table-cell table:style-name="Tabella3.A136" office:value-type="string">
            <text:p text:style-name="P14">2018-PP09</text:p>
          </table:table-cell>
          <table:table-cell table:style-name="Tabella3.B136" office:value-type="string">
            <text:p text:style-name="P14">Implementazione nuove disposizioni inerenti alla Privacy</text:p>
          </table:table-cell>
          <table:table-cell table:style-name="Tabella3.C136" office:value-type="string">
            <text:p text:style-name="P14">Edilizia Pubblica</text:p>
          </table:table-cell>
          <table:table-cell table:style-name="Tabella3.D136"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ext:soft-page-break/>
        <table:table-row table:style-name="Tabella3.2">
          <table:table-cell table:style-name="Tabella3.A137" office:value-type="string">
            <text:p text:style-name="P14">2018-PP10</text:p>
          </table:table-cell>
          <table:table-cell table:style-name="Tabella3.B137" office:value-type="string">
            <text:p text:style-name="P14">Parco scientifico tecnologico (ex Creaf)</text:p>
          </table:table-cell>
          <table:table-cell table:style-name="Tabella3.C137" office:value-type="string">
            <text:p text:style-name="P14">Edilizia Pubblica</text:p>
          </table:table-cell>
          <table:table-cell table:style-name="Tabella3.D137" office:value-type="string">
            <text:p text:style-name="P14">RISULTAT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138" office:value-type="string">
            <text:p text:style-name="P14">2018-SE02</text:p>
          </table:table-cell>
          <table:table-cell table:style-name="Tabella3.B138" office:value-type="string">
            <text:p text:style-name="P14">Revisione dei regolamenti (Regolamento dei contratti, Regolamento del vestiario e Regolamento Provveditorato)</text:p>
          </table:table-cell>
          <table:table-cell table:style-name="Tabella3.C138" office:value-type="string">
            <text:p text:style-name="P14">Gare, Provveditorato Contratti</text:p>
          </table:table-cell>
          <table:table-cell table:style-name="Tabella3.D138" office:value-type="string">
            <text:p text:style-name="P14">RISULTAT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139" office:value-type="string">
            <text:p text:style-name="P14">2018-SE03</text:p>
          </table:table-cell>
          <table:table-cell table:style-name="Tabella3.B139" office:value-type="string">
            <text:p text:style-name="P14">Individuazione degli strumenti informatici per la gestione informatizzata delle gare</text:p>
          </table:table-cell>
          <table:table-cell table:style-name="Tabella3.C139" office:value-type="string">
            <text:p text:style-name="P14">Gare, Provveditorato Contratti</text:p>
          </table:table-cell>
          <table:table-cell table:style-name="Tabella3.D139" office:value-type="string">
            <text:p text:style-name="P14">RISULTAT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140" office:value-type="string">
            <text:p text:style-name="P14">2018-SE04</text:p>
          </table:table-cell>
          <table:table-cell table:style-name="Tabella3.B140" office:value-type="string">
            <text:p text:style-name="P14">Esproprio di un immobile occorrente alla realizzazione della viabilità a raso funzionale al raddoppio della Declassata</text:p>
          </table:table-cell>
          <table:table-cell table:style-name="Tabella3.C140" office:value-type="string">
            <text:p text:style-name="P14">Gare, Provveditorato Contratti</text:p>
          </table:table-cell>
          <table:table-cell table:style-name="Tabella3.D140" office:value-type="string">
            <text:p text:style-name="P14">RISULTAT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141" office:value-type="string">
            <text:p text:style-name="P14">2018-SE05</text:p>
          </table:table-cell>
          <table:table-cell table:style-name="Tabella3.B141" office:value-type="string">
            <text:p text:style-name="P14">Aggiornamento sezione trasparenza del sito web istituzionale</text:p>
          </table:table-cell>
          <table:table-cell table:style-name="Tabella3.C141" office:value-type="string">
            <text:p text:style-name="P14">Gare, Provveditorato Contratti</text:p>
          </table:table-cell>
          <table:table-cell table:style-name="Tabella3.D141" office:value-type="string">
            <text:p text:style-name="P14">GESTIONALE SVILUPPO</text:p>
          </table:table-cell>
          <table:table-cell table:style-name="Tabella3.E2" office:value-type="string">
            <text:p text:style-name="P12">88</text:p>
          </table:table-cell>
          <table:table-cell table:style-name="Tabella3.F2" office:value-type="string">
            <text:p text:style-name="P12">100</text:p>
          </table:table-cell>
        </table:table-row>
        <table:table-row table:style-name="Tabella3.2">
          <table:table-cell table:style-name="Tabella3.A142" office:value-type="string">
            <text:p text:style-name="P14">2018-SE06</text:p>
          </table:table-cell>
          <table:table-cell table:style-name="Tabella3.B142" office:value-type="string">
            <text:p text:style-name="P14">Implementazione nuove disposizioni inerenti alla Privacy</text:p>
          </table:table-cell>
          <table:table-cell table:style-name="Tabella3.C142" office:value-type="string">
            <text:p text:style-name="P14">Gare, Provveditorato Contratti</text:p>
          </table:table-cell>
          <table:table-cell table:style-name="Tabella3.D142" office:value-type="string">
            <text:p text:style-name="P14">GESTIONALE SVILUPPO</text:p>
          </table:table-cell>
          <table:table-cell table:style-name="Tabella3.E2" office:value-type="string">
            <text:p text:style-name="P12">70</text:p>
          </table:table-cell>
          <table:table-cell table:style-name="Tabella3.F2" office:value-type="string">
            <text:p text:style-name="P12">70</text:p>
          </table:table-cell>
        </table:table-row>
        <table:table-row table:style-name="Tabella3.2">
          <table:table-cell table:style-name="Tabella3.A143" office:value-type="string">
            <text:p text:style-name="P14">2018-PH04</text:p>
          </table:table-cell>
          <table:table-cell table:style-name="Tabella3.B143" office:value-type="string">
            <text:p text:style-name="P14">Miglioramento sicurezza stradale - partecipazione al bando della Regione Toscana</text:p>
          </table:table-cell>
          <table:table-cell table:style-name="Tabella3.C143" office:value-type="string">
            <text:p text:style-name="P14">Mobilità</text:p>
          </table:table-cell>
          <table:table-cell table:style-name="Tabella3.D143" office:value-type="string">
            <text:p text:style-name="P14">GESTIONALE SVILUPPO</text:p>
          </table:table-cell>
          <table:table-cell table:style-name="Tabella3.E2" office:value-type="string">
            <text:p text:style-name="P12">90</text:p>
          </table:table-cell>
          <table:table-cell table:style-name="Tabella3.F2" office:value-type="string">
            <text:p text:style-name="P12">100</text:p>
          </table:table-cell>
        </table:table-row>
        <table:table-row table:style-name="Tabella3.2">
          <table:table-cell table:style-name="Tabella3.A144" office:value-type="string">
            <text:p text:style-name="P14">2018-PH05</text:p>
          </table:table-cell>
          <table:table-cell table:style-name="Tabella3.B144" office:value-type="string">
            <text:p text:style-name="P14">Miglioramento della circolazione stradale</text:p>
          </table:table-cell>
          <table:table-cell table:style-name="Tabella3.C144" office:value-type="string">
            <text:p text:style-name="P14">Mobilità</text:p>
          </table:table-cell>
          <table:table-cell table:style-name="Tabella3.D144"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145" office:value-type="string">
            <text:p text:style-name="P14">2018-PH06</text:p>
          </table:table-cell>
          <table:table-cell table:style-name="Tabella3.B145" office:value-type="string">
            <text:p text:style-name="P14">Mobilità sostenibile casa- scuola</text:p>
          </table:table-cell>
          <table:table-cell table:style-name="Tabella3.C145" office:value-type="string">
            <text:p text:style-name="P14">Mobilità</text:p>
          </table:table-cell>
          <table:table-cell table:style-name="Tabella3.D145" office:value-type="string">
            <text:p text:style-name="P14">RISULTAT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146" office:value-type="string">
            <text:p text:style-name="P14">2018-PH07</text:p>
          </table:table-cell>
          <table:table-cell table:style-name="Tabella3.B146" office:value-type="string">
            <text:p text:style-name="P14">Manutenzione straord. strade</text:p>
          </table:table-cell>
          <table:table-cell table:style-name="Tabella3.C146" office:value-type="string">
            <text:p text:style-name="P14">Mobilità</text:p>
          </table:table-cell>
          <table:table-cell table:style-name="Tabella3.D146" office:value-type="string">
            <text:p text:style-name="P14">RISULTATO</text:p>
          </table:table-cell>
          <table:table-cell table:style-name="Tabella3.E2" office:value-type="string">
            <text:p text:style-name="P12">90</text:p>
          </table:table-cell>
          <table:table-cell table:style-name="Tabella3.F2" office:value-type="string">
            <text:p text:style-name="P12">90</text:p>
          </table:table-cell>
        </table:table-row>
        <text:soft-page-break/>
        <table:table-row table:style-name="Tabella3.2">
          <table:table-cell table:style-name="Tabella3.A147" office:value-type="string">
            <text:p text:style-name="P14">2018-PH08</text:p>
          </table:table-cell>
          <table:table-cell table:style-name="Tabella3.B147" office:value-type="string">
            <text:p text:style-name="P14">Nucleo ispettivo provinciale trasporto pubblico locale</text:p>
          </table:table-cell>
          <table:table-cell table:style-name="Tabella3.C147" office:value-type="string">
            <text:p text:style-name="P14">Mobilità</text:p>
          </table:table-cell>
          <table:table-cell table:style-name="Tabella3.D147"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148" office:value-type="string">
            <text:p text:style-name="P14">2018-PH09</text:p>
          </table:table-cell>
          <table:table-cell table:style-name="Tabella3.B148" office:value-type="string">
            <text:p text:style-name="P14">Progetto Simpla</text:p>
          </table:table-cell>
          <table:table-cell table:style-name="Tabella3.C148" office:value-type="string">
            <text:p text:style-name="P14">Mobilità</text:p>
          </table:table-cell>
          <table:table-cell table:style-name="Tabella3.D148"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149" office:value-type="string">
            <text:p text:style-name="P14">2018-PH10</text:p>
          </table:table-cell>
          <table:table-cell table:style-name="Tabella3.B149" office:value-type="string">
            <text:p text:style-name="P14">Percorsi pedonali e ciclabili- mobilità attiva</text:p>
          </table:table-cell>
          <table:table-cell table:style-name="Tabella3.C149" office:value-type="string">
            <text:p text:style-name="P14">Mobilità</text:p>
          </table:table-cell>
          <table:table-cell table:style-name="Tabella3.D149" office:value-type="string">
            <text:p text:style-name="P14">RISULTAT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150" office:value-type="string">
            <text:p text:style-name="P14">2018-PH11</text:p>
          </table:table-cell>
          <table:table-cell table:style-name="Tabella3.B150" office:value-type="string">
            <text:p text:style-name="P14">Riqualificazione centro storico</text:p>
          </table:table-cell>
          <table:table-cell table:style-name="Tabella3.C150" office:value-type="string">
            <text:p text:style-name="P14">Mobilità</text:p>
          </table:table-cell>
          <table:table-cell table:style-name="Tabella3.D150"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151" office:value-type="string">
            <text:p text:style-name="P14">2018-PH12</text:p>
          </table:table-cell>
          <table:table-cell table:style-name="Tabella3.B151" office:value-type="string">
            <text:p text:style-name="P14">Riqualificazione periferie</text:p>
          </table:table-cell>
          <table:table-cell table:style-name="Tabella3.C151" office:value-type="string">
            <text:p text:style-name="P14">Mobilità</text:p>
          </table:table-cell>
          <table:table-cell table:style-name="Tabella3.D151" office:value-type="string">
            <text:p text:style-name="P14">RISULTATO</text:p>
          </table:table-cell>
          <table:table-cell table:style-name="Tabella3.E2" office:value-type="string">
            <text:p text:style-name="P12">96</text:p>
          </table:table-cell>
          <table:table-cell table:style-name="Tabella3.F2" office:value-type="string">
            <text:p text:style-name="P12">96</text:p>
          </table:table-cell>
        </table:table-row>
        <table:table-row table:style-name="Tabella3.2">
          <table:table-cell table:style-name="Tabella3.A152" office:value-type="string">
            <text:p text:style-name="P14">2018-PH14</text:p>
          </table:table-cell>
          <table:table-cell table:style-name="Tabella3.B152" office:value-type="string">
            <text:p text:style-name="P14">Censimento e monitoraggio programmato delle opere d'arte stradale, comprensivo della verifica della vulnerabilità sismica</text:p>
          </table:table-cell>
          <table:table-cell table:style-name="Tabella3.C152" office:value-type="string">
            <text:p text:style-name="P14">Mobilità</text:p>
          </table:table-cell>
          <table:table-cell table:style-name="Tabella3.D152" office:value-type="string">
            <text:p text:style-name="P14">GESTIONALE SVILUPPO</text:p>
          </table:table-cell>
          <table:table-cell table:style-name="Tabella3.E2" office:value-type="string">
            <text:p text:style-name="P12">68</text:p>
          </table:table-cell>
          <table:table-cell table:style-name="Tabella3.F2" office:value-type="string">
            <text:p text:style-name="P12">68</text:p>
          </table:table-cell>
        </table:table-row>
        <table:table-row table:style-name="Tabella3.2">
          <table:table-cell table:style-name="Tabella3.A153" office:value-type="string">
            <text:p text:style-name="P14">2018-PH17</text:p>
          </table:table-cell>
          <table:table-cell table:style-name="Tabella3.B153" office:value-type="string">
            <text:p text:style-name="P14">Raddoppio Declassata</text:p>
          </table:table-cell>
          <table:table-cell table:style-name="Tabella3.C153" office:value-type="string">
            <text:p text:style-name="P14">Mobilità</text:p>
          </table:table-cell>
          <table:table-cell table:style-name="Tabella3.D153" office:value-type="string">
            <text:p text:style-name="P14">RISULTAT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154" office:value-type="string">
            <text:p text:style-name="P14">2018-PH18</text:p>
          </table:table-cell>
          <table:table-cell table:style-name="Tabella3.B154" office:value-type="string">
            <text:p text:style-name="P14">Nuove infrastrutture stradali</text:p>
          </table:table-cell>
          <table:table-cell table:style-name="Tabella3.C154" office:value-type="string">
            <text:p text:style-name="P14">Mobilità</text:p>
          </table:table-cell>
          <table:table-cell table:style-name="Tabella3.D154" office:value-type="string">
            <text:p text:style-name="P14">RISULTAT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155" office:value-type="string">
            <text:p text:style-name="P14">2018-PH19</text:p>
          </table:table-cell>
          <table:table-cell table:style-name="Tabella3.B155" office:value-type="string">
            <text:p text:style-name="P14">Efficientamento Pubblica Illuminazione</text:p>
          </table:table-cell>
          <table:table-cell table:style-name="Tabella3.C155" office:value-type="string">
            <text:p text:style-name="P14">Mobilità</text:p>
          </table:table-cell>
          <table:table-cell table:style-name="Tabella3.D155"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156" office:value-type="string">
            <text:p text:style-name="P14">2018-PH20</text:p>
          </table:table-cell>
          <table:table-cell table:style-name="Tabella3.B156" office:value-type="string">
            <text:p text:style-name="P14">Aggiornamento sezione trasparenza del sito web istituzionale</text:p>
          </table:table-cell>
          <table:table-cell table:style-name="Tabella3.C156" office:value-type="string">
            <text:p text:style-name="P14">Mobilità</text:p>
          </table:table-cell>
          <table:table-cell table:style-name="Tabella3.D156" office:value-type="string">
            <text:p text:style-name="P14">GESTIONALE SVILUPPO</text:p>
          </table:table-cell>
          <table:table-cell table:style-name="Tabella3.E2" office:value-type="string">
            <text:p text:style-name="P12">80</text:p>
          </table:table-cell>
          <table:table-cell table:style-name="Tabella3.F2" office:value-type="string">
            <text:p text:style-name="P12">90</text:p>
          </table:table-cell>
        </table:table-row>
        <text:soft-page-break/>
        <table:table-row table:style-name="Tabella3.2">
          <table:table-cell table:style-name="Tabella3.A157" office:value-type="string">
            <text:p text:style-name="P14">2018-PH21</text:p>
          </table:table-cell>
          <table:table-cell table:style-name="Tabella3.B157" office:value-type="string">
            <text:p text:style-name="P14">Implementazione nuove disposizioni inerenti alla Privacy</text:p>
          </table:table-cell>
          <table:table-cell table:style-name="Tabella3.C157" office:value-type="string">
            <text:p text:style-name="P14">Mobilità</text:p>
          </table:table-cell>
          <table:table-cell table:style-name="Tabella3.D157"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158" office:value-type="string">
            <text:p text:style-name="P14">2018-PH22</text:p>
          </table:table-cell>
          <table:table-cell table:style-name="Tabella3.B158" office:value-type="string">
            <text:p text:style-name="P14">Nuova edilizia cimiteriale</text:p>
          </table:table-cell>
          <table:table-cell table:style-name="Tabella3.C158" office:value-type="string">
            <text:p text:style-name="P14">Mobilità</text:p>
          </table:table-cell>
          <table:table-cell table:style-name="Tabella3.D158" office:value-type="string">
            <text:p text:style-name="P14">RISULTAT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159" office:value-type="string">
            <text:p text:style-name="P14">2018-PA07</text:p>
          </table:table-cell>
          <table:table-cell table:style-name="Tabella3.B159" office:value-type="string">
            <text:p text:style-name="P14">Rafforzare l'immagine della città attraverso il city branding "Città di Prato"</text:p>
          </table:table-cell>
          <table:table-cell table:style-name="Tabella3.C159" office:value-type="string">
            <text:p text:style-name="P14">Cultura, turismo e promozione del territorio</text:p>
          </table:table-cell>
          <table:table-cell table:style-name="Tabella3.D159" office:value-type="string">
            <text:p text:style-name="P14">RISULTAT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160" office:value-type="string">
            <text:p text:style-name="P14">2018-PA08</text:p>
          </table:table-cell>
          <table:table-cell table:style-name="Tabella3.B160" office:value-type="string">
            <text:p text:style-name="P14">Rafforzare Prato come destinazione Turistica</text:p>
          </table:table-cell>
          <table:table-cell table:style-name="Tabella3.C160" office:value-type="string">
            <text:p text:style-name="P14">Cultura, turismo e promozione del territorio</text:p>
          </table:table-cell>
          <table:table-cell table:style-name="Tabella3.D160" office:value-type="string">
            <text:p text:style-name="P14">RISULTATO</text:p>
          </table:table-cell>
          <table:table-cell table:style-name="Tabella3.E2" office:value-type="string">
            <text:p text:style-name="P12">90</text:p>
          </table:table-cell>
          <table:table-cell table:style-name="Tabella3.F2" office:value-type="string">
            <text:p text:style-name="P12">90</text:p>
          </table:table-cell>
        </table:table-row>
        <table:table-row table:style-name="Tabella3.2">
          <table:table-cell table:style-name="Tabella3.A161" office:value-type="string">
            <text:p text:style-name="P14">2018-PA09</text:p>
          </table:table-cell>
          <table:table-cell table:style-name="Tabella3.B161" office:value-type="string">
            <text:p text:style-name="P14">Organizzare eventi culturali (Natalogie, Pratoestate, settembre pratese escluso corteggio storico)</text:p>
          </table:table-cell>
          <table:table-cell table:style-name="Tabella3.C161" office:value-type="string">
            <text:p text:style-name="P14">Cultura, turismo e promozione del territorio</text:p>
          </table:table-cell>
          <table:table-cell table:style-name="Tabella3.D161"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162" office:value-type="string">
            <text:p text:style-name="P14">2018-PA10</text:p>
          </table:table-cell>
          <table:table-cell table:style-name="Tabella3.B162" office:value-type="string">
            <text:p text:style-name="P14">Gestione <text:s/>rapporti con Università</text:p>
          </table:table-cell>
          <table:table-cell table:style-name="Tabella3.C162" office:value-type="string">
            <text:p text:style-name="P14">Cultura, turismo e promozione del territorio</text:p>
          </table:table-cell>
          <table:table-cell table:style-name="Tabella3.D162"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163" office:value-type="string">
            <text:p text:style-name="P14">2018-PA11</text:p>
          </table:table-cell>
          <table:table-cell table:style-name="Tabella3.B163" office:value-type="string">
            <text:p text:style-name="P14">Incrementare i consumi culturali del pubblico consolidato e del così detto non-pubblico differenziando l'offerta.</text:p>
          </table:table-cell>
          <table:table-cell table:style-name="Tabella3.C163" office:value-type="string">
            <text:p text:style-name="P14">Cultura, turismo e promozione del territorio</text:p>
          </table:table-cell>
          <table:table-cell table:style-name="Tabella3.D163" office:value-type="string">
            <text:p text:style-name="P14">RISULTATO</text:p>
          </table:table-cell>
          <table:table-cell table:style-name="Tabella3.E2" office:value-type="string">
            <text:p text:style-name="P12">90</text:p>
          </table:table-cell>
          <table:table-cell table:style-name="Tabella3.F2" office:value-type="string">
            <text:p text:style-name="P12">90</text:p>
          </table:table-cell>
        </table:table-row>
        <table:table-row table:style-name="Tabella3.2">
          <table:table-cell table:style-name="Tabella3.A164" office:value-type="string">
            <text:p text:style-name="P14">2018-PA12</text:p>
          </table:table-cell>
          <table:table-cell table:style-name="Tabella3.B164" office:value-type="string">
            <text:p text:style-name="P14">Aggiornamento sezione trasparenza del sito web istituzionale</text:p>
          </table:table-cell>
          <table:table-cell table:style-name="Tabella3.C164" office:value-type="string">
            <text:p text:style-name="P14">Cultura, turismo e promozione del territorio</text:p>
          </table:table-cell>
          <table:table-cell table:style-name="Tabella3.D164" office:value-type="string">
            <text:p text:style-name="P14">GESTIONALE SVILUPPO</text:p>
          </table:table-cell>
          <table:table-cell table:style-name="Tabella3.E2" office:value-type="string">
            <text:p text:style-name="P12">75</text:p>
          </table:table-cell>
          <table:table-cell table:style-name="Tabella3.F2" office:value-type="string">
            <text:p text:style-name="P12">89</text:p>
          </table:table-cell>
        </table:table-row>
        <table:table-row table:style-name="Tabella3.2">
          <table:table-cell table:style-name="Tabella3.A165" office:value-type="string">
            <text:p text:style-name="P14">2018-PA13</text:p>
          </table:table-cell>
          <table:table-cell table:style-name="Tabella3.B165" office:value-type="string">
            <text:p text:style-name="P14">Parco Scientifico Tecnologico (ex Creaf)</text:p>
          </table:table-cell>
          <table:table-cell table:style-name="Tabella3.C165" office:value-type="string">
            <text:p text:style-name="P14">Cultura, turismo e promozione del territorio</text:p>
          </table:table-cell>
          <table:table-cell table:style-name="Tabella3.D165" office:value-type="string">
            <text:p text:style-name="P14">RISULTAT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166" office:value-type="string">
            <text:p text:style-name="P14">2018-PA14</text:p>
          </table:table-cell>
          <table:table-cell table:style-name="Tabella3.B166" office:value-type="string">
            <text:p text:style-name="P14">Implementazione nuove disposizioni inerenti alla Privacy</text:p>
          </table:table-cell>
          <table:table-cell table:style-name="Tabella3.C166" office:value-type="string">
            <text:p text:style-name="P14">Cultura, turismo e promozione del territorio</text:p>
          </table:table-cell>
          <table:table-cell table:style-name="Tabella3.D166"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ext:soft-page-break/>
        <table:table-row table:style-name="Tabella3.2">
          <table:table-cell table:style-name="Tabella3.A167" office:value-type="string">
            <text:p text:style-name="P14">2018-SD01</text:p>
          </table:table-cell>
          <table:table-cell table:style-name="Tabella3.B167" office:value-type="string">
            <text:p text:style-name="P14">Aggiornamento sezione trasparenza del sito web istituzionale</text:p>
          </table:table-cell>
          <table:table-cell table:style-name="Tabella3.C167" office:value-type="string">
            <text:p text:style-name="P14">Sistema Informativo</text:p>
          </table:table-cell>
          <table:table-cell table:style-name="Tabella3.D167" office:value-type="string">
            <text:p text:style-name="P14">GESTIONALE SVILUPPO</text:p>
          </table:table-cell>
          <table:table-cell table:style-name="Tabella3.E2" office:value-type="string">
            <text:p text:style-name="P12">88</text:p>
          </table:table-cell>
          <table:table-cell table:style-name="Tabella3.F2" office:value-type="string">
            <text:p text:style-name="P12">100</text:p>
          </table:table-cell>
        </table:table-row>
        <table:table-row table:style-name="Tabella3.2">
          <table:table-cell table:style-name="Tabella3.A168" office:value-type="string">
            <text:p text:style-name="P14">2018-SD02</text:p>
          </table:table-cell>
          <table:table-cell table:style-name="Tabella3.B168" office:value-type="string">
            <text:p text:style-name="P14">Agenda digitale</text:p>
          </table:table-cell>
          <table:table-cell table:style-name="Tabella3.C168" office:value-type="string">
            <text:p text:style-name="P14">Sistema Informativo</text:p>
          </table:table-cell>
          <table:table-cell table:style-name="Tabella3.D168" office:value-type="string">
            <text:p text:style-name="P14">RISULTAT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169" office:value-type="string">
            <text:p text:style-name="P14">2018-SD03</text:p>
          </table:table-cell>
          <table:table-cell table:style-name="Tabella3.B169" office:value-type="string">
            <text:p text:style-name="P14">Strategie di crescita ICT per sviluppare la città Smart</text:p>
          </table:table-cell>
          <table:table-cell table:style-name="Tabella3.C169" office:value-type="string">
            <text:p text:style-name="P14">Sistema Informativo</text:p>
          </table:table-cell>
          <table:table-cell table:style-name="Tabella3.D169" office:value-type="string">
            <text:p text:style-name="P14">RISULTAT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170" office:value-type="string">
            <text:p text:style-name="P14">2018-SD05</text:p>
          </table:table-cell>
          <table:table-cell table:style-name="Tabella3.B170" office:value-type="string">
            <text:p text:style-name="P14">Piano Triennale di Informatizzazione</text:p>
          </table:table-cell>
          <table:table-cell table:style-name="Tabella3.C170" office:value-type="string">
            <text:p text:style-name="P14">Sistema Informativo</text:p>
          </table:table-cell>
          <table:table-cell table:style-name="Tabella3.D170" office:value-type="string">
            <text:p text:style-name="P14">RISULTATO</text:p>
          </table:table-cell>
          <table:table-cell table:style-name="Tabella3.E2" office:value-type="string">
            <text:p text:style-name="P12">79</text:p>
          </table:table-cell>
          <table:table-cell table:style-name="Tabella3.F2" office:value-type="string">
            <text:p text:style-name="P12">99</text:p>
          </table:table-cell>
        </table:table-row>
        <table:table-row table:style-name="Tabella3.2">
          <table:table-cell table:style-name="Tabella3.A171" office:value-type="string">
            <text:p text:style-name="P14">2018-SD06</text:p>
          </table:table-cell>
          <table:table-cell table:style-name="Tabella3.B171" office:value-type="string">
            <text:p text:style-name="P14">Implementazione nuove disposizioni inerenti alla Privacy</text:p>
          </table:table-cell>
          <table:table-cell table:style-name="Tabella3.C171" office:value-type="string">
            <text:p text:style-name="P14">Sistema Informativo</text:p>
          </table:table-cell>
          <table:table-cell table:style-name="Tabella3.D171"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172" office:value-type="string">
            <text:p text:style-name="P14">2018-UH02</text:p>
          </table:table-cell>
          <table:table-cell table:style-name="Tabella3.B172" office:value-type="string">
            <text:p text:style-name="P14">Comunic-Azioni per i cittadini: favorire l'accesso e la partecipazione dei cittadini ai servizi e ai progetti dell'Amministrazione, attraverso canali di natura comunicativa/informativa.</text:p>
          </table:table-cell>
          <table:table-cell table:style-name="Tabella3.C172" office:value-type="string">
            <text:p text:style-name="P14">Unità di Staff Comunicazione e Partecipazione</text:p>
          </table:table-cell>
          <table:table-cell table:style-name="Tabella3.D172" office:value-type="string">
            <text:p text:style-name="P14">RISULTATO</text:p>
          </table:table-cell>
          <table:table-cell table:style-name="Tabella3.E2" office:value-type="string">
            <text:p text:style-name="P12">90</text:p>
          </table:table-cell>
          <table:table-cell table:style-name="Tabella3.F2" office:value-type="string">
            <text:p text:style-name="P12">90</text:p>
          </table:table-cell>
        </table:table-row>
        <table:table-row table:style-name="Tabella3.2">
          <table:table-cell table:style-name="Tabella3.A173" office:value-type="string">
            <text:p text:style-name="P14">2018-UH03</text:p>
          </table:table-cell>
          <table:table-cell table:style-name="Tabella3.B173" office:value-type="string">
            <text:p text:style-name="P14">Rendere consapevoli i cittadini dei mutamenti in atto e accompagnarli nel percorso che ridisegnerà, in termini urbanistici e sociali, il volto di intere zone della città.</text:p>
          </table:table-cell>
          <table:table-cell table:style-name="Tabella3.C173" office:value-type="string">
            <text:p text:style-name="P14">Unità di Staff Comunicazione e Partecipazione</text:p>
          </table:table-cell>
          <table:table-cell table:style-name="Tabella3.D173" office:value-type="string">
            <text:p text:style-name="P14">RISULTAT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174" office:value-type="string">
            <text:p text:style-name="P14">2018-UH04</text:p>
          </table:table-cell>
          <table:table-cell table:style-name="Tabella3.B174" office:value-type="string">
            <text:p text:style-name="P14">Organizzazione modalità operative interne in approccio integrato</text:p>
          </table:table-cell>
          <table:table-cell table:style-name="Tabella3.C174" office:value-type="string">
            <text:p text:style-name="P14">Unità di Staff Comunicazione e Partecipazione</text:p>
          </table:table-cell>
          <table:table-cell table:style-name="Tabella3.D174"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able:table-row table:style-name="Tabella3.2">
          <table:table-cell table:style-name="Tabella3.A175" office:value-type="string">
            <text:p text:style-name="P14">2018-UH05</text:p>
          </table:table-cell>
          <table:table-cell table:style-name="Tabella3.B175" office:value-type="string">
            <text:p text:style-name="P14">Aggiornamento sezione trasparenza del sito web istituzionale</text:p>
          </table:table-cell>
          <table:table-cell table:style-name="Tabella3.C175" office:value-type="string">
            <text:p text:style-name="P14">Unità di Staff Comunicazione e Partecipazione</text:p>
          </table:table-cell>
          <table:table-cell table:style-name="Tabella3.D175" office:value-type="string">
            <text:p text:style-name="P14">GESTIONALE SVILUPPO</text:p>
          </table:table-cell>
          <table:table-cell table:style-name="Tabella3.E2" office:value-type="string">
            <text:p text:style-name="P12">88</text:p>
          </table:table-cell>
          <table:table-cell table:style-name="Tabella3.F2" office:value-type="string">
            <text:p text:style-name="P12">88</text:p>
          </table:table-cell>
        </table:table-row>
        <text:soft-page-break/>
        <table:table-row table:style-name="Tabella3.2">
          <table:table-cell table:style-name="Tabella3.A176" office:value-type="string">
            <text:p text:style-name="P14">2018-UH06</text:p>
          </table:table-cell>
          <table:table-cell table:style-name="Tabella3.B176" office:value-type="string">
            <text:p text:style-name="P14">Implementazione nuove disposizioni inerenti alla Privacy</text:p>
          </table:table-cell>
          <table:table-cell table:style-name="Tabella3.C176" office:value-type="string">
            <text:p text:style-name="P14">Unità di Staff Comunicazione e Partecipazione</text:p>
          </table:table-cell>
          <table:table-cell table:style-name="Tabella3.D176" office:value-type="string">
            <text:p text:style-name="P14">GESTIONALE SVILUPPO</text:p>
          </table:table-cell>
          <table:table-cell table:style-name="Tabella3.E2" office:value-type="string">
            <text:p text:style-name="P12">100</text:p>
          </table:table-cell>
          <table:table-cell table:style-name="Tabella3.F2" office:value-type="string">
            <text:p text:style-name="P12">100</text:p>
          </table:table-cell>
        </table:table-row>
      </table:table>
      <text:p text:style-name="P19"/>
      <text:list xml:id="list92843015945262" text:style-name="L2">
        <text:list-item>
          <text:p text:style-name="P31">Pesatura obiettivi anno 2019</text:p>
        </text:list-item>
      </text:list>
      <text:p text:style-name="P19">I<text:span text:style-name="T8">l</text:span> NDV procede a pesare gli obiettivi 2019 specificamente assegnati ai dirigenti ad esclusione di quelli definiti di funzionamento utilizzando i criteri <text:s/>stabiliti per gli obiettivi di risultato ovvero attribuendo un punteggio da 1 a 10 ai seguenti fattori: strategicità, complessità realizzativa, intersettorialità, complessità organizzativa, innovazione. <text:s/>Per gli obiettivi pluriennali è stato determinato il moltiplicatore da applicare in relazione alla fase/fasi di competenza nell’annualità di riferimento. </text:p>
      <text:p text:style-name="P20">Si riporta di seguito il punteggio complessivo di ciascun obiettivo assegnato ai dirigenti (escluso quelli di funzionamento) rimandando l’analisi di dettaglio all’allegato C) <text:s/><text:span text:style-name="T10">depositato agli atti dell'Unità di Staff Direzione Generale del Comune di Prato, struttura tecnica di supporto del NDV </text:span><text:s/>.</text:p>
      <text:p text:style-name="P19"/>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header-rows>
          <table:table-row table:style-name="Tabella4.1">
            <table:table-cell table:style-name="Tabella4.A1" office:value-type="string">
              <text:p text:style-name="P13">Esercizio Pers</text:p>
            </table:table-cell>
            <table:table-cell table:style-name="Tabella4.B1" office:value-type="string">
              <text:p text:style-name="P13">Codice </text:p>
            </table:table-cell>
            <table:table-cell table:style-name="Tabella4.B1" office:value-type="string">
              <text:p text:style-name="P13">Titolo</text:p>
            </table:table-cell>
            <table:table-cell table:style-name="Tabella4.B1" office:value-type="string">
              <text:p text:style-name="P13">C/Responsabilità</text:p>
            </table:table-cell>
            <table:table-cell table:style-name="Tabella4.B1" office:value-type="string">
              <text:p text:style-name="P13">Responsabile</text:p>
            </table:table-cell>
            <table:table-cell table:style-name="Tabella4.F1" office:value-type="string">
              <text:p text:style-name="P13">PESO OBIETTIVO</text:p>
            </table:table-cell>
          </table:table-row>
        </table:table-header-rows>
        <table:table-row table:style-name="Tabella4.2">
          <table:table-cell table:style-name="Tabella4.A2" office:value-type="string">
            <text:p text:style-name="P14">2019</text:p>
          </table:table-cell>
          <table:table-cell table:style-name="Tabella4.B2" office:value-type="string">
            <text:p text:style-name="P14">2019-PD05</text:p>
          </table:table-cell>
          <table:table-cell table:style-name="Tabella4.C2" office:value-type="string">
            <text:p text:style-name="P14">Progetto "letture per le vacanze" nelle Biblioteche comunali decentrate Nord e Ovest</text:p>
          </table:table-cell>
          <table:table-cell table:style-name="Tabella4.D2" office:value-type="string">
            <text:p text:style-name="P14">Biblioteca e Arc. Fotografico</text:p>
          </table:table-cell>
          <table:table-cell table:style-name="Tabella4.E2" office:value-type="string">
            <text:p text:style-name="P14">Avitabile Antonio</text:p>
          </table:table-cell>
          <table:table-cell table:style-name="Tabella4.F2" office:value-type="string">
            <text:p text:style-name="P15">10,00</text:p>
          </table:table-cell>
        </table:table-row>
        <table:table-row table:style-name="Tabella4.3">
          <table:table-cell table:style-name="Tabella4.A3" office:value-type="string">
            <text:p text:style-name="P14">2019</text:p>
          </table:table-cell>
          <table:table-cell table:style-name="Tabella4.B3" office:value-type="string">
            <text:p text:style-name="P14">2019-PD06</text:p>
          </table:table-cell>
          <table:table-cell table:style-name="Tabella4.C3" office:value-type="string">
            <text:p text:style-name="P14">Organizzazione iniziative per il decennale della Biblioteca</text:p>
          </table:table-cell>
          <table:table-cell table:style-name="Tabella4.D3" office:value-type="string">
            <text:p text:style-name="P14">Biblioteca e Arc. Fotografico</text:p>
          </table:table-cell>
          <table:table-cell table:style-name="Tabella4.E3" office:value-type="string">
            <text:p text:style-name="P14">Avitabile Antonio</text:p>
          </table:table-cell>
          <table:table-cell table:style-name="Tabella4.F3" office:value-type="string">
            <text:p text:style-name="P15">14,00</text:p>
          </table:table-cell>
        </table:table-row>
        <table:table-row table:style-name="Tabella4.4">
          <table:table-cell table:style-name="Tabella4.A4" office:value-type="string">
            <text:p text:style-name="P14">2019</text:p>
          </table:table-cell>
          <table:table-cell table:style-name="Tabella4.B4" office:value-type="string">
            <text:p text:style-name="P14">2019-PD07</text:p>
          </table:table-cell>
          <table:table-cell table:style-name="Tabella4.C4" office:value-type="string">
            <text:p text:style-name="P14">Formazione nell'ambito dei progetti regionali</text:p>
          </table:table-cell>
          <table:table-cell table:style-name="Tabella4.D4" office:value-type="string">
            <text:p text:style-name="P14">Biblioteca e Arc. Fotografico</text:p>
          </table:table-cell>
          <table:table-cell table:style-name="Tabella4.E4" office:value-type="string">
            <text:p text:style-name="P14">Avitabile Antonio</text:p>
          </table:table-cell>
          <table:table-cell table:style-name="Tabella4.F4" office:value-type="string">
            <text:p text:style-name="P15">15,00</text:p>
          </table:table-cell>
        </table:table-row>
        <table:table-row table:style-name="Tabella4.5">
          <table:table-cell table:style-name="Tabella4.A5" office:value-type="string">
            <text:p text:style-name="P14">2019</text:p>
          </table:table-cell>
          <table:table-cell table:style-name="Tabella4.B5" office:value-type="string">
            <text:p text:style-name="P14">2019-PD08</text:p>
          </table:table-cell>
          <table:table-cell table:style-name="Tabella4.C5" office:value-type="string">
            <text:p text:style-name="P14">Carta delle collezioni del Sistema bibliotecario provinciale pratese</text:p>
          </table:table-cell>
          <table:table-cell table:style-name="Tabella4.D5" office:value-type="string">
            <text:p text:style-name="P14">Biblioteca e Arc. Fotografico</text:p>
          </table:table-cell>
          <table:table-cell table:style-name="Tabella4.E5" office:value-type="string">
            <text:p text:style-name="P14">Avitabile Antonio</text:p>
          </table:table-cell>
          <table:table-cell table:style-name="Tabella4.F5" office:value-type="string">
            <text:p text:style-name="P15">22,00</text:p>
          </table:table-cell>
        </table:table-row>
        <text:soft-page-break/>
        <table:table-row table:style-name="Tabella4.6">
          <table:table-cell table:style-name="Tabella4.A6" office:value-type="string">
            <text:p text:style-name="P14">2019</text:p>
          </table:table-cell>
          <table:table-cell table:style-name="Tabella4.B6" office:value-type="string">
            <text:p text:style-name="P14">2019-UC02</text:p>
          </table:table-cell>
          <table:table-cell table:style-name="Tabella4.C6" office:value-type="string">
            <text:p text:style-name="P14">Capitalizzazione dell'attività realizzata con i progetti europei</text:p>
          </table:table-cell>
          <table:table-cell table:style-name="Tabella4.D6" office:value-type="string">
            <text:p text:style-name="P14">Unità Staff Sportello Europa</text:p>
          </table:table-cell>
          <table:table-cell table:style-name="Tabella4.E6" office:value-type="string">
            <text:p text:style-name="P14">Avitabile Antonio</text:p>
          </table:table-cell>
          <table:table-cell table:style-name="Tabella4.F6" office:value-type="string">
            <text:p text:style-name="P15">2,60</text:p>
          </table:table-cell>
        </table:table-row>
        <table:table-row table:style-name="Tabella4.7">
          <table:table-cell table:style-name="Tabella4.A7" office:value-type="string">
            <text:p text:style-name="P14">2019</text:p>
          </table:table-cell>
          <table:table-cell table:style-name="Tabella4.B7" office:value-type="string">
            <text:p text:style-name="P14">2019-UC03</text:p>
          </table:table-cell>
          <table:table-cell table:style-name="Tabella4.C7" office:value-type="string">
            <text:p text:style-name="P14">Organizzazione festival dell'economia circolare</text:p>
          </table:table-cell>
          <table:table-cell table:style-name="Tabella4.D7" office:value-type="string">
            <text:p text:style-name="P14">Unità Staff Sportello Europa</text:p>
          </table:table-cell>
          <table:table-cell table:style-name="Tabella4.E7" office:value-type="string">
            <text:p text:style-name="P14">Avitabile Antonio</text:p>
          </table:table-cell>
          <table:table-cell table:style-name="Tabella4.F7" office:value-type="string">
            <text:p text:style-name="P15">23,00</text:p>
          </table:table-cell>
        </table:table-row>
        <table:table-row table:style-name="Tabella4.8">
          <table:table-cell table:style-name="Tabella4.A8" office:value-type="string">
            <text:p text:style-name="P14">2019</text:p>
          </table:table-cell>
          <table:table-cell table:style-name="Tabella4.B8" office:value-type="string">
            <text:p text:style-name="P14">2019-UC04</text:p>
          </table:table-cell>
          <table:table-cell table:style-name="Tabella4.C8" office:value-type="string">
            <text:p text:style-name="P14">Creatività ed economia circolare nel bacino del Mediterraneo progetto INNOMED-UP</text:p>
          </table:table-cell>
          <table:table-cell table:style-name="Tabella4.D8" office:value-type="string">
            <text:p text:style-name="P14">Unità Staff Sportello Europa</text:p>
          </table:table-cell>
          <table:table-cell table:style-name="Tabella4.E8" office:value-type="string">
            <text:p text:style-name="P14">Avitabile Antonio</text:p>
          </table:table-cell>
          <table:table-cell table:style-name="Tabella4.F8" office:value-type="string">
            <text:p text:style-name="P15">3,20</text:p>
          </table:table-cell>
        </table:table-row>
        <table:table-row table:style-name="Tabella4.9">
          <table:table-cell table:style-name="Tabella4.A9" office:value-type="string">
            <text:p text:style-name="P14">2019</text:p>
          </table:table-cell>
          <table:table-cell table:style-name="Tabella4.B9" office:value-type="string">
            <text:p text:style-name="P14">2019-PG04</text:p>
          </table:table-cell>
          <table:table-cell table:style-name="Tabella4.C9" office:value-type="string">
            <text:p text:style-name="P14">Avvio del procedimento del nuovo Piano strutturale e accordo di pianificazione con Regione Toscana e Provincia di Prato</text:p>
          </table:table-cell>
          <table:table-cell table:style-name="Tabella4.D9" office:value-type="string">
            <text:p text:style-name="P14">Urbanistica</text:p>
          </table:table-cell>
          <table:table-cell table:style-name="Tabella4.E9" office:value-type="string">
            <text:p text:style-name="P14">Caporaso Francesco</text:p>
          </table:table-cell>
          <table:table-cell table:style-name="Tabella4.F9" office:value-type="string">
            <text:p text:style-name="P15">3,80</text:p>
          </table:table-cell>
        </table:table-row>
        <table:table-row table:style-name="Tabella4.10">
          <table:table-cell table:style-name="Tabella4.A10" office:value-type="string">
            <text:p text:style-name="P14">2019</text:p>
          </table:table-cell>
          <table:table-cell table:style-name="Tabella4.B10" office:value-type="string">
            <text:p text:style-name="P14">2019-PG05</text:p>
          </table:table-cell>
          <table:table-cell table:style-name="Tabella4.C10" office:value-type="string">
            <text:p text:style-name="P14">Nuovo Piano operativo</text:p>
          </table:table-cell>
          <table:table-cell table:style-name="Tabella4.D10" office:value-type="string">
            <text:p text:style-name="P14">Urbanistica</text:p>
          </table:table-cell>
          <table:table-cell table:style-name="Tabella4.E10" office:value-type="string">
            <text:p text:style-name="P14">Caporaso Francesco</text:p>
          </table:table-cell>
          <table:table-cell table:style-name="Tabella4.F10" office:value-type="string">
            <text:p text:style-name="P15">8,60</text:p>
          </table:table-cell>
        </table:table-row>
        <table:table-row table:style-name="Tabella4.1">
          <table:table-cell table:style-name="Tabella4.A11" office:value-type="string">
            <text:p text:style-name="P14">2019</text:p>
          </table:table-cell>
          <table:table-cell table:style-name="Tabella4.B11" office:value-type="string">
            <text:p text:style-name="P14">2019-PG06</text:p>
          </table:table-cell>
          <table:table-cell table:style-name="Tabella4.C11" office:value-type="string">
            <text:p text:style-name="P14">Costituzione elenco professionisti servizi ingegneria ed architettura</text:p>
          </table:table-cell>
          <table:table-cell table:style-name="Tabella4.D11" office:value-type="string">
            <text:p text:style-name="P14">Urbanistica</text:p>
          </table:table-cell>
          <table:table-cell table:style-name="Tabella4.E11" office:value-type="string">
            <text:p text:style-name="P14">Caporaso Francesco</text:p>
          </table:table-cell>
          <table:table-cell table:style-name="Tabella4.F11" office:value-type="string">
            <text:p text:style-name="P15">26,00</text:p>
          </table:table-cell>
        </table:table-row>
        <table:table-row table:style-name="Tabella4.12">
          <table:table-cell table:style-name="Tabella4.A12" office:value-type="string">
            <text:p text:style-name="P14">2019</text:p>
          </table:table-cell>
          <table:table-cell table:style-name="Tabella4.B12" office:value-type="string">
            <text:p text:style-name="P14">2019-PG07</text:p>
          </table:table-cell>
          <table:table-cell table:style-name="Tabella4.C12" office:value-type="string">
            <text:p text:style-name="P14">Riqualificazione spazi pubblici attraverso standard di progettazione più elevati</text:p>
          </table:table-cell>
          <table:table-cell table:style-name="Tabella4.D12" office:value-type="string">
            <text:p text:style-name="P14">Urbanistica</text:p>
          </table:table-cell>
          <table:table-cell table:style-name="Tabella4.E12" office:value-type="string">
            <text:p text:style-name="P14">Caporaso Francesco</text:p>
          </table:table-cell>
          <table:table-cell table:style-name="Tabella4.F12" office:value-type="string">
            <text:p text:style-name="P15">17,50</text:p>
          </table:table-cell>
        </table:table-row>
        <table:table-row table:style-name="Tabella4.13">
          <table:table-cell table:style-name="Tabella4.A13" office:value-type="string">
            <text:p text:style-name="P14">2019</text:p>
          </table:table-cell>
          <table:table-cell table:style-name="Tabella4.B13" office:value-type="string">
            <text:p text:style-name="P14">2019-PG08</text:p>
          </table:table-cell>
          <table:table-cell table:style-name="Tabella4.C13" office:value-type="string">
            <text:p text:style-name="P14">Piano innovazione urbana</text:p>
          </table:table-cell>
          <table:table-cell table:style-name="Tabella4.D13" office:value-type="string">
            <text:p text:style-name="P14">Urbanistica</text:p>
          </table:table-cell>
          <table:table-cell table:style-name="Tabella4.E13" office:value-type="string">
            <text:p text:style-name="P14">Caporaso Francesco</text:p>
          </table:table-cell>
          <table:table-cell table:style-name="Tabella4.F13" office:value-type="string">
            <text:p text:style-name="P15">16,00</text:p>
          </table:table-cell>
        </table:table-row>
        <table:table-row table:style-name="Tabella4.14">
          <table:table-cell table:style-name="Tabella4.A14" office:value-type="string">
            <text:p text:style-name="P14">2019</text:p>
          </table:table-cell>
          <table:table-cell table:style-name="Tabella4.B14" office:value-type="string">
            <text:p text:style-name="P14">2019-PG09</text:p>
          </table:table-cell>
          <table:table-cell table:style-name="Tabella4.C14" office:value-type="string">
            <text:p text:style-name="P14">Recupero risorse</text:p>
          </table:table-cell>
          <table:table-cell table:style-name="Tabella4.D14" office:value-type="string">
            <text:p text:style-name="P14">Urbanistica</text:p>
          </table:table-cell>
          <table:table-cell table:style-name="Tabella4.E14" office:value-type="string">
            <text:p text:style-name="P14">Caporaso Francesco</text:p>
          </table:table-cell>
          <table:table-cell table:style-name="Tabella4.F14" office:value-type="string">
            <text:p text:style-name="P15">15,40</text:p>
          </table:table-cell>
        </table:table-row>
        <table:table-row table:style-name="Tabella4.15">
          <table:table-cell table:style-name="Tabella4.A15" office:value-type="string">
            <text:p text:style-name="P14">2019</text:p>
          </table:table-cell>
          <table:table-cell table:style-name="Tabella4.B15" office:value-type="string">
            <text:p text:style-name="P14">2019-PG10</text:p>
          </table:table-cell>
          <table:table-cell table:style-name="Tabella4.C15" office:value-type="string">
            <text:p text:style-name="P14">Promuovere il social housing: Cedere e/o conferire ai privati alcuni lotti già destinati a residenza per ottenere la realizzazione di numerosi alloggi di edilizia sociale o convenzionata</text:p>
          </table:table-cell>
          <table:table-cell table:style-name="Tabella4.D15" office:value-type="string">
            <text:p text:style-name="P14">Urbanistica</text:p>
          </table:table-cell>
          <table:table-cell table:style-name="Tabella4.E15" office:value-type="string">
            <text:p text:style-name="P14">Caporaso Francesco</text:p>
          </table:table-cell>
          <table:table-cell table:style-name="Tabella4.F15" office:value-type="string">
            <text:p text:style-name="P15">9,90</text:p>
          </table:table-cell>
        </table:table-row>
        <table:table-row table:style-name="Tabella4.16">
          <table:table-cell table:style-name="Tabella4.A16" office:value-type="string">
            <text:p text:style-name="P14">2019</text:p>
          </table:table-cell>
          <table:table-cell table:style-name="Tabella4.B16" office:value-type="string">
            <text:p text:style-name="P14">2019-PG11</text:p>
          </table:table-cell>
          <table:table-cell table:style-name="Tabella4.C16" office:value-type="string">
            <text:p text:style-name="P14">Piano di lottizzazione Macrolotto 2- gestione attuazione</text:p>
          </table:table-cell>
          <table:table-cell table:style-name="Tabella4.D16" office:value-type="string">
            <text:p text:style-name="P14">Urbanistica</text:p>
          </table:table-cell>
          <table:table-cell table:style-name="Tabella4.E16" office:value-type="string">
            <text:p text:style-name="P14">Caporaso Francesco</text:p>
          </table:table-cell>
          <table:table-cell table:style-name="Tabella4.F16" office:value-type="string">
            <text:p text:style-name="P15">21,00</text:p>
          </table:table-cell>
        </table:table-row>
        <table:table-row table:style-name="Tabella4.17">
          <table:table-cell table:style-name="Tabella4.A17" office:value-type="string">
            <text:p text:style-name="P14">2019</text:p>
          </table:table-cell>
          <table:table-cell table:style-name="Tabella4.B17" office:value-type="string">
            <text:p text:style-name="P14">2019-PP03</text:p>
          </table:table-cell>
          <table:table-cell table:style-name="Tabella4.C17" office:value-type="string">
            <text:p text:style-name="P14">Edilizia Pubblica - scuole</text:p>
          </table:table-cell>
          <table:table-cell table:style-name="Tabella4.D17" office:value-type="string">
            <text:p text:style-name="P14">Edilizia Pubblica</text:p>
          </table:table-cell>
          <table:table-cell table:style-name="Tabella4.E17" office:value-type="string">
            <text:p text:style-name="P14">Carosella Maria Teresa</text:p>
          </table:table-cell>
          <table:table-cell table:style-name="Tabella4.F17" office:value-type="string">
            <text:p text:style-name="P15">21,21</text:p>
          </table:table-cell>
        </table:table-row>
        <text:soft-page-break/>
        <table:table-row table:style-name="Tabella4.18">
          <table:table-cell table:style-name="Tabella4.A18" office:value-type="string">
            <text:p text:style-name="P14">2019</text:p>
          </table:table-cell>
          <table:table-cell table:style-name="Tabella4.B18" office:value-type="string">
            <text:p text:style-name="P14">2019-PP04</text:p>
          </table:table-cell>
          <table:table-cell table:style-name="Tabella4.C18" office:value-type="string">
            <text:p text:style-name="P14">Manutenzione straordinaria scuole</text:p>
          </table:table-cell>
          <table:table-cell table:style-name="Tabella4.D18" office:value-type="string">
            <text:p text:style-name="P14">Edilizia Pubblica</text:p>
          </table:table-cell>
          <table:table-cell table:style-name="Tabella4.E18" office:value-type="string">
            <text:p text:style-name="P14">Carosella Maria Teresa</text:p>
          </table:table-cell>
          <table:table-cell table:style-name="Tabella4.F18" office:value-type="string">
            <text:p text:style-name="P15">18,74</text:p>
          </table:table-cell>
        </table:table-row>
        <table:table-row table:style-name="Tabella4.19">
          <table:table-cell table:style-name="Tabella4.A19" office:value-type="string">
            <text:p text:style-name="P14">2019</text:p>
          </table:table-cell>
          <table:table-cell table:style-name="Tabella4.B19" office:value-type="string">
            <text:p text:style-name="P14">2019-PP05</text:p>
          </table:table-cell>
          <table:table-cell table:style-name="Tabella4.C19" office:value-type="string">
            <text:p text:style-name="P14">Edilizia Pubblica - impianti sportivi</text:p>
          </table:table-cell>
          <table:table-cell table:style-name="Tabella4.D19" office:value-type="string">
            <text:p text:style-name="P14">Edilizia Pubblica</text:p>
          </table:table-cell>
          <table:table-cell table:style-name="Tabella4.E19" office:value-type="string">
            <text:p text:style-name="P14">Carosella Maria Teresa</text:p>
          </table:table-cell>
          <table:table-cell table:style-name="Tabella4.F19" office:value-type="string">
            <text:p text:style-name="P15">11,96</text:p>
          </table:table-cell>
        </table:table-row>
        <table:table-row table:style-name="Tabella4.20">
          <table:table-cell table:style-name="Tabella4.A20" office:value-type="string">
            <text:p text:style-name="P14">2019</text:p>
          </table:table-cell>
          <table:table-cell table:style-name="Tabella4.B20" office:value-type="string">
            <text:p text:style-name="P14">2019-PP06</text:p>
          </table:table-cell>
          <table:table-cell table:style-name="Tabella4.C20" office:value-type="string">
            <text:p text:style-name="P14">Manutenzioni impianti sportivi</text:p>
          </table:table-cell>
          <table:table-cell table:style-name="Tabella4.D20" office:value-type="string">
            <text:p text:style-name="P14">Edilizia Pubblica</text:p>
          </table:table-cell>
          <table:table-cell table:style-name="Tabella4.E20" office:value-type="string">
            <text:p text:style-name="P14">Carosella Maria Teresa</text:p>
          </table:table-cell>
          <table:table-cell table:style-name="Tabella4.F20" office:value-type="string">
            <text:p text:style-name="P15">16,00</text:p>
          </table:table-cell>
        </table:table-row>
        <table:table-row table:style-name="Tabella4.21">
          <table:table-cell table:style-name="Tabella4.A21" office:value-type="string">
            <text:p text:style-name="P14">2019</text:p>
          </table:table-cell>
          <table:table-cell table:style-name="Tabella4.B21" office:value-type="string">
            <text:p text:style-name="P14">2019-PP07</text:p>
          </table:table-cell>
          <table:table-cell table:style-name="Tabella4.C21" office:value-type="string">
            <text:p text:style-name="P14">Edilizia Storico Monumentale</text:p>
          </table:table-cell>
          <table:table-cell table:style-name="Tabella4.D21" office:value-type="string">
            <text:p text:style-name="P14">Edilizia Pubblica</text:p>
          </table:table-cell>
          <table:table-cell table:style-name="Tabella4.E21" office:value-type="string">
            <text:p text:style-name="P14">Carosella Maria Teresa</text:p>
          </table:table-cell>
          <table:table-cell table:style-name="Tabella4.F21" office:value-type="string">
            <text:p text:style-name="P15">15,29</text:p>
          </table:table-cell>
        </table:table-row>
        <table:table-row table:style-name="Tabella4.22">
          <table:table-cell table:style-name="Tabella4.A22" office:value-type="string">
            <text:p text:style-name="P14">2019</text:p>
          </table:table-cell>
          <table:table-cell table:style-name="Tabella4.B22" office:value-type="string">
            <text:p text:style-name="P14">2019-PP08</text:p>
          </table:table-cell>
          <table:table-cell table:style-name="Tabella4.C22" office:value-type="string">
            <text:p text:style-name="P14">Interventi edilizi su altri immobili</text:p>
          </table:table-cell>
          <table:table-cell table:style-name="Tabella4.D22" office:value-type="string">
            <text:p text:style-name="P14">Edilizia Pubblica</text:p>
          </table:table-cell>
          <table:table-cell table:style-name="Tabella4.E22" office:value-type="string">
            <text:p text:style-name="P14">Carosella Maria Teresa</text:p>
          </table:table-cell>
          <table:table-cell table:style-name="Tabella4.F22" office:value-type="string">
            <text:p text:style-name="P15">8,70</text:p>
          </table:table-cell>
        </table:table-row>
        <table:table-row table:style-name="Tabella4.23">
          <table:table-cell table:style-name="Tabella4.A23" office:value-type="string">
            <text:p text:style-name="P14">2019</text:p>
          </table:table-cell>
          <table:table-cell table:style-name="Tabella4.B23" office:value-type="string">
            <text:p text:style-name="P14">2019-PP09</text:p>
          </table:table-cell>
          <table:table-cell table:style-name="Tabella4.C23" office:value-type="string">
            <text:p text:style-name="P14">Manutenzione straordinaria altri immobili</text:p>
          </table:table-cell>
          <table:table-cell table:style-name="Tabella4.D23" office:value-type="string">
            <text:p text:style-name="P14">Edilizia Pubblica</text:p>
          </table:table-cell>
          <table:table-cell table:style-name="Tabella4.E23" office:value-type="string">
            <text:p text:style-name="P14">Carosella Maria Teresa</text:p>
          </table:table-cell>
          <table:table-cell table:style-name="Tabella4.F23" office:value-type="string">
            <text:p text:style-name="P15">15,87</text:p>
          </table:table-cell>
        </table:table-row>
        <table:table-row table:style-name="Tabella4.10">
          <table:table-cell table:style-name="Tabella4.A24" office:value-type="string">
            <text:p text:style-name="P14">2019</text:p>
          </table:table-cell>
          <table:table-cell table:style-name="Tabella4.B24" office:value-type="string">
            <text:p text:style-name="P14">2019-PP10</text:p>
          </table:table-cell>
          <table:table-cell table:style-name="Tabella4.C24" office:value-type="string">
            <text:p text:style-name="P14">Adeguamento sismico scuole</text:p>
          </table:table-cell>
          <table:table-cell table:style-name="Tabella4.D24" office:value-type="string">
            <text:p text:style-name="P14">Edilizia Pubblica</text:p>
          </table:table-cell>
          <table:table-cell table:style-name="Tabella4.E24" office:value-type="string">
            <text:p text:style-name="P14">Carosella Maria Teresa</text:p>
          </table:table-cell>
          <table:table-cell table:style-name="Tabella4.F24" office:value-type="string">
            <text:p text:style-name="P15">18,08</text:p>
          </table:table-cell>
        </table:table-row>
        <table:table-row table:style-name="Tabella4.25">
          <table:table-cell table:style-name="Tabella4.A25" office:value-type="string">
            <text:p text:style-name="P14">2019</text:p>
          </table:table-cell>
          <table:table-cell table:style-name="Tabella4.B25" office:value-type="string">
            <text:p text:style-name="P14">2019-PP14</text:p>
          </table:table-cell>
          <table:table-cell table:style-name="Tabella4.C25" office:value-type="string">
            <text:p text:style-name="P14">Parco scientifico tecnologico (ex Creaf)</text:p>
          </table:table-cell>
          <table:table-cell table:style-name="Tabella4.D25" office:value-type="string">
            <text:p text:style-name="P14">Edilizia Pubblica</text:p>
          </table:table-cell>
          <table:table-cell table:style-name="Tabella4.E25" office:value-type="string">
            <text:p text:style-name="P14">Carosella Maria Teresa</text:p>
          </table:table-cell>
          <table:table-cell table:style-name="Tabella4.F25" office:value-type="string">
            <text:p text:style-name="P15">7,20</text:p>
          </table:table-cell>
        </table:table-row>
        <table:table-row table:style-name="Tabella4.26">
          <table:table-cell table:style-name="Tabella4.A26" office:value-type="string">
            <text:p text:style-name="P14">2019</text:p>
          </table:table-cell>
          <table:table-cell table:style-name="Tabella4.B26" office:value-type="string">
            <text:p text:style-name="P14">2019-PP15</text:p>
          </table:table-cell>
          <table:table-cell table:style-name="Tabella4.C26" office:value-type="string">
            <text:p text:style-name="P14">Digitalizzazione direzione lavori</text:p>
          </table:table-cell>
          <table:table-cell table:style-name="Tabella4.D26" office:value-type="string">
            <text:p text:style-name="P14">Edilizia Pubblica</text:p>
          </table:table-cell>
          <table:table-cell table:style-name="Tabella4.E26" office:value-type="string">
            <text:p text:style-name="P14">Carosella Maria Teresa</text:p>
          </table:table-cell>
          <table:table-cell table:style-name="Tabella4.F26" office:value-type="string">
            <text:p text:style-name="P15">6,60</text:p>
          </table:table-cell>
        </table:table-row>
        <table:table-row table:style-name="Tabella4.27">
          <table:table-cell table:style-name="Tabella4.A27" office:value-type="string">
            <text:p text:style-name="P14">2019</text:p>
          </table:table-cell>
          <table:table-cell table:style-name="Tabella4.B27" office:value-type="string">
            <text:p text:style-name="P14">2019-SB06</text:p>
          </table:table-cell>
          <table:table-cell table:style-name="Tabella4.C27" office:value-type="string">
            <text:p text:style-name="P14">Modifiche al Regolamento per l'ordinamento degli uffici e dei servizi con l'introduzione o revisione di alcuni istituti giuridici, e contestuale approvazione delle procedure operative aziendali</text:p>
          </table:table-cell>
          <table:table-cell table:style-name="Tabella4.D27" office:value-type="string">
            <text:p text:style-name="P14">Risorse Umane</text:p>
          </table:table-cell>
          <table:table-cell table:style-name="Tabella4.E27" office:value-type="string">
            <text:p text:style-name="P14">Ducceschi Giovanni</text:p>
          </table:table-cell>
          <table:table-cell table:style-name="Tabella4.F27" office:value-type="string">
            <text:p text:style-name="P15">22,00</text:p>
          </table:table-cell>
        </table:table-row>
        <table:table-row table:style-name="Tabella4.28">
          <table:table-cell table:style-name="Tabella4.A28" office:value-type="string">
            <text:p text:style-name="P14">2019</text:p>
          </table:table-cell>
          <table:table-cell table:style-name="Tabella4.B28" office:value-type="string">
            <text:p text:style-name="P14">2019-SB07</text:p>
          </table:table-cell>
          <table:table-cell table:style-name="Tabella4.C28" office:value-type="string">
            <text:p text:style-name="P14">Procedura di monitoraggio incentivi funzioni tecniche</text:p>
          </table:table-cell>
          <table:table-cell table:style-name="Tabella4.D28" office:value-type="string">
            <text:p text:style-name="P14">Risorse Umane</text:p>
          </table:table-cell>
          <table:table-cell table:style-name="Tabella4.E28" office:value-type="string">
            <text:p text:style-name="P14">Ducceschi Giovanni</text:p>
          </table:table-cell>
          <table:table-cell table:style-name="Tabella4.F28" office:value-type="string">
            <text:p text:style-name="P15">24,00</text:p>
          </table:table-cell>
        </table:table-row>
        <table:table-row table:style-name="Tabella4.1">
          <table:table-cell table:style-name="Tabella4.A29" office:value-type="string">
            <text:p text:style-name="P14">2019</text:p>
          </table:table-cell>
          <table:table-cell table:style-name="Tabella4.B29" office:value-type="string">
            <text:p text:style-name="P14">2019-UF05</text:p>
          </table:table-cell>
          <table:table-cell table:style-name="Tabella4.C29" office:value-type="string">
            <text:p text:style-name="P14">Memoria condivisa (Delibere Giunta 1979 - 1992)</text:p>
          </table:table-cell>
          <table:table-cell table:style-name="Tabella4.D29" office:value-type="string">
            <text:p text:style-name="P14">Unità di Staff Supporto Organi istituzionali e protocollo</text:p>
          </table:table-cell>
          <table:table-cell table:style-name="Tabella4.E29" office:value-type="string">
            <text:p text:style-name="P14">Ducceschi Giovanni</text:p>
          </table:table-cell>
          <table:table-cell table:style-name="Tabella4.F29" office:value-type="string">
            <text:p text:style-name="P15">9,00</text:p>
          </table:table-cell>
        </table:table-row>
        <table:table-row table:style-name="Tabella4.30">
          <table:table-cell table:style-name="Tabella4.A30" office:value-type="string">
            <text:p text:style-name="P14">2019</text:p>
          </table:table-cell>
          <table:table-cell table:style-name="Tabella4.B30" office:value-type="string">
            <text:p text:style-name="P14">2019-UF06</text:p>
          </table:table-cell>
          <table:table-cell table:style-name="Tabella4.C30" office:value-type="string">
            <text:p text:style-name="P14">Progetto trasferimento archivio generale</text:p>
          </table:table-cell>
          <table:table-cell table:style-name="Tabella4.D30" office:value-type="string">
            <text:p text:style-name="P14">Unità di Staff Supporto Organi istituzionali e protocollo</text:p>
          </table:table-cell>
          <table:table-cell table:style-name="Tabella4.E30" office:value-type="string">
            <text:p text:style-name="P14">Ducceschi Giovanni</text:p>
          </table:table-cell>
          <table:table-cell table:style-name="Tabella4.F30" office:value-type="string">
            <text:p text:style-name="P15">22,00</text:p>
          </table:table-cell>
        </table:table-row>
        <text:soft-page-break/>
        <table:table-row table:style-name="Tabella4.31">
          <table:table-cell table:style-name="Tabella4.A31" office:value-type="string">
            <text:p text:style-name="P14">2019</text:p>
          </table:table-cell>
          <table:table-cell table:style-name="Tabella4.B31" office:value-type="string">
            <text:p text:style-name="P14">2019-UA06</text:p>
          </table:table-cell>
          <table:table-cell table:style-name="Tabella4.C31" office:value-type="string">
            <text:p text:style-name="P14">Rendicontare le scelte gestionali attuate dall'Amministrazione durante i cinque anni di legislatura: la relazione di fine mandato</text:p>
          </table:table-cell>
          <table:table-cell table:style-name="Tabella4.D31" office:value-type="string">
            <text:p text:style-name="P14">Unità Staff Direzione Gen.le</text:p>
          </table:table-cell>
          <table:table-cell table:style-name="Tabella4.E31" office:value-type="string">
            <text:p text:style-name="P14">Fedeli Simonetta</text:p>
          </table:table-cell>
          <table:table-cell table:style-name="Tabella4.F31" office:value-type="string">
            <text:p text:style-name="P15">22,00</text:p>
          </table:table-cell>
        </table:table-row>
        <table:table-row table:style-name="Tabella4.32">
          <table:table-cell table:style-name="Tabella4.A32" office:value-type="string">
            <text:p text:style-name="P14">2019</text:p>
          </table:table-cell>
          <table:table-cell table:style-name="Tabella4.B32" office:value-type="string">
            <text:p text:style-name="P14">2019-UA07</text:p>
          </table:table-cell>
          <table:table-cell table:style-name="Tabella4.C32" office:value-type="string">
            <text:p text:style-name="P14">Predisporre il nuovo DUP di mandato 2019/2024</text:p>
          </table:table-cell>
          <table:table-cell table:style-name="Tabella4.D32" office:value-type="string">
            <text:p text:style-name="P14">Unità Staff Direzione Gen.le</text:p>
          </table:table-cell>
          <table:table-cell table:style-name="Tabella4.E32" office:value-type="string">
            <text:p text:style-name="P14">Fedeli Simonetta</text:p>
          </table:table-cell>
          <table:table-cell table:style-name="Tabella4.F32" office:value-type="string">
            <text:p text:style-name="P15">30,00</text:p>
          </table:table-cell>
        </table:table-row>
        <table:table-row table:style-name="Tabella4.10">
          <table:table-cell table:style-name="Tabella4.A33" office:value-type="string">
            <text:p text:style-name="P14">2019</text:p>
          </table:table-cell>
          <table:table-cell table:style-name="Tabella4.B33" office:value-type="string">
            <text:p text:style-name="P14">2019-UA09</text:p>
          </table:table-cell>
          <table:table-cell table:style-name="Tabella4.C33" office:value-type="string">
            <text:p text:style-name="P14">Contabilizzazione costi di alcuni servizi erogati dal Comune</text:p>
          </table:table-cell>
          <table:table-cell table:style-name="Tabella4.D33" office:value-type="string">
            <text:p text:style-name="P14">Unità Staff Direzione Gen.le</text:p>
          </table:table-cell>
          <table:table-cell table:style-name="Tabella4.E33" office:value-type="string">
            <text:p text:style-name="P14">Fedeli Simonetta</text:p>
          </table:table-cell>
          <table:table-cell table:style-name="Tabella4.F33" office:value-type="string">
            <text:p text:style-name="P15">26,00</text:p>
          </table:table-cell>
        </table:table-row>
        <table:table-row table:style-name="Tabella4.34">
          <table:table-cell table:style-name="Tabella4.A34" office:value-type="string">
            <text:p text:style-name="P14">2019</text:p>
          </table:table-cell>
          <table:table-cell table:style-name="Tabella4.B34" office:value-type="string">
            <text:p text:style-name="P14">2019-UA11</text:p>
          </table:table-cell>
          <table:table-cell table:style-name="Tabella4.C34" office:value-type="string">
            <text:p text:style-name="P14">Parco scientifico tecnologico (Ex Creaf)</text:p>
          </table:table-cell>
          <table:table-cell table:style-name="Tabella4.D34" office:value-type="string">
            <text:p text:style-name="P14">Unità Staff Direzione Gen.le</text:p>
          </table:table-cell>
          <table:table-cell table:style-name="Tabella4.E34" office:value-type="string">
            <text:p text:style-name="P14">Fedeli Simonetta</text:p>
          </table:table-cell>
          <table:table-cell table:style-name="Tabella4.F34" office:value-type="string">
            <text:p text:style-name="P15">7,20</text:p>
          </table:table-cell>
        </table:table-row>
        <table:table-row table:style-name="Tabella4.1">
          <table:table-cell table:style-name="Tabella4.A35" office:value-type="string">
            <text:p text:style-name="P14">2019</text:p>
          </table:table-cell>
          <table:table-cell table:style-name="Tabella4.B35" office:value-type="string">
            <text:p text:style-name="P14">2019-UB04</text:p>
          </table:table-cell>
          <table:table-cell table:style-name="Tabella4.C35" office:value-type="string">
            <text:p text:style-name="P14">Coordinamento elezioni amministrative ed europee</text:p>
          </table:table-cell>
          <table:table-cell table:style-name="Tabella4.D35" office:value-type="string">
            <text:p text:style-name="P14">Unità Staff Segreteria Gen.le</text:p>
          </table:table-cell>
          <table:table-cell table:style-name="Tabella4.E35" office:value-type="string">
            <text:p text:style-name="P14">Fedeli Simonetta</text:p>
          </table:table-cell>
          <table:table-cell table:style-name="Tabella4.F35" office:value-type="string">
            <text:p text:style-name="P15">21,00</text:p>
          </table:table-cell>
        </table:table-row>
        <table:table-row table:style-name="Tabella4.36">
          <table:table-cell table:style-name="Tabella4.A36" office:value-type="string">
            <text:p text:style-name="P14">2019</text:p>
          </table:table-cell>
          <table:table-cell table:style-name="Tabella4.B36" office:value-type="string">
            <text:p text:style-name="P14">2019-PL09</text:p>
          </table:table-cell>
          <table:table-cell table:style-name="Tabella4.C36" office:value-type="string">
            <text:p text:style-name="P14">I controlli sugli alloggi</text:p>
          </table:table-cell>
          <table:table-cell table:style-name="Tabella4.D36" office:value-type="string">
            <text:p text:style-name="P14">Sociale e Immigrazione</text:p>
          </table:table-cell>
          <table:table-cell table:style-name="Tabella4.E36" office:value-type="string">
            <text:p text:style-name="P14">Foti Filippo</text:p>
          </table:table-cell>
          <table:table-cell table:style-name="Tabella4.F36" office:value-type="string">
            <text:p text:style-name="P15">10,00</text:p>
          </table:table-cell>
        </table:table-row>
        <table:table-row table:style-name="Tabella4.25">
          <table:table-cell table:style-name="Tabella4.A37" office:value-type="string">
            <text:p text:style-name="P14">2019</text:p>
          </table:table-cell>
          <table:table-cell table:style-name="Tabella4.B37" office:value-type="string">
            <text:p text:style-name="P14">2019-PL10</text:p>
          </table:table-cell>
          <table:table-cell table:style-name="Tabella4.C37" office:value-type="string">
            <text:p text:style-name="P14">Il Piano Povertà</text:p>
          </table:table-cell>
          <table:table-cell table:style-name="Tabella4.D37" office:value-type="string">
            <text:p text:style-name="P14">Sociale e Immigrazione</text:p>
          </table:table-cell>
          <table:table-cell table:style-name="Tabella4.E37" office:value-type="string">
            <text:p text:style-name="P14">Foti Filippo</text:p>
          </table:table-cell>
          <table:table-cell table:style-name="Tabella4.F37" office:value-type="string">
            <text:p text:style-name="P15">21,00</text:p>
          </table:table-cell>
        </table:table-row>
        <table:table-row table:style-name="Tabella4.38">
          <table:table-cell table:style-name="Tabella4.A38" office:value-type="string">
            <text:p text:style-name="P14">2019</text:p>
          </table:table-cell>
          <table:table-cell table:style-name="Tabella4.B38" office:value-type="string">
            <text:p text:style-name="P14">2019-PL11</text:p>
          </table:table-cell>
          <table:table-cell table:style-name="Tabella4.C38" office:value-type="string">
            <text:p text:style-name="P14">Realizzazione centro per la genitorialità San Giusto</text:p>
          </table:table-cell>
          <table:table-cell table:style-name="Tabella4.D38" office:value-type="string">
            <text:p text:style-name="P14">Sociale e Immigrazione</text:p>
          </table:table-cell>
          <table:table-cell table:style-name="Tabella4.E38" office:value-type="string">
            <text:p text:style-name="P14">Foti Filippo</text:p>
          </table:table-cell>
          <table:table-cell table:style-name="Tabella4.F38" office:value-type="string">
            <text:p text:style-name="P15">20,00</text:p>
          </table:table-cell>
        </table:table-row>
        <table:table-row table:style-name="Tabella4.39">
          <table:table-cell table:style-name="Tabella4.A39" office:value-type="string">
            <text:p text:style-name="P14">2019</text:p>
          </table:table-cell>
          <table:table-cell table:style-name="Tabella4.B39" office:value-type="string">
            <text:p text:style-name="P14">2019-PL12</text:p>
          </table:table-cell>
          <table:table-cell table:style-name="Tabella4.C39" office:value-type="string">
            <text:p text:style-name="P14">Revisione del sistema delle residenze per minori.</text:p>
          </table:table-cell>
          <table:table-cell table:style-name="Tabella4.D39" office:value-type="string">
            <text:p text:style-name="P14">Sociale e Immigrazione</text:p>
          </table:table-cell>
          <table:table-cell table:style-name="Tabella4.E39" office:value-type="string">
            <text:p text:style-name="P14">Foti Filippo</text:p>
          </table:table-cell>
          <table:table-cell table:style-name="Tabella4.F39" office:value-type="string">
            <text:p text:style-name="P15">10,00</text:p>
          </table:table-cell>
        </table:table-row>
        <table:table-row table:style-name="Tabella4.26">
          <table:table-cell table:style-name="Tabella4.A40" office:value-type="string">
            <text:p text:style-name="P14">2019</text:p>
          </table:table-cell>
          <table:table-cell table:style-name="Tabella4.B40" office:value-type="string">
            <text:p text:style-name="P14">2019-PL13</text:p>
          </table:table-cell>
          <table:table-cell table:style-name="Tabella4.C40" office:value-type="string">
            <text:p text:style-name="P14">I progetti di innovazione: Yongle</text:p>
          </table:table-cell>
          <table:table-cell table:style-name="Tabella4.D40" office:value-type="string">
            <text:p text:style-name="P14">Sociale e Immigrazione</text:p>
          </table:table-cell>
          <table:table-cell table:style-name="Tabella4.E40" office:value-type="string">
            <text:p text:style-name="P14">Foti Filippo</text:p>
          </table:table-cell>
          <table:table-cell table:style-name="Tabella4.F40" office:value-type="string">
            <text:p text:style-name="P15">20,00</text:p>
          </table:table-cell>
        </table:table-row>
        <table:table-row table:style-name="Tabella4.41">
          <table:table-cell table:style-name="Tabella4.A41" office:value-type="string">
            <text:p text:style-name="P14">2019</text:p>
          </table:table-cell>
          <table:table-cell table:style-name="Tabella4.B41" office:value-type="string">
            <text:p text:style-name="P14">2019-PL14</text:p>
          </table:table-cell>
          <table:table-cell table:style-name="Tabella4.C41" office:value-type="string">
            <text:p text:style-name="P14">Piano di lavoro sicuro e contrasto all'evasione tributaria</text:p>
          </table:table-cell>
          <table:table-cell table:style-name="Tabella4.D41" office:value-type="string">
            <text:p text:style-name="P14">Sociale e Immigrazione</text:p>
          </table:table-cell>
          <table:table-cell table:style-name="Tabella4.E41" office:value-type="string">
            <text:p text:style-name="P14">Foti Filippo</text:p>
          </table:table-cell>
          <table:table-cell table:style-name="Tabella4.F41" office:value-type="string">
            <text:p text:style-name="P15">12,00</text:p>
          </table:table-cell>
        </table:table-row>
        <table:table-row table:style-name="Tabella4.42">
          <table:table-cell table:style-name="Tabella4.A42" office:value-type="string">
            <text:p text:style-name="P14">2019</text:p>
          </table:table-cell>
          <table:table-cell table:style-name="Tabella4.B42" office:value-type="string">
            <text:p text:style-name="P14">2019-PL15</text:p>
          </table:table-cell>
          <table:table-cell table:style-name="Tabella4.C42" office:value-type="string">
            <text:p text:style-name="P14">Agire in rete contro la violenza di genere e le forme di sfruttamento</text:p>
          </table:table-cell>
          <table:table-cell table:style-name="Tabella4.D42" office:value-type="string">
            <text:p text:style-name="P14">Sociale e Immigrazione</text:p>
          </table:table-cell>
          <table:table-cell table:style-name="Tabella4.E42" office:value-type="string">
            <text:p text:style-name="P14">Foti Filippo</text:p>
          </table:table-cell>
          <table:table-cell table:style-name="Tabella4.F42" office:value-type="string">
            <text:p text:style-name="P15">18,00</text:p>
          </table:table-cell>
        </table:table-row>
        <table:table-row table:style-name="Tabella4.43">
          <table:table-cell table:style-name="Tabella4.A43" office:value-type="string">
            <text:p text:style-name="P14">2019</text:p>
          </table:table-cell>
          <table:table-cell table:style-name="Tabella4.B43" office:value-type="string">
            <text:p text:style-name="P14">2019-PL16</text:p>
          </table:table-cell>
          <table:table-cell table:style-name="Tabella4.C43" office:value-type="string">
            <text:p text:style-name="P14">Verso la gestione diretta della Società della Salute: <text:s/>Il segretariato sociale e i regolamenti.</text:p>
          </table:table-cell>
          <table:table-cell table:style-name="Tabella4.D43" office:value-type="string">
            <text:p text:style-name="P14">Sociale e Immigrazione</text:p>
          </table:table-cell>
          <table:table-cell table:style-name="Tabella4.E43" office:value-type="string">
            <text:p text:style-name="P14">Foti Filippo</text:p>
          </table:table-cell>
          <table:table-cell table:style-name="Tabella4.F43" office:value-type="string">
            <text:p text:style-name="P15">8,10</text:p>
          </table:table-cell>
        </table:table-row>
        <text:soft-page-break/>
        <table:table-row table:style-name="Tabella4.44">
          <table:table-cell table:style-name="Tabella4.A44" office:value-type="string">
            <text:p text:style-name="P14">2019</text:p>
          </table:table-cell>
          <table:table-cell table:style-name="Tabella4.B44" office:value-type="string">
            <text:p text:style-name="P14">2019-PE04</text:p>
          </table:table-cell>
          <table:table-cell table:style-name="Tabella4.C44" office:value-type="string">
            <text:p text:style-name="P14">Riorganizzazione archiviazione anagrafica e di stato civile per la dematerializzazione documentale, certificazione on line, semplificazione delle ricerche storiche ecc.</text:p>
          </table:table-cell>
          <table:table-cell table:style-name="Tabella4.D44" office:value-type="string">
            <text:p text:style-name="P14">Servizi Demografici</text:p>
          </table:table-cell>
          <table:table-cell table:style-name="Tabella4.E44" office:value-type="string">
            <text:p text:style-name="P14">Lotti Rosanna</text:p>
          </table:table-cell>
          <table:table-cell table:style-name="Tabella4.F44" office:value-type="string">
            <text:p text:style-name="P15">24,00</text:p>
          </table:table-cell>
        </table:table-row>
        <table:table-row table:style-name="Tabella4.45">
          <table:table-cell table:style-name="Tabella4.A45" office:value-type="string">
            <text:p text:style-name="P14">2019</text:p>
          </table:table-cell>
          <table:table-cell table:style-name="Tabella4.B45" office:value-type="string">
            <text:p text:style-name="P14">2019-PE05</text:p>
          </table:table-cell>
          <table:table-cell table:style-name="Tabella4.C45" office:value-type="string">
            <text:p text:style-name="P14">Riorganizzazione servizi demografici per una nuova dimensione centro e territorio</text:p>
          </table:table-cell>
          <table:table-cell table:style-name="Tabella4.D45" office:value-type="string">
            <text:p text:style-name="P14">Servizi Demografici</text:p>
          </table:table-cell>
          <table:table-cell table:style-name="Tabella4.E45" office:value-type="string">
            <text:p text:style-name="P14">Lotti Rosanna</text:p>
          </table:table-cell>
          <table:table-cell table:style-name="Tabella4.F45" office:value-type="string">
            <text:p text:style-name="P15">24,00</text:p>
          </table:table-cell>
        </table:table-row>
        <table:table-row table:style-name="Tabella4.46">
          <table:table-cell table:style-name="Tabella4.A46" office:value-type="string">
            <text:p text:style-name="P14">2019</text:p>
          </table:table-cell>
          <table:table-cell table:style-name="Tabella4.B46" office:value-type="string">
            <text:p text:style-name="P14">2019-UG04</text:p>
          </table:table-cell>
          <table:table-cell table:style-name="Tabella4.C46" office:value-type="string">
            <text:p text:style-name="P14">Dispersione zero</text:p>
          </table:table-cell>
          <table:table-cell table:style-name="Tabella4.D46" office:value-type="string">
            <text:p text:style-name="P14">Unità di Staff Statistica</text:p>
          </table:table-cell>
          <table:table-cell table:style-name="Tabella4.E46" office:value-type="string">
            <text:p text:style-name="P14">Lotti Rosanna</text:p>
          </table:table-cell>
          <table:table-cell table:style-name="Tabella4.F46" office:value-type="string">
            <text:p text:style-name="P15">24,00</text:p>
          </table:table-cell>
        </table:table-row>
        <table:table-row table:style-name="Tabella4.47">
          <table:table-cell table:style-name="Tabella4.A47" office:value-type="string">
            <text:p text:style-name="P14">2019</text:p>
          </table:table-cell>
          <table:table-cell table:style-name="Tabella4.B47" office:value-type="string">
            <text:p text:style-name="P14">2019-UG05</text:p>
          </table:table-cell>
          <table:table-cell table:style-name="Tabella4.C47" office:value-type="string">
            <text:p text:style-name="P14">Monitoraggio continuo per i servizi: URP, Scuola di Musica, Servizi Demografici, monitoraggio eventi della rassegna Prato Estate alla Corte delle sculture</text:p>
          </table:table-cell>
          <table:table-cell table:style-name="Tabella4.D47" office:value-type="string">
            <text:p text:style-name="P14">Unità di Staff Statistica</text:p>
          </table:table-cell>
          <table:table-cell table:style-name="Tabella4.E47" office:value-type="string">
            <text:p text:style-name="P14">Lotti Rosanna</text:p>
          </table:table-cell>
          <table:table-cell table:style-name="Tabella4.F47" office:value-type="string">
            <text:p text:style-name="P15">13,00</text:p>
          </table:table-cell>
        </table:table-row>
        <table:table-row table:style-name="Tabella4.48">
          <table:table-cell table:style-name="Tabella4.A48" office:value-type="string">
            <text:p text:style-name="P14">2019</text:p>
          </table:table-cell>
          <table:table-cell table:style-name="Tabella4.B48" office:value-type="string">
            <text:p text:style-name="P14">2019-PQ03</text:p>
          </table:table-cell>
          <table:table-cell table:style-name="Tabella4.C48" office:value-type="string">
            <text:p text:style-name="P14">Aggiornamento modello Registro del Titolare</text:p>
          </table:table-cell>
          <table:table-cell table:style-name="Tabella4.D48" office:value-type="string">
            <text:p text:style-name="P14">Servizio Avvocatura</text:p>
          </table:table-cell>
          <table:table-cell table:style-name="Tabella4.E48" office:value-type="string">
            <text:p text:style-name="P14">Martuscelli Emilio</text:p>
          </table:table-cell>
          <table:table-cell table:style-name="Tabella4.F48" office:value-type="string">
            <text:p text:style-name="P15">22,00</text:p>
          </table:table-cell>
        </table:table-row>
        <table:table-row table:style-name="Tabella4.49">
          <table:table-cell table:style-name="Tabella4.A49" office:value-type="string">
            <text:p text:style-name="P14">2019</text:p>
          </table:table-cell>
          <table:table-cell table:style-name="Tabella4.B49" office:value-type="string">
            <text:p text:style-name="P14">2019-GS06</text:p>
          </table:table-cell>
          <table:table-cell table:style-name="Tabella4.C49" office:value-type="string">
            <text:p text:style-name="P14">Aumento entrate da alienazioni immobili</text:p>
          </table:table-cell>
          <table:table-cell table:style-name="Tabella4.D49" office:value-type="string">
            <text:p text:style-name="P14">Gabinetto del Sindaco</text:p>
          </table:table-cell>
          <table:table-cell table:style-name="Tabella4.E49" office:value-type="string">
            <text:p text:style-name="P14">Nutini Massimo</text:p>
          </table:table-cell>
          <table:table-cell table:style-name="Tabella4.F49" office:value-type="string">
            <text:p text:style-name="P15">22,00</text:p>
          </table:table-cell>
        </table:table-row>
        <table:table-row table:style-name="Tabella4.50">
          <table:table-cell table:style-name="Tabella4.A50" office:value-type="string">
            <text:p text:style-name="P14">2019</text:p>
          </table:table-cell>
          <table:table-cell table:style-name="Tabella4.B50" office:value-type="string">
            <text:p text:style-name="P14">2019-GS07</text:p>
          </table:table-cell>
          <table:table-cell table:style-name="Tabella4.C50" office:value-type="string">
            <text:p text:style-name="P14">Progetto di recupero area ex ospedale Misericordia e dolce</text:p>
          </table:table-cell>
          <table:table-cell table:style-name="Tabella4.D50" office:value-type="string">
            <text:p text:style-name="P14">Gabinetto del Sindaco</text:p>
          </table:table-cell>
          <table:table-cell table:style-name="Tabella4.E50" office:value-type="string">
            <text:p text:style-name="P14">Nutini Massimo</text:p>
          </table:table-cell>
          <table:table-cell table:style-name="Tabella4.F50" office:value-type="string">
            <text:p text:style-name="P15">13,20</text:p>
          </table:table-cell>
        </table:table-row>
        <table:table-row table:style-name="Tabella4.51">
          <table:table-cell table:style-name="Tabella4.A51" office:value-type="string">
            <text:p text:style-name="P14">2019</text:p>
          </table:table-cell>
          <table:table-cell table:style-name="Tabella4.B51" office:value-type="string">
            <text:p text:style-name="P14">2019-GS08</text:p>
          </table:table-cell>
          <table:table-cell table:style-name="Tabella4.C51" office:value-type="string">
            <text:p text:style-name="P14">Razionalizzazione uso spazi per uffici e servizi del Comune e per le Società partecipate</text:p>
          </table:table-cell>
          <table:table-cell table:style-name="Tabella4.D51" office:value-type="string">
            <text:p text:style-name="P14">Gabinetto del Sindaco</text:p>
          </table:table-cell>
          <table:table-cell table:style-name="Tabella4.E51" office:value-type="string">
            <text:p text:style-name="P14">Nutini Massimo</text:p>
          </table:table-cell>
          <table:table-cell table:style-name="Tabella4.F51" office:value-type="string">
            <text:p text:style-name="P15">22,00</text:p>
          </table:table-cell>
        </table:table-row>
        <table:table-row table:style-name="Tabella4.52">
          <table:table-cell table:style-name="Tabella4.A52" office:value-type="string">
            <text:p text:style-name="P14">2019</text:p>
          </table:table-cell>
          <table:table-cell table:style-name="Tabella4.B52" office:value-type="string">
            <text:p text:style-name="P14">2019-GS09</text:p>
          </table:table-cell>
          <table:table-cell table:style-name="Tabella4.C52" office:value-type="string">
            <text:p text:style-name="P14">Parco Scientifico Tecnologico (ex Creaf)</text:p>
          </table:table-cell>
          <table:table-cell table:style-name="Tabella4.D52" office:value-type="string">
            <text:p text:style-name="P14">Gabinetto del Sindaco</text:p>
          </table:table-cell>
          <table:table-cell table:style-name="Tabella4.E52" office:value-type="string">
            <text:p text:style-name="P14">Nutini Massimo</text:p>
          </table:table-cell>
          <table:table-cell table:style-name="Tabella4.F52" office:value-type="string">
            <text:p text:style-name="P15">7,20</text:p>
          </table:table-cell>
        </table:table-row>
        <table:table-row table:style-name="Tabella4.53">
          <table:table-cell table:style-name="Tabella4.A53" office:value-type="string">
            <text:p text:style-name="P14">2019</text:p>
          </table:table-cell>
          <table:table-cell table:style-name="Tabella4.B53" office:value-type="string">
            <text:p text:style-name="P14">2019-GS10</text:p>
          </table:table-cell>
          <table:table-cell table:style-name="Tabella4.C53" office:value-type="string">
            <text:p text:style-name="P14">Promuovere il social housing: Cedere e/o conferire ai privati alcuni lotti già destinati a residenza per ottenere la realizzazione di numerosi alloggi di edilizia sociale o convenzionata</text:p>
          </table:table-cell>
          <table:table-cell table:style-name="Tabella4.D53" office:value-type="string">
            <text:p text:style-name="P14">Gabinetto del Sindaco</text:p>
          </table:table-cell>
          <table:table-cell table:style-name="Tabella4.E53" office:value-type="string">
            <text:p text:style-name="P14">Nutini Massimo</text:p>
          </table:table-cell>
          <table:table-cell table:style-name="Tabella4.F53" office:value-type="string">
            <text:p text:style-name="P15">9,30</text:p>
          </table:table-cell>
        </table:table-row>
        <table:table-row table:style-name="Tabella4.46">
          <table:table-cell table:style-name="Tabella4.A54" office:value-type="string">
            <text:p text:style-name="P14">2019</text:p>
          </table:table-cell>
          <table:table-cell table:style-name="Tabella4.B54" office:value-type="string">
            <text:p text:style-name="P14">2019-GS11</text:p>
          </table:table-cell>
          <table:table-cell table:style-name="Tabella4.C54" office:value-type="string">
            <text:p text:style-name="P14">Finanziamenti edilizia scolastica</text:p>
          </table:table-cell>
          <table:table-cell table:style-name="Tabella4.D54" office:value-type="string">
            <text:p text:style-name="P14">Gabinetto del Sindaco</text:p>
          </table:table-cell>
          <table:table-cell table:style-name="Tabella4.E54" office:value-type="string">
            <text:p text:style-name="P14">Nutini Massimo</text:p>
          </table:table-cell>
          <table:table-cell table:style-name="Tabella4.F54" office:value-type="string">
            <text:p text:style-name="P15">30,00</text:p>
          </table:table-cell>
        </table:table-row>
        <text:soft-page-break/>
        <table:table-row table:style-name="Tabella4.55">
          <table:table-cell table:style-name="Tabella4.A55" office:value-type="string">
            <text:p text:style-name="P14">2019</text:p>
          </table:table-cell>
          <table:table-cell table:style-name="Tabella4.B55" office:value-type="string">
            <text:p text:style-name="P14">2019-PB09</text:p>
          </table:table-cell>
          <table:table-cell table:style-name="Tabella4.C55" office:value-type="string">
            <text:p text:style-name="P14">Sperimentazione 0-6</text:p>
          </table:table-cell>
          <table:table-cell table:style-name="Tabella4.D55" office:value-type="string">
            <text:p text:style-name="P14">Pubblica Istruzione e Sport</text:p>
          </table:table-cell>
          <table:table-cell table:style-name="Tabella4.E55" office:value-type="string">
            <text:p text:style-name="P14">Palmieri Donatella</text:p>
          </table:table-cell>
          <table:table-cell table:style-name="Tabella4.F55" office:value-type="string">
            <text:p text:style-name="P15">28,00</text:p>
          </table:table-cell>
        </table:table-row>
        <table:table-row table:style-name="Tabella4.34">
          <table:table-cell table:style-name="Tabella4.A56" office:value-type="string">
            <text:p text:style-name="P14">2019</text:p>
          </table:table-cell>
          <table:table-cell table:style-name="Tabella4.B56" office:value-type="string">
            <text:p text:style-name="P14">2019-PB13</text:p>
          </table:table-cell>
          <table:table-cell table:style-name="Tabella4.C56" office:value-type="string">
            <text:p text:style-name="P14">Promuovere la conoscenza del territorio attraverso gli eventi sportivi</text:p>
          </table:table-cell>
          <table:table-cell table:style-name="Tabella4.D56" office:value-type="string">
            <text:p text:style-name="P14">Pubblica Istruzione e Sport</text:p>
          </table:table-cell>
          <table:table-cell table:style-name="Tabella4.E56" office:value-type="string">
            <text:p text:style-name="P14">Palmieri Donatella</text:p>
          </table:table-cell>
          <table:table-cell table:style-name="Tabella4.F56" office:value-type="string">
            <text:p text:style-name="P15">19,00</text:p>
          </table:table-cell>
        </table:table-row>
        <table:table-row table:style-name="Tabella4.57">
          <table:table-cell table:style-name="Tabella4.A57" office:value-type="string">
            <text:p text:style-name="P14">2019</text:p>
          </table:table-cell>
          <table:table-cell table:style-name="Tabella4.B57" office:value-type="string">
            <text:p text:style-name="P14">2019-PB15</text:p>
          </table:table-cell>
          <table:table-cell table:style-name="Tabella4.C57" office:value-type="string">
            <text:p text:style-name="P14">Individuazione del nuovo concessionario dello stadio comunale</text:p>
          </table:table-cell>
          <table:table-cell table:style-name="Tabella4.D57" office:value-type="string">
            <text:p text:style-name="P14">Pubblica Istruzione e Sport</text:p>
          </table:table-cell>
          <table:table-cell table:style-name="Tabella4.E57" office:value-type="string">
            <text:p text:style-name="P14">Palmieri Donatella</text:p>
          </table:table-cell>
          <table:table-cell table:style-name="Tabella4.F57" office:value-type="string">
            <text:p text:style-name="P15">24,00</text:p>
          </table:table-cell>
        </table:table-row>
        <table:table-row table:style-name="Tabella4.58">
          <table:table-cell table:style-name="Tabella4.A58" office:value-type="string">
            <text:p text:style-name="P14">2019</text:p>
          </table:table-cell>
          <table:table-cell table:style-name="Tabella4.B58" office:value-type="string">
            <text:p text:style-name="P14">2019-UD03</text:p>
          </table:table-cell>
          <table:table-cell table:style-name="Tabella4.C58" office:value-type="string">
            <text:p text:style-name="P14">Definizione degli obiettivi di contenimento dei costi delle partecipate controllate</text:p>
          </table:table-cell>
          <table:table-cell table:style-name="Tabella4.D58" office:value-type="string">
            <text:p text:style-name="P14">Staff Partec. in Enti e Soc.</text:p>
          </table:table-cell>
          <table:table-cell table:style-name="Tabella4.E58" office:value-type="string">
            <text:p text:style-name="P14">Palmieri Donatella</text:p>
          </table:table-cell>
          <table:table-cell table:style-name="Tabella4.F58" office:value-type="string">
            <text:p text:style-name="P15">22,00</text:p>
          </table:table-cell>
        </table:table-row>
        <table:table-row table:style-name="Tabella4.59">
          <table:table-cell table:style-name="Tabella4.A59" office:value-type="string">
            <text:p text:style-name="P14">2019</text:p>
          </table:table-cell>
          <table:table-cell table:style-name="Tabella4.B59" office:value-type="string">
            <text:p text:style-name="P14">2019-UD04</text:p>
          </table:table-cell>
          <table:table-cell table:style-name="Tabella4.C59" office:value-type="string">
            <text:p text:style-name="P14">Razionalizzazione gestione impianti natatori</text:p>
          </table:table-cell>
          <table:table-cell table:style-name="Tabella4.D59" office:value-type="string">
            <text:p text:style-name="P14">Staff Partec. in Enti e Soc.</text:p>
          </table:table-cell>
          <table:table-cell table:style-name="Tabella4.E59" office:value-type="string">
            <text:p text:style-name="P14">Palmieri Donatella</text:p>
          </table:table-cell>
          <table:table-cell table:style-name="Tabella4.F59" office:value-type="string">
            <text:p text:style-name="P15">28,00</text:p>
          </table:table-cell>
        </table:table-row>
        <table:table-row table:style-name="Tabella4.3">
          <table:table-cell table:style-name="Tabella4.A60" office:value-type="string">
            <text:p text:style-name="P14">2019</text:p>
          </table:table-cell>
          <table:table-cell table:style-name="Tabella4.B60" office:value-type="string">
            <text:p text:style-name="P14">2019-SC06</text:p>
          </table:table-cell>
          <table:table-cell table:style-name="Tabella4.C60" office:value-type="string">
            <text:p text:style-name="P14">Procedure concorsuali Tari</text:p>
          </table:table-cell>
          <table:table-cell table:style-name="Tabella4.D60" office:value-type="string">
            <text:p text:style-name="P14">Finanze e Tributi</text:p>
          </table:table-cell>
          <table:table-cell table:style-name="Tabella4.E60" office:value-type="string">
            <text:p text:style-name="P14">Palmieri Donatella</text:p>
          </table:table-cell>
          <table:table-cell table:style-name="Tabella4.F60" office:value-type="string">
            <text:p text:style-name="P15">25,00</text:p>
          </table:table-cell>
        </table:table-row>
        <table:table-row table:style-name="Tabella4.61">
          <table:table-cell table:style-name="Tabella4.A61" office:value-type="string">
            <text:p text:style-name="P14">2019</text:p>
          </table:table-cell>
          <table:table-cell table:style-name="Tabella4.B61" office:value-type="string">
            <text:p text:style-name="P14">2019-SC07</text:p>
          </table:table-cell>
          <table:table-cell table:style-name="Tabella4.C61" office:value-type="string">
            <text:p text:style-name="P14">Gestione locazioni turistiche</text:p>
          </table:table-cell>
          <table:table-cell table:style-name="Tabella4.D61" office:value-type="string">
            <text:p text:style-name="P14">Finanze e Tributi</text:p>
          </table:table-cell>
          <table:table-cell table:style-name="Tabella4.E61" office:value-type="string">
            <text:p text:style-name="P14">Palmieri Donatella</text:p>
          </table:table-cell>
          <table:table-cell table:style-name="Tabella4.F61" office:value-type="string">
            <text:p text:style-name="P15">26,00</text:p>
          </table:table-cell>
        </table:table-row>
        <table:table-row table:style-name="Tabella4.62">
          <table:table-cell table:style-name="Tabella4.A62" office:value-type="string">
            <text:p text:style-name="P14">2019</text:p>
          </table:table-cell>
          <table:table-cell table:style-name="Tabella4.B62" office:value-type="string">
            <text:p text:style-name="P14">2019-SC08</text:p>
          </table:table-cell>
          <table:table-cell table:style-name="Tabella4.C62" office:value-type="string">
            <text:p text:style-name="P14">revisione procedure contabili</text:p>
          </table:table-cell>
          <table:table-cell table:style-name="Tabella4.D62" office:value-type="string">
            <text:p text:style-name="P14">Finanze e Tributi</text:p>
          </table:table-cell>
          <table:table-cell table:style-name="Tabella4.E62" office:value-type="string">
            <text:p text:style-name="P14">Palmieri Donatella</text:p>
          </table:table-cell>
          <table:table-cell table:style-name="Tabella4.F62" office:value-type="string">
            <text:p text:style-name="P15">25,00</text:p>
          </table:table-cell>
        </table:table-row>
        <table:table-row table:style-name="Tabella4.63">
          <table:table-cell table:style-name="Tabella4.A63" office:value-type="string">
            <text:p text:style-name="P14">2019</text:p>
          </table:table-cell>
          <table:table-cell table:style-name="Tabella4.B63" office:value-type="string">
            <text:p text:style-name="P14">2019-SC11</text:p>
          </table:table-cell>
          <table:table-cell table:style-name="Tabella4.C63" office:value-type="string">
            <text:p text:style-name="P14">recupero entrate e riduzione evasione fiscale</text:p>
          </table:table-cell>
          <table:table-cell table:style-name="Tabella4.D63" office:value-type="string">
            <text:p text:style-name="P14">Finanze e Tributi</text:p>
          </table:table-cell>
          <table:table-cell table:style-name="Tabella4.E63" office:value-type="string">
            <text:p text:style-name="P14">Palmieri Donatella</text:p>
          </table:table-cell>
          <table:table-cell table:style-name="Tabella4.F63" office:value-type="string">
            <text:p text:style-name="P15">27,00</text:p>
          </table:table-cell>
        </table:table-row>
        <table:table-row table:style-name="Tabella4.17">
          <table:table-cell table:style-name="Tabella4.A64" office:value-type="string">
            <text:p text:style-name="P14">2019</text:p>
          </table:table-cell>
          <table:table-cell table:style-name="Tabella4.B64" office:value-type="string">
            <text:p text:style-name="P14">2019-SC12</text:p>
          </table:table-cell>
          <table:table-cell table:style-name="Tabella4.C64" office:value-type="string">
            <text:p text:style-name="P14">Parco scientifico tecnologico (ex Creaf)</text:p>
          </table:table-cell>
          <table:table-cell table:style-name="Tabella4.D64" office:value-type="string">
            <text:p text:style-name="P14">Finanze e Tributi</text:p>
          </table:table-cell>
          <table:table-cell table:style-name="Tabella4.E64" office:value-type="string">
            <text:p text:style-name="P14">Palmieri Donatella</text:p>
          </table:table-cell>
          <table:table-cell table:style-name="Tabella4.F64" office:value-type="string">
            <text:p text:style-name="P15">7,20</text:p>
          </table:table-cell>
        </table:table-row>
        <table:table-row table:style-name="Tabella4.65">
          <table:table-cell table:style-name="Tabella4.A65" office:value-type="string">
            <text:p text:style-name="P14">2019</text:p>
          </table:table-cell>
          <table:table-cell table:style-name="Tabella4.B65" office:value-type="string">
            <text:p text:style-name="P14">2019-CP09</text:p>
          </table:table-cell>
          <table:table-cell table:style-name="Tabella4.C65" office:value-type="string">
            <text:p text:style-name="P14">Digitalizzazione verbali serie A (avvisi) redatti dal Reparto Territoriale Esterna</text:p>
          </table:table-cell>
          <table:table-cell table:style-name="Tabella4.D65" office:value-type="string">
            <text:p text:style-name="P14">Corpo P.M</text:p>
          </table:table-cell>
          <table:table-cell table:style-name="Tabella4.E65" office:value-type="string">
            <text:p text:style-name="P14">Pasquinelli Andrea</text:p>
          </table:table-cell>
          <table:table-cell table:style-name="Tabella4.F65" office:value-type="string">
            <text:p text:style-name="P15">22,00</text:p>
          </table:table-cell>
        </table:table-row>
        <table:table-row table:style-name="Tabella4.66">
          <table:table-cell table:style-name="Tabella4.A66" office:value-type="string">
            <text:p text:style-name="P14">2019</text:p>
          </table:table-cell>
          <table:table-cell table:style-name="Tabella4.B66" office:value-type="string">
            <text:p text:style-name="P14">2019-CP10</text:p>
          </table:table-cell>
          <table:table-cell table:style-name="Tabella4.C66" office:value-type="string">
            <text:p text:style-name="P14">Divertimento in sicurezza</text:p>
          </table:table-cell>
          <table:table-cell table:style-name="Tabella4.D66" office:value-type="string">
            <text:p text:style-name="P14">Corpo P.M</text:p>
          </table:table-cell>
          <table:table-cell table:style-name="Tabella4.E66" office:value-type="string">
            <text:p text:style-name="P14">Pasquinelli Andrea</text:p>
          </table:table-cell>
          <table:table-cell table:style-name="Tabella4.F66" office:value-type="string">
            <text:p text:style-name="P15">28,00</text:p>
          </table:table-cell>
        </table:table-row>
        <table:table-row table:style-name="Tabella4.67">
          <table:table-cell table:style-name="Tabella4.A67" office:value-type="string">
            <text:p text:style-name="P14">2019</text:p>
          </table:table-cell>
          <table:table-cell table:style-name="Tabella4.B67" office:value-type="string">
            <text:p text:style-name="P14">2019-CP11</text:p>
          </table:table-cell>
          <table:table-cell table:style-name="Tabella4.C67" office:value-type="string">
            <text:p text:style-name="P14">Digitalizzazione segnalazioni ed esposti</text:p>
          </table:table-cell>
          <table:table-cell table:style-name="Tabella4.D67" office:value-type="string">
            <text:p text:style-name="P14">Corpo P.M</text:p>
          </table:table-cell>
          <table:table-cell table:style-name="Tabella4.E67" office:value-type="string">
            <text:p text:style-name="P14">Pasquinelli Andrea</text:p>
          </table:table-cell>
          <table:table-cell table:style-name="Tabella4.F67" office:value-type="string">
            <text:p text:style-name="P15">24,00</text:p>
          </table:table-cell>
        </table:table-row>
        <table:table-row table:style-name="Tabella4.68">
          <table:table-cell table:style-name="Tabella4.A68" office:value-type="string">
            <text:p text:style-name="P14">2019</text:p>
          </table:table-cell>
          <table:table-cell table:style-name="Tabella4.B68" office:value-type="string">
            <text:p text:style-name="P14">2019-CP12</text:p>
          </table:table-cell>
          <table:table-cell table:style-name="Tabella4.C68" office:value-type="string">
            <text:p text:style-name="P14">Regolamento del corpo di Polizia Municipale</text:p>
          </table:table-cell>
          <table:table-cell table:style-name="Tabella4.D68" office:value-type="string">
            <text:p text:style-name="P14">Corpo P.M</text:p>
          </table:table-cell>
          <table:table-cell table:style-name="Tabella4.E68" office:value-type="string">
            <text:p text:style-name="P14">Pasquinelli Andrea</text:p>
          </table:table-cell>
          <table:table-cell table:style-name="Tabella4.F68" office:value-type="string">
            <text:p text:style-name="P15">20,00</text:p>
          </table:table-cell>
        </table:table-row>
        <text:soft-page-break/>
        <table:table-row table:style-name="Tabella4.57">
          <table:table-cell table:style-name="Tabella4.A69" office:value-type="string">
            <text:p text:style-name="P14">2019</text:p>
          </table:table-cell>
          <table:table-cell table:style-name="Tabella4.B69" office:value-type="string">
            <text:p text:style-name="P14">2019-PF16</text:p>
          </table:table-cell>
          <table:table-cell table:style-name="Tabella4.C69" office:value-type="string">
            <text:p text:style-name="P14">Nuova gestione orti e oliveti sociali</text:p>
          </table:table-cell>
          <table:table-cell table:style-name="Tabella4.D69" office:value-type="string">
            <text:p text:style-name="P14">Governo del Territorio</text:p>
          </table:table-cell>
          <table:table-cell table:style-name="Tabella4.E69" office:value-type="string">
            <text:p text:style-name="P14">Pecorario Riccardo</text:p>
          </table:table-cell>
          <table:table-cell table:style-name="Tabella4.F69" office:value-type="string">
            <text:p text:style-name="P15">19,00</text:p>
          </table:table-cell>
        </table:table-row>
        <table:table-row table:style-name="Tabella4.70">
          <table:table-cell table:style-name="Tabella4.A70" office:value-type="string">
            <text:p text:style-name="P14">2019</text:p>
          </table:table-cell>
          <table:table-cell table:style-name="Tabella4.B70" office:value-type="string">
            <text:p text:style-name="P14">2019-PF17</text:p>
          </table:table-cell>
          <table:table-cell table:style-name="Tabella4.C70" office:value-type="string">
            <text:p text:style-name="P14">Cascine di tavola</text:p>
          </table:table-cell>
          <table:table-cell table:style-name="Tabella4.D70" office:value-type="string">
            <text:p text:style-name="P14">Governo del Territorio</text:p>
          </table:table-cell>
          <table:table-cell table:style-name="Tabella4.E70" office:value-type="string">
            <text:p text:style-name="P14">Pecorario Riccardo</text:p>
          </table:table-cell>
          <table:table-cell table:style-name="Tabella4.F70" office:value-type="string">
            <text:p text:style-name="P15">12,65</text:p>
          </table:table-cell>
        </table:table-row>
        <table:table-row table:style-name="Tabella4.71">
          <table:table-cell table:style-name="Tabella4.A71" office:value-type="string">
            <text:p text:style-name="P14">2019</text:p>
          </table:table-cell>
          <table:table-cell table:style-name="Tabella4.B71" office:value-type="string">
            <text:p text:style-name="P14">2019-PF18</text:p>
          </table:table-cell>
          <table:table-cell table:style-name="Tabella4.C71" office:value-type="string">
            <text:p text:style-name="P14">Cassa di espansione Vella</text:p>
          </table:table-cell>
          <table:table-cell table:style-name="Tabella4.D71" office:value-type="string">
            <text:p text:style-name="P14">Governo del Territorio</text:p>
          </table:table-cell>
          <table:table-cell table:style-name="Tabella4.E71" office:value-type="string">
            <text:p text:style-name="P14">Pecorario Riccardo</text:p>
          </table:table-cell>
          <table:table-cell table:style-name="Tabella4.F71" office:value-type="string">
            <text:p text:style-name="P15">5,20</text:p>
          </table:table-cell>
        </table:table-row>
        <table:table-row table:style-name="Tabella4.72">
          <table:table-cell table:style-name="Tabella4.A72" office:value-type="string">
            <text:p text:style-name="P14">2019</text:p>
          </table:table-cell>
          <table:table-cell table:style-name="Tabella4.B72" office:value-type="string">
            <text:p text:style-name="P14">2019-PF20</text:p>
          </table:table-cell>
          <table:table-cell table:style-name="Tabella4.C72" office:value-type="string">
            <text:p text:style-name="P14">Mercato Macrolotto 0</text:p>
          </table:table-cell>
          <table:table-cell table:style-name="Tabella4.D72" office:value-type="string">
            <text:p text:style-name="P14">Governo del Territorio</text:p>
          </table:table-cell>
          <table:table-cell table:style-name="Tabella4.E72" office:value-type="string">
            <text:p text:style-name="P14">Pecorario Riccardo</text:p>
          </table:table-cell>
          <table:table-cell table:style-name="Tabella4.F72" office:value-type="string">
            <text:p text:style-name="P15">27,00</text:p>
          </table:table-cell>
        </table:table-row>
        <table:table-row table:style-name="Tabella4.51">
          <table:table-cell table:style-name="Tabella4.A73" office:value-type="string">
            <text:p text:style-name="P14">2019</text:p>
          </table:table-cell>
          <table:table-cell table:style-name="Tabella4.B73" office:value-type="string">
            <text:p text:style-name="P14">2019-PF21</text:p>
          </table:table-cell>
          <table:table-cell table:style-name="Tabella4.C73" office:value-type="string">
            <text:p text:style-name="P14">Valorizzazione centro storico</text:p>
          </table:table-cell>
          <table:table-cell table:style-name="Tabella4.D73" office:value-type="string">
            <text:p text:style-name="P14">Governo del Territorio</text:p>
          </table:table-cell>
          <table:table-cell table:style-name="Tabella4.E73" office:value-type="string">
            <text:p text:style-name="P14">Pecorario Riccardo</text:p>
          </table:table-cell>
          <table:table-cell table:style-name="Tabella4.F73" office:value-type="string">
            <text:p text:style-name="P15">21,00</text:p>
          </table:table-cell>
        </table:table-row>
        <table:table-row table:style-name="Tabella4.3">
          <table:table-cell table:style-name="Tabella4.A74" office:value-type="string">
            <text:p text:style-name="P14">2019</text:p>
          </table:table-cell>
          <table:table-cell table:style-name="Tabella4.B74" office:value-type="string">
            <text:p text:style-name="P14">2019-PF22</text:p>
          </table:table-cell>
          <table:table-cell table:style-name="Tabella4.C74" office:value-type="string">
            <text:p text:style-name="P14">Riqualificazione energetica scuole e edifici comunali</text:p>
          </table:table-cell>
          <table:table-cell table:style-name="Tabella4.D74" office:value-type="string">
            <text:p text:style-name="P14">Governo del Territorio</text:p>
          </table:table-cell>
          <table:table-cell table:style-name="Tabella4.E74" office:value-type="string">
            <text:p text:style-name="P14">Pecorario Riccardo</text:p>
          </table:table-cell>
          <table:table-cell table:style-name="Tabella4.F74" office:value-type="string">
            <text:p text:style-name="P15">17,00</text:p>
          </table:table-cell>
        </table:table-row>
        <table:table-row table:style-name="Tabella4.75">
          <table:table-cell table:style-name="Tabella4.A75" office:value-type="string">
            <text:p text:style-name="P14">2019</text:p>
          </table:table-cell>
          <table:table-cell table:style-name="Tabella4.B75" office:value-type="string">
            <text:p text:style-name="P14">2019-PF26</text:p>
          </table:table-cell>
          <table:table-cell table:style-name="Tabella4.C75" office:value-type="string">
            <text:p text:style-name="P14">PRIUS - Programma per la Riqualificazione Urbana e la Sicurezza della periferia prossima alle mura del centro storico. Parco Fluviale</text:p>
          </table:table-cell>
          <table:table-cell table:style-name="Tabella4.D75" office:value-type="string">
            <text:p text:style-name="P14">Governo del Territorio</text:p>
          </table:table-cell>
          <table:table-cell table:style-name="Tabella4.E75" office:value-type="string">
            <text:p text:style-name="P14">Pecorario Riccardo</text:p>
          </table:table-cell>
          <table:table-cell table:style-name="Tabella4.F75" office:value-type="string">
            <text:p text:style-name="P15">20,96</text:p>
          </table:table-cell>
        </table:table-row>
        <table:table-row table:style-name="Tabella4.76">
          <table:table-cell table:style-name="Tabella4.A76" office:value-type="string">
            <text:p text:style-name="P14">2019</text:p>
          </table:table-cell>
          <table:table-cell table:style-name="Tabella4.B76" office:value-type="string">
            <text:p text:style-name="P14">2019-SE09</text:p>
          </table:table-cell>
          <table:table-cell table:style-name="Tabella4.C76" office:value-type="string">
            <text:p text:style-name="P14">Gestione flotta auto aziendale: ricerca soluzioni volte al miglioramento in termini di efficienza della spesa pubblica e ammodernamento dei mezzi più obsoleti</text:p>
          </table:table-cell>
          <table:table-cell table:style-name="Tabella4.D76" office:value-type="string">
            <text:p text:style-name="P14">Gare, Provveditorato Contratti</text:p>
          </table:table-cell>
          <table:table-cell table:style-name="Tabella4.E76" office:value-type="string">
            <text:p text:style-name="P14">Poli Luca</text:p>
          </table:table-cell>
          <table:table-cell table:style-name="Tabella4.F76" office:value-type="string">
            <text:p text:style-name="P15">19,00</text:p>
          </table:table-cell>
        </table:table-row>
        <table:table-row table:style-name="Tabella4.77">
          <table:table-cell table:style-name="Tabella4.A77" office:value-type="string">
            <text:p text:style-name="P14">2019</text:p>
          </table:table-cell>
          <table:table-cell table:style-name="Tabella4.B77" office:value-type="string">
            <text:p text:style-name="P14">2019-SE11</text:p>
          </table:table-cell>
          <table:table-cell table:style-name="Tabella4.C77" office:value-type="string">
            <text:p text:style-name="P14">Acquisizione immobiliare propedeutica al completamente della viabilità fra via Allende e via Tobbianese</text:p>
          </table:table-cell>
          <table:table-cell table:style-name="Tabella4.D77" office:value-type="string">
            <text:p text:style-name="P14">Gare, Provveditorato Contratti</text:p>
          </table:table-cell>
          <table:table-cell table:style-name="Tabella4.E77" office:value-type="string">
            <text:p text:style-name="P14">Poli Luca</text:p>
          </table:table-cell>
          <table:table-cell table:style-name="Tabella4.F77" office:value-type="string">
            <text:p text:style-name="P15">29,00</text:p>
          </table:table-cell>
        </table:table-row>
        <table:table-row table:style-name="Tabella4.78">
          <table:table-cell table:style-name="Tabella4.A78" office:value-type="string">
            <text:p text:style-name="P14">2019</text:p>
          </table:table-cell>
          <table:table-cell table:style-name="Tabella4.B78" office:value-type="string">
            <text:p text:style-name="P14">2019-PN03</text:p>
          </table:table-cell>
          <table:table-cell table:style-name="Tabella4.C78" office:value-type="string">
            <text:p text:style-name="P14">salute e sicurezza lavoro</text:p>
          </table:table-cell>
          <table:table-cell table:style-name="Tabella4.D78" office:value-type="string">
            <text:p text:style-name="P14">Prevenzione e sicurezza</text:p>
          </table:table-cell>
          <table:table-cell table:style-name="Tabella4.E78" office:value-type="string">
            <text:p text:style-name="P14">Quattrone Emilia</text:p>
          </table:table-cell>
          <table:table-cell table:style-name="Tabella4.F78" office:value-type="string">
            <text:p text:style-name="P15">11,50</text:p>
          </table:table-cell>
        </table:table-row>
        <table:table-row table:style-name="Tabella4.79">
          <table:table-cell table:style-name="Tabella4.A79" office:value-type="string">
            <text:p text:style-name="P14">2019</text:p>
          </table:table-cell>
          <table:table-cell table:style-name="Tabella4.B79" office:value-type="string">
            <text:p text:style-name="P14">2019-PN04</text:p>
          </table:table-cell>
          <table:table-cell table:style-name="Tabella4.C79" office:value-type="string">
            <text:p text:style-name="P14">Divulgazione del Piano di Protezione Civile</text:p>
          </table:table-cell>
          <table:table-cell table:style-name="Tabella4.D79" office:value-type="string">
            <text:p text:style-name="P14">Prevenzione e sicurezza</text:p>
          </table:table-cell>
          <table:table-cell table:style-name="Tabella4.E79" office:value-type="string">
            <text:p text:style-name="P14">Quattrone Emilia</text:p>
          </table:table-cell>
          <table:table-cell table:style-name="Tabella4.F79" office:value-type="string">
            <text:p text:style-name="P15">5,60</text:p>
          </table:table-cell>
        </table:table-row>
        <table:table-row table:style-name="Tabella4.80">
          <table:table-cell table:style-name="Tabella4.A80" office:value-type="string">
            <text:p text:style-name="P14">2019</text:p>
          </table:table-cell>
          <table:table-cell table:style-name="Tabella4.B80" office:value-type="string">
            <text:p text:style-name="P14">2019-PN05</text:p>
          </table:table-cell>
          <table:table-cell table:style-name="Tabella4.C80" office:value-type="string">
            <text:p text:style-name="P14">Analisi dei piani di protezione civile dei comuni della Regione Toscana</text:p>
          </table:table-cell>
          <table:table-cell table:style-name="Tabella4.D80" office:value-type="string">
            <text:p text:style-name="P14">Prevenzione e sicurezza</text:p>
          </table:table-cell>
          <table:table-cell table:style-name="Tabella4.E80" office:value-type="string">
            <text:p text:style-name="P14">Quattrone Emilia</text:p>
          </table:table-cell>
          <table:table-cell table:style-name="Tabella4.F80" office:value-type="string">
            <text:p text:style-name="P15">12,00</text:p>
          </table:table-cell>
        </table:table-row>
        <text:soft-page-break/>
        <table:table-row table:style-name="Tabella4.72">
          <table:table-cell table:style-name="Tabella4.A81" office:value-type="string">
            <text:p text:style-name="P14">2019</text:p>
          </table:table-cell>
          <table:table-cell table:style-name="Tabella4.B81" office:value-type="string">
            <text:p text:style-name="P14">2019-PH09</text:p>
          </table:table-cell>
          <table:table-cell table:style-name="Tabella4.C81" office:value-type="string">
            <text:p text:style-name="P14">Manutenzione strord. strade</text:p>
          </table:table-cell>
          <table:table-cell table:style-name="Tabella4.D81" office:value-type="string">
            <text:p text:style-name="P14">Mobilità</text:p>
          </table:table-cell>
          <table:table-cell table:style-name="Tabella4.E81" office:value-type="string">
            <text:p text:style-name="P14">Rocchi Rossano</text:p>
          </table:table-cell>
          <table:table-cell table:style-name="Tabella4.F81" office:value-type="string">
            <text:p text:style-name="P15">13,20</text:p>
          </table:table-cell>
        </table:table-row>
        <table:table-row table:style-name="Tabella4.82">
          <table:table-cell table:style-name="Tabella4.A82" office:value-type="string">
            <text:p text:style-name="P14">2019</text:p>
          </table:table-cell>
          <table:table-cell table:style-name="Tabella4.B82" office:value-type="string">
            <text:p text:style-name="P14">2019-PH10</text:p>
          </table:table-cell>
          <table:table-cell table:style-name="Tabella4.C82" office:value-type="string">
            <text:p text:style-name="P14">Estensione e miglioramento percorsi pedonali e ciclabili</text:p>
          </table:table-cell>
          <table:table-cell table:style-name="Tabella4.D82" office:value-type="string">
            <text:p text:style-name="P14">Mobilità</text:p>
          </table:table-cell>
          <table:table-cell table:style-name="Tabella4.E82" office:value-type="string">
            <text:p text:style-name="P14">Rocchi Rossano</text:p>
          </table:table-cell>
          <table:table-cell table:style-name="Tabella4.F82" office:value-type="string">
            <text:p text:style-name="P15">10,56</text:p>
          </table:table-cell>
        </table:table-row>
        <table:table-row table:style-name="Tabella4.10">
          <table:table-cell table:style-name="Tabella4.A83" office:value-type="string">
            <text:p text:style-name="P14">2019</text:p>
          </table:table-cell>
          <table:table-cell table:style-name="Tabella4.B83" office:value-type="string">
            <text:p text:style-name="P14">2019-PH11</text:p>
          </table:table-cell>
          <table:table-cell table:style-name="Tabella4.C83" office:value-type="string">
            <text:p text:style-name="P14">Riqualificazione centro storico</text:p>
          </table:table-cell>
          <table:table-cell table:style-name="Tabella4.D83" office:value-type="string">
            <text:p text:style-name="P14">Mobilità</text:p>
          </table:table-cell>
          <table:table-cell table:style-name="Tabella4.E83" office:value-type="string">
            <text:p text:style-name="P14">Rocchi Rossano</text:p>
          </table:table-cell>
          <table:table-cell table:style-name="Tabella4.F83" office:value-type="string">
            <text:p text:style-name="P15">13,80</text:p>
          </table:table-cell>
        </table:table-row>
        <table:table-row table:style-name="Tabella4.84">
          <table:table-cell table:style-name="Tabella4.A84" office:value-type="string">
            <text:p text:style-name="P14">2019</text:p>
          </table:table-cell>
          <table:table-cell table:style-name="Tabella4.B84" office:value-type="string">
            <text:p text:style-name="P14">2019-PH12</text:p>
          </table:table-cell>
          <table:table-cell table:style-name="Tabella4.C84" office:value-type="string">
            <text:p text:style-name="P14">Riqualificazione periferie</text:p>
          </table:table-cell>
          <table:table-cell table:style-name="Tabella4.D84" office:value-type="string">
            <text:p text:style-name="P14">Mobilità</text:p>
          </table:table-cell>
          <table:table-cell table:style-name="Tabella4.E84" office:value-type="string">
            <text:p text:style-name="P14">Rocchi Rossano</text:p>
          </table:table-cell>
          <table:table-cell table:style-name="Tabella4.F84" office:value-type="string">
            <text:p text:style-name="P15">14,40</text:p>
          </table:table-cell>
        </table:table-row>
        <table:table-row table:style-name="Tabella4.3">
          <table:table-cell table:style-name="Tabella4.A85" office:value-type="string">
            <text:p text:style-name="P14">2019</text:p>
          </table:table-cell>
          <table:table-cell table:style-name="Tabella4.B85" office:value-type="string">
            <text:p text:style-name="P14">2019-PH13</text:p>
          </table:table-cell>
          <table:table-cell table:style-name="Tabella4.C85" office:value-type="string">
            <text:p text:style-name="P14">Miglioramento servizi cimiteriali</text:p>
          </table:table-cell>
          <table:table-cell table:style-name="Tabella4.D85" office:value-type="string">
            <text:p text:style-name="P14">Mobilità</text:p>
          </table:table-cell>
          <table:table-cell table:style-name="Tabella4.E85" office:value-type="string">
            <text:p text:style-name="P14">Rocchi Rossano</text:p>
          </table:table-cell>
          <table:table-cell table:style-name="Tabella4.F85" office:value-type="string">
            <text:p text:style-name="P15">19,00</text:p>
          </table:table-cell>
        </table:table-row>
        <table:table-row table:style-name="Tabella4.86">
          <table:table-cell table:style-name="Tabella4.A86" office:value-type="string">
            <text:p text:style-name="P14">2019</text:p>
          </table:table-cell>
          <table:table-cell table:style-name="Tabella4.B86" office:value-type="string">
            <text:p text:style-name="P14">2019-PH14</text:p>
          </table:table-cell>
          <table:table-cell table:style-name="Tabella4.C86" office:value-type="string">
            <text:p text:style-name="P14">Censimento e monitoraggio programmato delle opere d'arte stradale, comprensivo della verifica della vulnerabilità sismica</text:p>
          </table:table-cell>
          <table:table-cell table:style-name="Tabella4.D86" office:value-type="string">
            <text:p text:style-name="P14">Mobilità</text:p>
          </table:table-cell>
          <table:table-cell table:style-name="Tabella4.E86" office:value-type="string">
            <text:p text:style-name="P14">Rocchi Rossano</text:p>
          </table:table-cell>
          <table:table-cell table:style-name="Tabella4.F86" office:value-type="string">
            <text:p text:style-name="P15">10,50</text:p>
          </table:table-cell>
        </table:table-row>
        <table:table-row table:style-name="Tabella4.66">
          <table:table-cell table:style-name="Tabella4.A87" office:value-type="string">
            <text:p text:style-name="P14">2019</text:p>
          </table:table-cell>
          <table:table-cell table:style-name="Tabella4.B87" office:value-type="string">
            <text:p text:style-name="P14">2019-PH15</text:p>
          </table:table-cell>
          <table:table-cell table:style-name="Tabella4.C87" office:value-type="string">
            <text:p text:style-name="P14">Miglioramento Sicurezza stradale</text:p>
          </table:table-cell>
          <table:table-cell table:style-name="Tabella4.D87" office:value-type="string">
            <text:p text:style-name="P14">Mobilità</text:p>
          </table:table-cell>
          <table:table-cell table:style-name="Tabella4.E87" office:value-type="string">
            <text:p text:style-name="P14">Rocchi Rossano</text:p>
          </table:table-cell>
          <table:table-cell table:style-name="Tabella4.F87" office:value-type="string">
            <text:p text:style-name="P15">12,00</text:p>
          </table:table-cell>
        </table:table-row>
        <table:table-row table:style-name="Tabella4.88">
          <table:table-cell table:style-name="Tabella4.A88" office:value-type="string">
            <text:p text:style-name="P14">2019</text:p>
          </table:table-cell>
          <table:table-cell table:style-name="Tabella4.B88" office:value-type="string">
            <text:p text:style-name="P14">2019-PH16</text:p>
          </table:table-cell>
          <table:table-cell table:style-name="Tabella4.C88" office:value-type="string">
            <text:p text:style-name="P14">Mobilità sostenibile casa- scuola</text:p>
          </table:table-cell>
          <table:table-cell table:style-name="Tabella4.D88" office:value-type="string">
            <text:p text:style-name="P14">Mobilità</text:p>
          </table:table-cell>
          <table:table-cell table:style-name="Tabella4.E88" office:value-type="string">
            <text:p text:style-name="P14">Rocchi Rossano</text:p>
          </table:table-cell>
          <table:table-cell table:style-name="Tabella4.F88" office:value-type="string">
            <text:p text:style-name="P15">13,50</text:p>
          </table:table-cell>
        </table:table-row>
        <table:table-row table:style-name="Tabella4.10">
          <table:table-cell table:style-name="Tabella4.A89" office:value-type="string">
            <text:p text:style-name="P14">2019</text:p>
          </table:table-cell>
          <table:table-cell table:style-name="Tabella4.B89" office:value-type="string">
            <text:p text:style-name="P14">2019-PH17</text:p>
          </table:table-cell>
          <table:table-cell table:style-name="Tabella4.C89" office:value-type="string">
            <text:p text:style-name="P14">Efficientamento Pubblica Illuminazione</text:p>
          </table:table-cell>
          <table:table-cell table:style-name="Tabella4.D89" office:value-type="string">
            <text:p text:style-name="P14">Mobilità</text:p>
          </table:table-cell>
          <table:table-cell table:style-name="Tabella4.E89" office:value-type="string">
            <text:p text:style-name="P14">Rocchi Rossano</text:p>
          </table:table-cell>
          <table:table-cell table:style-name="Tabella4.F89" office:value-type="string">
            <text:p text:style-name="P15">10,00</text:p>
          </table:table-cell>
        </table:table-row>
        <table:table-row table:style-name="Tabella4.90">
          <table:table-cell table:style-name="Tabella4.A90" office:value-type="string">
            <text:p text:style-name="P14">2019</text:p>
          </table:table-cell>
          <table:table-cell table:style-name="Tabella4.B90" office:value-type="string">
            <text:p text:style-name="P14">2019-PH18</text:p>
          </table:table-cell>
          <table:table-cell table:style-name="Tabella4.C90" office:value-type="string">
            <text:p text:style-name="P14">Nuove infrastrutture stradali</text:p>
          </table:table-cell>
          <table:table-cell table:style-name="Tabella4.D90" office:value-type="string">
            <text:p text:style-name="P14">Mobilità</text:p>
          </table:table-cell>
          <table:table-cell table:style-name="Tabella4.E90" office:value-type="string">
            <text:p text:style-name="P14">Rocchi Rossano</text:p>
          </table:table-cell>
          <table:table-cell table:style-name="Tabella4.F90" office:value-type="string">
            <text:p text:style-name="P15">12,49</text:p>
          </table:table-cell>
        </table:table-row>
        <table:table-row table:style-name="Tabella4.3">
          <table:table-cell table:style-name="Tabella4.A91" office:value-type="string">
            <text:p text:style-name="P14">2019</text:p>
          </table:table-cell>
          <table:table-cell table:style-name="Tabella4.B91" office:value-type="string">
            <text:p text:style-name="P14">2019-PH21</text:p>
          </table:table-cell>
          <table:table-cell table:style-name="Tabella4.C91" office:value-type="string">
            <text:p text:style-name="P14">Avvio di tutti i cantieri di lavori stradali finanziati</text:p>
          </table:table-cell>
          <table:table-cell table:style-name="Tabella4.D91" office:value-type="string">
            <text:p text:style-name="P14">Mobilità</text:p>
          </table:table-cell>
          <table:table-cell table:style-name="Tabella4.E91" office:value-type="string">
            <text:p text:style-name="P14">Rocchi Rossano</text:p>
          </table:table-cell>
          <table:table-cell table:style-name="Tabella4.F91" office:value-type="string">
            <text:p text:style-name="P15">25,00</text:p>
          </table:table-cell>
        </table:table-row>
        <table:table-row table:style-name="Tabella4.92">
          <table:table-cell table:style-name="Tabella4.A92" office:value-type="string">
            <text:p text:style-name="P14">2019</text:p>
          </table:table-cell>
          <table:table-cell table:style-name="Tabella4.B92" office:value-type="string">
            <text:p text:style-name="P14">2019-PA07</text:p>
          </table:table-cell>
          <table:table-cell table:style-name="Tabella4.C92" office:value-type="string">
            <text:p text:style-name="P14">Rafforzare l'immagine della città attraverso il city branding "Città di Prato"</text:p>
          </table:table-cell>
          <table:table-cell table:style-name="Tabella4.D92" office:value-type="string">
            <text:p text:style-name="P14">Cultura, turismo e promozione del territorio</text:p>
          </table:table-cell>
          <table:table-cell table:style-name="Tabella4.E92" office:value-type="string">
            <text:p text:style-name="P14">Tocco Rosanna</text:p>
          </table:table-cell>
          <table:table-cell table:style-name="Tabella4.F92" office:value-type="string">
            <text:p text:style-name="P15">13,00</text:p>
          </table:table-cell>
        </table:table-row>
        <text:soft-page-break/>
        <table:table-row table:style-name="Tabella4.2">
          <table:table-cell table:style-name="Tabella4.A93" office:value-type="string">
            <text:p text:style-name="P14">2019</text:p>
          </table:table-cell>
          <table:table-cell table:style-name="Tabella4.B93" office:value-type="string">
            <text:p text:style-name="P14">2019-PA08</text:p>
          </table:table-cell>
          <table:table-cell table:style-name="Tabella4.C93" office:value-type="string">
            <text:p text:style-name="P14">Nuovi prodotti turistici</text:p>
          </table:table-cell>
          <table:table-cell table:style-name="Tabella4.D93" office:value-type="string">
            <text:p text:style-name="P14">Cultura, turismo e promozione del territorio</text:p>
          </table:table-cell>
          <table:table-cell table:style-name="Tabella4.E93" office:value-type="string">
            <text:p text:style-name="P14">Tocco Rosanna</text:p>
          </table:table-cell>
          <table:table-cell table:style-name="Tabella4.F93" office:value-type="string">
            <text:p text:style-name="P15">22,00</text:p>
          </table:table-cell>
        </table:table-row>
        <table:table-row table:style-name="Tabella4.94">
          <table:table-cell table:style-name="Tabella4.A94" office:value-type="string">
            <text:p text:style-name="P14">2019</text:p>
          </table:table-cell>
          <table:table-cell table:style-name="Tabella4.B94" office:value-type="string">
            <text:p text:style-name="P14">2019-PA09</text:p>
          </table:table-cell>
          <table:table-cell table:style-name="Tabella4.C94" office:value-type="string">
            <text:p text:style-name="P14">Incremento consumi culturali</text:p>
          </table:table-cell>
          <table:table-cell table:style-name="Tabella4.D94" office:value-type="string">
            <text:p text:style-name="P14">Cultura, turismo e promozione del territorio</text:p>
          </table:table-cell>
          <table:table-cell table:style-name="Tabella4.E94" office:value-type="string">
            <text:p text:style-name="P14">Tocco Rosanna</text:p>
          </table:table-cell>
          <table:table-cell table:style-name="Tabella4.F94" office:value-type="string">
            <text:p text:style-name="P15">22,00</text:p>
          </table:table-cell>
        </table:table-row>
        <table:table-row table:style-name="Tabella4.5">
          <table:table-cell table:style-name="Tabella4.A95" office:value-type="string">
            <text:p text:style-name="P14">2019</text:p>
          </table:table-cell>
          <table:table-cell table:style-name="Tabella4.B95" office:value-type="string">
            <text:p text:style-name="P14">2019-PA12</text:p>
          </table:table-cell>
          <table:table-cell table:style-name="Tabella4.C95" office:value-type="string">
            <text:p text:style-name="P14">Parco Scientifico Tecnologico (ex Creaf)</text:p>
          </table:table-cell>
          <table:table-cell table:style-name="Tabella4.D95" office:value-type="string">
            <text:p text:style-name="P14">Cultura, turismo e promozione del territorio</text:p>
          </table:table-cell>
          <table:table-cell table:style-name="Tabella4.E95" office:value-type="string">
            <text:p text:style-name="P14">Tocco Rosanna</text:p>
          </table:table-cell>
          <table:table-cell table:style-name="Tabella4.F95" office:value-type="string">
            <text:p text:style-name="P15">7,20</text:p>
          </table:table-cell>
        </table:table-row>
        <table:table-row table:style-name="Tabella4.94">
          <table:table-cell table:style-name="Tabella4.A96" office:value-type="string">
            <text:p text:style-name="P14">2019</text:p>
          </table:table-cell>
          <table:table-cell table:style-name="Tabella4.B96" office:value-type="string">
            <text:p text:style-name="P14">2019-UH04</text:p>
          </table:table-cell>
          <table:table-cell table:style-name="Tabella4.C96" office:value-type="string">
            <text:p text:style-name="P14">Sito istituzionale e nuova scrivania del cittadino</text:p>
          </table:table-cell>
          <table:table-cell table:style-name="Tabella4.D96" office:value-type="string">
            <text:p text:style-name="P14">Unità di Staff Comunicazione e Partecipazione</text:p>
          </table:table-cell>
          <table:table-cell table:style-name="Tabella4.E96" office:value-type="string">
            <text:p text:style-name="P14">Tocco Rosanna</text:p>
          </table:table-cell>
          <table:table-cell table:style-name="Tabella4.F96" office:value-type="string">
            <text:p text:style-name="P15">16,00</text:p>
          </table:table-cell>
        </table:table-row>
        <table:table-row table:style-name="Tabella4.61">
          <table:table-cell table:style-name="Tabella4.A97" office:value-type="string">
            <text:p text:style-name="P14">2019</text:p>
          </table:table-cell>
          <table:table-cell table:style-name="Tabella4.B97" office:value-type="string">
            <text:p text:style-name="P14">2019-UH05</text:p>
          </table:table-cell>
          <table:table-cell table:style-name="Tabella4.C97" office:value-type="string">
            <text:p text:style-name="P14">Incremento della qualità della comunicazione dell'Ente</text:p>
          </table:table-cell>
          <table:table-cell table:style-name="Tabella4.D97" office:value-type="string">
            <text:p text:style-name="P14">Unità di Staff Comunicazione e Partecipazione</text:p>
          </table:table-cell>
          <table:table-cell table:style-name="Tabella4.E97" office:value-type="string">
            <text:p text:style-name="P14">Tocco Rosanna</text:p>
          </table:table-cell>
          <table:table-cell table:style-name="Tabella4.F97" office:value-type="string">
            <text:p text:style-name="P15">19,00</text:p>
          </table:table-cell>
        </table:table-row>
        <table:table-row table:style-name="Tabella4.98">
          <table:table-cell table:style-name="Tabella4.A98" office:value-type="string">
            <text:p text:style-name="P14">2019</text:p>
          </table:table-cell>
          <table:table-cell table:style-name="Tabella4.B98" office:value-type="string">
            <text:p text:style-name="P14">2019-UH06</text:p>
          </table:table-cell>
          <table:table-cell table:style-name="Tabella4.C98" office:value-type="string">
            <text:p text:style-name="P14">Ridisegnare l'uso dei media nel piano di comunicazione dell'Ente per aumentare l'efficacia</text:p>
          </table:table-cell>
          <table:table-cell table:style-name="Tabella4.D98" office:value-type="string">
            <text:p text:style-name="P14">Unità di Staff Comunicazione e Partecipazione</text:p>
          </table:table-cell>
          <table:table-cell table:style-name="Tabella4.E98" office:value-type="string">
            <text:p text:style-name="P14">Tocco Rosanna</text:p>
          </table:table-cell>
          <table:table-cell table:style-name="Tabella4.F98" office:value-type="string">
            <text:p text:style-name="P15">21,00</text:p>
          </table:table-cell>
        </table:table-row>
        <table:table-row table:style-name="Tabella4.99">
          <table:table-cell table:style-name="Tabella4.A99" office:value-type="string">
            <text:p text:style-name="P14">2019</text:p>
          </table:table-cell>
          <table:table-cell table:style-name="Tabella4.B99" office:value-type="string">
            <text:p text:style-name="P14">2019-SD05</text:p>
          </table:table-cell>
          <table:table-cell table:style-name="Tabella4.C99" office:value-type="string">
            <text:p text:style-name="P14">Agenda digitale</text:p>
          </table:table-cell>
          <table:table-cell table:style-name="Tabella4.D99" office:value-type="string">
            <text:p text:style-name="P14">Sistema Informativo</text:p>
          </table:table-cell>
          <table:table-cell table:style-name="Tabella4.E99" office:value-type="string">
            <text:p text:style-name="P14">Tocco Rosanna</text:p>
          </table:table-cell>
          <table:table-cell table:style-name="Tabella4.F99" office:value-type="string">
            <text:p text:style-name="P15">24,50</text:p>
          </table:table-cell>
        </table:table-row>
        <table:table-row table:style-name="Tabella4.78">
          <table:table-cell table:style-name="Tabella4.A100" office:value-type="string">
            <text:p text:style-name="P14">2019</text:p>
          </table:table-cell>
          <table:table-cell table:style-name="Tabella4.B100" office:value-type="string">
            <text:p text:style-name="P14">2019-SD06</text:p>
          </table:table-cell>
          <table:table-cell table:style-name="Tabella4.C100" office:value-type="string">
            <text:p text:style-name="P14">Portale Io@Prato</text:p>
          </table:table-cell>
          <table:table-cell table:style-name="Tabella4.D100" office:value-type="string">
            <text:p text:style-name="P14">Sistema Informativo</text:p>
          </table:table-cell>
          <table:table-cell table:style-name="Tabella4.E100" office:value-type="string">
            <text:p text:style-name="P14">Tocco Rosanna</text:p>
          </table:table-cell>
          <table:table-cell table:style-name="Tabella4.F100" office:value-type="string">
            <text:p text:style-name="P15">16,80</text:p>
          </table:table-cell>
        </table:table-row>
        <table:table-row table:style-name="Tabella4.101">
          <table:table-cell table:style-name="Tabella4.A101" office:value-type="string">
            <text:p text:style-name="P14">2019</text:p>
          </table:table-cell>
          <table:table-cell table:style-name="Tabella4.B101" office:value-type="string">
            <text:p text:style-name="P14">2019-SD07</text:p>
          </table:table-cell>
          <table:table-cell table:style-name="Tabella4.C101" office:value-type="string">
            <text:p text:style-name="P14">Ricerca, pianificazione e sviluppo delle attività ICT</text:p>
          </table:table-cell>
          <table:table-cell table:style-name="Tabella4.D101" office:value-type="string">
            <text:p text:style-name="P14">Sistema Informativo</text:p>
          </table:table-cell>
          <table:table-cell table:style-name="Tabella4.E101" office:value-type="string">
            <text:p text:style-name="P14">Tocco Rosanna</text:p>
          </table:table-cell>
          <table:table-cell table:style-name="Tabella4.F101" office:value-type="string">
            <text:p text:style-name="P15">26,00</text:p>
          </table:table-cell>
        </table:table-row>
        <table:table-row table:style-name="Tabella4.102">
          <table:table-cell table:style-name="Tabella4.A102" office:value-type="string">
            <text:p text:style-name="P14">2019</text:p>
          </table:table-cell>
          <table:table-cell table:style-name="Tabella4.B102" office:value-type="string">
            <text:p text:style-name="P14">2019-SD08</text:p>
          </table:table-cell>
          <table:table-cell table:style-name="Tabella4.C102" office:value-type="string">
            <text:p text:style-name="P14">Piano Triennale di informatizzazione</text:p>
          </table:table-cell>
          <table:table-cell table:style-name="Tabella4.D102" office:value-type="string">
            <text:p text:style-name="P14">Sistema Informativo</text:p>
          </table:table-cell>
          <table:table-cell table:style-name="Tabella4.E102" office:value-type="string">
            <text:p text:style-name="P14">Tocco Rosanna</text:p>
          </table:table-cell>
          <table:table-cell table:style-name="Tabella4.F102" office:value-type="string">
            <text:p text:style-name="P15">22,40</text:p>
          </table:table-cell>
        </table:table-row>
        <table:table-row table:style-name="Tabella4.103">
          <table:table-cell table:style-name="Tabella4.A103" office:value-type="string">
            <text:p text:style-name="P14">2019</text:p>
          </table:table-cell>
          <table:table-cell table:style-name="Tabella4.B103" office:value-type="string">
            <text:p text:style-name="P14">2019-SD10</text:p>
          </table:table-cell>
          <table:table-cell table:style-name="Tabella4.C103" office:value-type="string">
            <text:p text:style-name="P14">Coordinamento territoriale PTI per avviare forme di collaborazione per accelerare i tempi di realizzazione, diminuire i costi ed i rischi di insuccesso</text:p>
          </table:table-cell>
          <table:table-cell table:style-name="Tabella4.D103" office:value-type="string">
            <text:p text:style-name="P14">Sistema Informativo</text:p>
          </table:table-cell>
          <table:table-cell table:style-name="Tabella4.E103" office:value-type="string">
            <text:p text:style-name="P14">Tocco Rosanna</text:p>
          </table:table-cell>
          <table:table-cell table:style-name="Tabella4.F103" office:value-type="string">
            <text:p text:style-name="P15">26,00</text:p>
          </table:table-cell>
        </table:table-row>
      </table:table>
      <text:p text:style-name="P10"/>
      <text:p text:style-name="P10"><text:soft-page-break/>A conclusione della riunione, il NDV d<text:span text:style-name="T9">à</text:span> mandato al responsabile della struttura tecnica di supporto di predisporre il verbale della presente seduta ed i relativi allegati che saranno firmati digitalmente appena predisposti. </text:p>
      <text:h text:style-name="P27" text:outline-level="1">La riunione termina alle ore 17.30</text:h>
      <text:h text:style-name="P29" text:outline-level="1"/>
      <text:h text:style-name="P29" text:outline-level="1">Prato, 21/05/2019</text:h>
      <table:table table:name="Tabella5" table:style-name="Tabella5">
        <table:table-column table:style-name="Tabella5.A"/>
        <table:table-column table:style-name="Tabella5.B"/>
        <table:table-row>
          <table:table-cell table:style-name="Tabella5.A1" office:value-type="string">
            <text:p text:style-name="P6"/>
            <text:p text:style-name="P6">Simonetta Fedeli ( Presidente) <text:s/></text:p>
          </table:table-cell>
          <table:table-cell table:style-name="Tabella5.B1" office:value-type="string">
            <text:p text:style-name="P6"/>
            <text:p text:style-name="P7">Sottoscritto in data 03/06/2019</text:p>
          </table:table-cell>
        </table:table-row>
        <table:table-row table:style-name="Tabella5.2">
          <table:table-cell table:style-name="Tabella5.A1" office:value-type="string">
            <text:p text:style-name="P6"/>
            <text:p text:style-name="P6">Roberto Gerardi<text:tab/></text:p>
          </table:table-cell>
          <table:table-cell table:style-name="Tabella5.B2" office:value-type="string">
            <text:p text:style-name="P6"/>
            <text:p text:style-name="P7">Sottoscritto in data 04/06/2019</text:p>
          </table:table-cell>
        </table:table-row>
        <table:table-row>
          <table:table-cell table:style-name="Tabella5.A1" office:value-type="string">
            <text:p text:style-name="P5"/>
            <text:p text:style-name="P5">Federica Caponi <text:s text:c="10"/></text:p>
          </table:table-cell>
          <table:table-cell table:style-name="Tabella5.B2" office:value-type="string">
            <text:p text:style-name="P5"/>
            <text:p text:style-name="P5">ASSENTE</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fo:font-size="7pt" fo:font-weight="bold" style:font-size-asian="7pt" style:font-weight-asian="bold" fo:hyphenate="false"/>
    </style:style>
    <style:style style:name="Heading_20_2" style:display-name="Heading 2" style:family="paragraph" style:parent-style-name="Normal" style:next-style-name="Normal" style:default-outline-level="2" style:class="text">
      <style:paragraph-properties fo:line-height="150%" fo:text-align="justify" style:justify-single-word="false" fo:hyphenation-ladder-count="no-limit" fo:keep-with-next="always"/>
      <style:text-properties fo:font-size="12pt" style:font-size-asian="12pt" style:font-weight-complex="bold" fo:hyphenate="false"/>
    </style:style>
    <style:style style:name="Normal" style:family="paragraph">
      <style:paragraph-properties fo:hyphenation-ladder-count="no-limit"/>
      <style:text-properties style:font-name="Arial" fo:font-family="Arial" style:font-family-generic="swiss" style:font-pitch="variable" fo:language="it" fo:country="IT" style:language-asian="it" style:country-asian="IT" fo:hyphenate="false"/>
    </style:style>
    <style:style style:name="Header" style:family="paragraph" style:parent-style-name="Normal"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Body_20_Text" style:display-name="Body Text" style:family="paragraph" style:parent-style-name="Normal">
      <style:paragraph-properties fo:text-align="justify" style:justify-single-word="false" fo:hyphenation-ladder-count="no-limit"/>
      <style:text-properties fo:font-size="11pt" style:font-size-asian="11pt" style:font-name-complex="Arial" style:font-family-complex="Arial" style:font-family-generic-complex="swiss" style:font-pitch-complex="variable" style:font-size-complex="12pt" fo:hyphenate="false"/>
    </style:style>
    <style:style style:name="Body_20_Text_20_Indent" style:display-name="Body Text Indent" style:family="paragraph" style:parent-style-name="Normal">
      <style:paragraph-properties fo:margin-left="17.484cm" fo:margin-right="0cm" fo:line-height="150%" fo:text-align="justify" style:justify-single-word="false" fo:hyphenation-ladder-count="no-limit" fo:text-indent="0cm" style:auto-text-indent="false">
        <style:tab-stops/>
      </style:paragraph-properties>
      <style:text-properties style:font-name-complex="Arial" style:font-family-complex="Arial" style:font-family-generic-complex="swiss" style:font-pitch-complex="variable" fo:hyphenate="false"/>
    </style:style>
    <style:style style:name="Body_20_Text_20_2" style:display-name="Body Text 2" style:family="paragraph" style:parent-style-name="Normal">
      <style:paragraph-properties fo:line-height="150%" fo:hyphenation-ladder-count="no-limit"/>
      <style:text-properties fo:font-size="11pt" style:font-size-asian="11pt" style:font-weight-complex="bold" fo:hyphenate="false"/>
    </style:style>
    <style:style style:name="Body_20_Text_20_Indent_20_2" style:display-name="Body Text Indent 2" style:family="paragraph" style:parent-style-name="Normal">
      <style:paragraph-properties fo:margin-left="4.678cm" fo:margin-right="0cm" fo:line-height="150%" fo:text-align="justify" style:justify-single-word="false" fo:hyphenation-ladder-count="no-limit" fo:text-indent="0.339cm" style:auto-text-indent="false">
        <style:tab-stops/>
      </style:paragraph-properties>
      <style:text-properties fo:font-size="12pt" style:font-size-asian="12pt" style:font-weight-complex="bold" fo:hyphenate="false"/>
    </style:style>
    <style:style style:name="Body_20_Text_20_Indent_20_3" style:display-name="Body Text Indent 3" style:family="paragraph" style:parent-style-name="Normal">
      <style:paragraph-properties fo:margin-left="9.525cm" fo:margin-right="0cm" fo:line-height="150%" fo:text-align="justify" style:justify-single-word="false" fo:hyphenation-ladder-count="no-limit" fo:text-indent="0cm" style:auto-text-indent="false">
        <style:tab-stops/>
      </style:paragraph-properties>
      <style:text-properties fo:font-size="12pt" style:font-size-asian="12pt" style:font-weight-complex="bold" fo:hyphenate="false"/>
    </style:style>
    <style:style style:name="Body_20_Text_20_3" style:display-name="Body Text 3" style:family="paragraph" style:parent-style-name="Normal">
      <style:paragraph-properties fo:line-height="150%" fo:text-align="justify" style:justify-single-word="false" fo:hyphenation-ladder-count="no-limit"/>
      <style:text-properties fo:font-size="12pt" style:font-size-asian="12pt" style:font-weight-complex="bold" fo:hyphenate="false"/>
    </style:style>
    <style:style style:name="Normal_20__28_Web_29_" style:display-name="Normal (Web)" style:family="paragraph" style:parent-style-name="Normal">
      <loext:graphic-properties draw:fill="solid" draw:fill-color="#ffffff" draw:opacity="100%"/>
      <style:paragraph-properties fo:hyphenation-ladder-count="no-limit" fo:background-color="#ffffff" fo:padding-left="0cm" fo:padding-right="0cm" fo:padding-top="0cm" fo:padding-bottom="0.176cm" fo:border-left="none" fo:border-right="none" fo:border-top="none" fo:border-bottom="0.74pt solid #a6a6a6" style:shadow="none"/>
      <style:text-properties fo:color="#747474" style:font-name="Tahoma" fo:font-family="Tahoma" style:font-family-generic="swiss" style:font-pitch="variable" fo:font-size="8.5pt" style:font-name-asian="Arial Unicode MS" style:font-family-asian="'Arial Unicode MS'" style:font-family-generic-asian="roman" style:font-pitch-asian="variable" style:font-size-asian="8.5pt" style:font-name-complex="Tahoma" style:font-family-complex="Tahoma" style:font-family-generic-complex="swiss" style:font-pitch-complex="variable" style:font-size-complex="8.5pt" fo:hyphenate="false"/>
    </style:style>
    <style:style style:name="testocenter" style:family="paragraph" style:parent-style-name="Normal">
      <style:paragraph-properties fo:margin-top="0.132cm" fo:margin-bottom="0.318cm" loext:contextual-spacing="false" fo:text-align="center" style:justify-single-word="false" fo:hyphenation-ladder-count="no-limit"/>
      <style:text-properties fo:color="#000000" style:font-name="Tahoma" fo:font-family="Tahoma" style:font-family-generic="swiss" style:font-pitch="variable" fo:font-size="12pt" style:font-name-asian="Arial Unicode MS" style:font-family-asian="'Arial Unicode MS'" style:font-family-generic-asian="roman" style:font-pitch-asian="variable" style:font-size-asian="12pt" style:font-name-complex="Tahoma" style:font-family-complex="Tahoma" style:font-family-generic-complex="swiss" style:font-pitch-complex="variable" style:font-size-complex="12pt"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Document_20_Map" style:display-name="Document Map"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FollowedHyperlink" style:family="text" style:parent-style-name="Default_20_Paragraph_20_Fon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WW_5f_CharLFO2LVL2" style:display-name="WW_CharLFO2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use-window-font-color="true"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12LVL1" style:display-name="WW_CharLFO12LVL1" style:family="text">
      <style:text-properties style:use-window-font-color="true"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font-name="Calibri" fo:font-size="12pt" fo:font-weight="bold" style:font-size-asian="12pt" style:font-weight-asian="bold" style:font-size-complex="12pt"/>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text-align="end" style:justify-single-word="false"/>
    </style:style>
    <style:style style:name="MT1" style:family="text">
      <style:text-properties fo:font-size="7.5pt" style:font-size-asian="7.5pt"/>
    </style:style>
    <style:style style:name="MT2" style:family="text">
      <style:text-properties fo:font-weight="bold" style:font-weight-asian="bold"/>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draw:opacity="0%" fo:padding="0cm" fo:border="none" style:shadow="none" draw:shadow-opacity="100%" style:writing-mode="lr-tb"/>
    </style:style>
    <style:style style:name="Mfr2"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4.501cm" fo:margin-right="1.501cm" style:writing-mode="lr-tb" style:footnote-max-height="0cm">
        <style:footnote-sep style:width="0.018cm" style:line-style="solid" style:adjustment="left" style:rel-width="33%" style:color="#000000"/>
      </style:page-layout-properties>
      <style:header-style>
        <style:header-footer-properties fo:min-height="0.48cm" fo:margin-left="0cm" fo:margin-right="0cm" fo:margin-bottom="0cm" style:dynamic-spacing="true"/>
      </style:header-style>
      <style:footer-style>
        <style:header-footer-properties fo:min-height="0.98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4.501cm" fo:margin-right="1.501cm" style:writing-mode="lr-tb" style:footnote-max-height="0cm">
        <style:footnote-sep style:width="0.018cm" style:line-style="solid" style:adjustment="left" style:rel-width="33%" style:color="#000000"/>
      </style:page-layout-properties>
      <style:header-style>
        <style:header-footer-properties fo:min-height="0.48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NDV – Verbale seduta del 21/05/2019</text:p>
      </style:header>
      <style:footer>
        <text:p text:style-name="MP2"><draw:frame draw:style-name="Mfr1" draw:name="Cornice1" text:anchor-type="paragraph" svg:y="0.002cm" draw:z-index="28"><draw:text-box fo:min-height="0.041cm" fo:min-width="0.041cm"><text:p text:style-name="MP3"><text:span text:style-name="Page_20_Number"><text:span text:style-name="MT1">Pag. </text:span></text:span><text:span text:style-name="Page_20_Number"><text:span text:style-name="MT1"><text:page-number text:select-page="current">2</text:page-number></text:span></text:span></text:p></draw:text-box></draw:frame></text:p>
      </style:footer>
    </style:master-page>
    <style:master-page style:name="MPF0" style:page-layout-name="Mpm3" style:next-style-name="MP0">
      <style:header>
        <text:p text:style-name="Normal"><draw:frame draw:style-name="Mfr2" draw:name="Picture 37" text:anchor-type="paragraph" svg:x="-3.406cm" svg:y="0.96cm" svg:width="1.24cm" style:rel-width="scale" svg:height="1.905cm" style:rel-height="scale" draw:z-index="29"><draw:image xlink:href="Pictures/10000000000002CD0000044CB6B0A8C07CE7FAAB.jpg" xlink:type="simple" xlink:show="embed" xlink:actuate="onLoad"/><svg:desc>StemmaBNpositivoV</svg:desc></draw:frame><text:span text:style-name="Default_20_Paragraph_20_Font"><text:span text:style-name="MT2">Nucleo di Valutazione <text:s/>- <text:s/>Verbale Seduta 21/05/2019</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_64 LibreOffice_project/d3bf12ecb743fc0d20e0be0c58ca359301eb705f</meta:generator>
    <dc:title>Verbale Ndv 21.05.2019</dc:title>
    <meta:initial-creator>IMMAGINE</meta:initial-creator>
    <meta:creation-date>2019-06-11T07:28:00Z</meta:creation-date>
    <dc:date>2019-06-18T11:42:35.542000000</dc:date>
    <meta:print-date>2018-07-09T08:39:00Z</meta:print-date>
    <meta:editing-cycles>9</meta:editing-cycles>
    <meta:editing-duration>PT1H30M57S</meta:editing-duration>
    <dc:creator>Comune di Prato Direzione Generale</dc:creator>
    <meta:document-statistic meta:table-count="5" meta:image-count="1" meta:object-count="0" meta:page-count="30" meta:paragraph-count="1735" meta:word-count="5070" meta:character-count="36937" meta:non-whitespace-character-count="33562"/>
    <meta:template xlink:type="simple" xlink:actuate="onRequest" xlink:title="" xlink:href="../../AppData/Local/Microsoft/Windows/Temporary%20Internet%20Files/Content.IE5/VSU3U7IE/2019.05.21.-Verbale-NDV.odt/Lett-SG"/>
  </office:meta>
</office:document-meta>
</file>