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3.903cm" fo:margin-left="-0.199cm" table:align="left" style:writing-mode="lr-tb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4" style:family="table-row">
      <style:table-row-properties style:min-row-height="0.123cm" style:keep-together="true" fo:keep-together="auto"/>
    </style:style>
    <style:style style:name="Tabella4" style:family="table">
      <style:table-properties style:width="16.104cm" fo:margin-left="-0.106cm" fo:margin-top="0cm" fo:margin-bottom="0cm" fo:break-before="page" table:align="left" style:writing-mode="lr-tb"/>
    </style:style>
    <style:style style:name="Tabella4.A" style:family="table-column">
      <style:table-column-properties style:column-width="5.168cm"/>
    </style:style>
    <style:style style:name="Tabella4.B" style:family="table-column">
      <style:table-column-properties style:column-width="10.936cm"/>
    </style:style>
    <style:style style:name="Tabella4.1" style:family="table-row">
      <style:table-row-properties style:min-row-height="0.6cm" style:keep-together="true" fo:keep-together="auto"/>
    </style:style>
    <style:style style:name="Tabella4.A1" style:family="table-cell">
      <style:table-cell-properties style:vertical-align="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4.B1" style:family="table-cell">
      <style:table-cell-properties style:vertical-align="" fo:padding-left="0.049cm" fo:padding-right="0.049cm" fo:padding-top="0cm" fo:padding-bottom="0cm" fo:border="0.002cm solid #000000"/>
    </style:style>
    <style:style style:name="Tabella4.2" style:family="table-row">
      <style:table-row-properties style:min-row-height="1.369cm" style:keep-together="true" fo:keep-together="auto"/>
    </style:style>
    <style:style style:name="Tabella4.A2" style:family="table-cell">
      <style:table-cell-properties style:vertical-align="" fo:padding-left="0.049cm" fo:padding-right="0.049cm" fo:padding-top="0cm" fo:padding-bottom="0cm" fo:border-left="0.002cm solid #000000" fo:border-right="none" fo:border-top="none" fo:border-bottom="0.002cm solid #000000"/>
    </style:style>
    <style:style style:name="Tabella4.B2" style:family="table-cell">
      <style:table-cell-properties style:vertical-align="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la4.3" style:family="table-row">
      <style:table-row-properties style:min-row-height="1.289cm" style:keep-together="true" fo:keep-together="auto"/>
    </style:style>
    <style:style style:name="Tabella4.4" style:family="table-row">
      <style:table-row-properties style:min-row-height="0.557cm" style:keep-together="true" fo:keep-together="auto"/>
    </style:style>
    <style:style style:name="Tabella4.11" style:family="table-row">
      <style:table-row-properties style:min-row-height="0.894cm" style:keep-together="true" fo:keep-together="auto"/>
    </style:style>
    <style:style style:name="Tabella4.16" style:family="table-row">
      <style:table-row-properties style:min-row-height="1.685cm" style:keep-together="true" fo:keep-together="auto"/>
    </style:style>
    <style:style style:name="Tabella3" style:family="table">
      <style:table-properties style:width="15.372cm" fo:margin-left="-0.191cm" table:align="left" style:writing-mode="lr-tb"/>
    </style:style>
    <style:style style:name="Tabella3.A" style:family="table-column">
      <style:table-column-properties style:column-width="6.112cm"/>
    </style:style>
    <style:style style:name="Tabella3.B" style:family="table-column">
      <style:table-column-properties style:column-width="9.2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573cm" style:keep-together="true" fo:keep-together="auto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Arial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loext:contextual-spacing="false"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5" style:family="paragraph" style:parent-style-name="Standard">
      <style:paragraph-properties loext:contextual-spacing="false"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Standard">
      <style:paragraph-properties loext:contextual-spacing="false" fo:margin-top="0.176cm" fo:margin-bottom="0.25cm" fo:text-align="justify" style:justify-single-word="false"/>
    </style:style>
    <style:style style:name="P17" style:family="paragraph" style:parent-style-name="Standard">
      <style:paragraph-properties loext:contextual-spacing="false" fo:margin-top="0.176cm" fo:margin-bottom="0.25cm" fo:text-align="justify" style:justify-single-word="false"/>
    </style:style>
    <style:style style:name="P18" style:family="paragraph" style:parent-style-name="Standard">
      <style:paragraph-properties loext:contextual-spacing="false" fo:margin-top="0.176cm" fo:margin-bottom="0.25cm" fo:text-align="justify" style:justify-single-word="false"/>
    </style:style>
    <style:style style:name="P19" style:family="paragraph" style:parent-style-name="Standard">
      <style:paragraph-properties loext:contextual-spacing="false" fo:margin-top="0.176cm" fo:margin-bottom="0.25cm" fo:text-align="justify" style:justify-single-word="false"/>
    </style:style>
    <style:style style:name="P20" style:family="paragraph" style:parent-style-name="Standard">
      <style:paragraph-properties loext:contextual-spacing="false" fo:margin-top="0.176cm" fo:margin-bottom="0.25cm" fo:text-align="justify" style:justify-single-word="false"/>
    </style:style>
    <style:style style:name="P21" style:family="paragraph" style:parent-style-name="Standard">
      <style:paragraph-properties loext:contextual-spacing="false" fo:margin-top="0.18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2" style:family="paragraph" style:parent-style-name="Standard">
      <style:paragraph-properties loext:contextual-spacing="false" fo:margin-left="0.079cm" fo:margin-right="0cm" fo:margin-top="0.176cm" fo:margin-bottom="0.2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2.752cm" fo:margin-right="0cm" fo:text-align="justify" style:justify-single-word="false" fo:text-indent="0cm" style:auto-text-indent="false" style:snap-to-layout-grid="false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P24" style:family="paragraph" style:parent-style-name="Standard" style:master-page-name="Standard">
      <style:paragraph-properties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 style:list-style-name="">
      <style:paragraph-properties fo:padding-left="0.141cm" fo:padding-right="0.141cm" fo:padding-top="0.035cm" fo:padding-bottom="0.035cm" fo:border="0.018cm solid #000000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P27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8" style:family="paragraph" style:parent-style-name="Standard" style:list-style-name="">
      <style:text-properties style:font-name="Calibri" fo:font-size="12pt" fo:font-weight="bold" style:font-size-asian="12pt" style:font-weight-asian="bold" style:font-name-complex="Calibri" style:font-size-complex="12pt"/>
    </style:style>
    <style:style style:name="P29" style:family="paragraph" style:parent-style-name="Standard" style:list-style-name="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0" style:family="paragraph" style:parent-style-name="Standard" style:list-style-name="WW8Num20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Arial" style:font-size-complex="12pt"/>
    </style:style>
    <style:style style:name="P31" style:family="paragraph" style:parent-style-name="Standard" style:list-style-name="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2" style:family="paragraph" style:parent-style-name="Standard" style:list-style-name="">
      <style:paragraph-properties fo:text-align="justify" style:justify-single-word="false"/>
    </style:style>
    <style:style style:name="P33" style:family="paragraph" style:parent-style-name="Standard" style:list-style-name="L1">
      <style:paragraph-properties loext:contextual-spacing="false" fo:margin-top="0.176cm" fo:margin-bottom="0.25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/>
    </style:style>
    <style:style style:name="T5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Arial" style:font-size-complex="12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use-window-font-color="true" style:font-name="Calibri" fo:font-size="12pt" fo:language="it" fo:country="IT" fo:font-weight="bold" style:font-name-asian="Times New Roman" style:font-size-asian="12pt" style:font-weight-asian="bold" style:font-name-complex="Calibri" style:font-size-complex="12pt" style:language-complex="ar" style:country-complex="SA"/>
    </style:style>
    <style:style style:name="T8" style:family="text">
      <style:text-properties style:use-window-font-color="true" style:font-name="Calibri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T10" style:family="text"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T11" style:family="text">
      <style:text-properties fo:font-size="7.5pt" style:font-size-asian="7.5pt"/>
    </style:style>
    <style:style style:name="T12" style:family="text">
      <style:text-properties fo:color="#000000" style:font-name="Calibri" fo:font-size="12pt" style:font-size-asian="12pt" style:font-name-complex="Calibri" style:font-size-complex="12pt"/>
    </style:style>
    <style:style style:name="T13" style:family="text"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 loext:allow-overlap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/>
      <text:p text:style-name="P1"/>
      <text:h text:style-name="P25" text:outline-level="1">VERBALE Nucleo di Valutazione del 22/05/2020</text:h>
      <text:h text:style-name="P28" text:outline-level="1"/>
      <text:h text:style-name="P28" text:outline-level="1">COMPONENTI NDV 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Cecilia Crescioli – Presidente <text:s/></text:p>
          </table:table-cell>
          <table:table-cell table:style-name="Tabella1.B1" office:value-type="string">
            <text:p text:style-name="P2">PRESENTE</text:p>
          </table:table-cell>
        </table:table-row>
        <table:table-row table:style-name="Tabella1.1">
          <table:table-cell table:style-name="Tabella1.A1" office:value-type="string">
            <text:p text:style-name="P2">Roberto Gerardi - membro esterno </text:p>
          </table:table-cell>
          <table:table-cell table:style-name="Tabella1.B1" office:value-type="string">
            <text:p text:style-name="P2">PRESENTE</text:p>
          </table:table-cell>
        </table:table-row>
        <table:table-row table:style-name="Tabella1.1">
          <table:table-cell table:style-name="Tabella1.A1" office:value-type="string">
            <text:p text:style-name="P2">Federica Caponi – membro esterno</text:p>
          </table:table-cell>
          <table:table-cell table:style-name="Tabella1.B1" office:value-type="string">
            <text:p text:style-name="P10">ASSENTE</text:p>
          </table:table-cell>
        </table:table-row>
      </table:table>
      <text:h text:style-name="P28" text:outline-level="1"/>
      <text:h text:style-name="P28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Valentina Pacini <text:s/>– Responsabile </text:p>
          </table:table-cell>
          <table:table-cell table:style-name="Tabella2.B1" office:value-type="string">
            <text:p text:style-name="P2">PRESENTE</text:p>
          </table:table-cell>
        </table:table-row>
        <table:table-row table:style-name="Tabella2.1">
          <table:table-cell table:style-name="Tabella2.A1" office:value-type="string">
            <text:p text:style-name="P2">Sabrina Ceccarelli </text:p>
          </table:table-cell>
          <table:table-cell table:style-name="Tabella2.B1" office:value-type="string">
            <text:p text:style-name="P2">PRESENTE</text:p>
          </table:table-cell>
        </table:table-row>
        <table:table-row table:style-name="Tabella2.1">
          <table:table-cell table:style-name="Tabella2.A1" office:value-type="string">
            <text:p text:style-name="P2">Lisa <text:s/>Romagnoli</text:p>
          </table:table-cell>
          <table:table-cell table:style-name="Tabella2.B1" office:value-type="string">
            <text:p text:style-name="P3">PRESENTE</text:p>
          </table:table-cell>
        </table:table-row>
        <table:table-row table:style-name="Tabella2.4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3"/>
          </table:table-cell>
        </table:table-row>
      </table:table>
      <text:h text:style-name="P29" text:outline-level="1"/>
      <text:h text:style-name="P29" text:outline-level="1"/>
      <text:h text:style-name="P29" text:outline-level="1">Ordine del giorno</text:h>
      <text:list xml:id="list8226912507289351484" text:style-name="WW8Num20">
        <text:list-item>
          <text:p text:style-name="P30">Esito richiesta di riesame obiettivi 2019</text:p>
        </text:list-item>
        <text:list-item>
          <text:p text:style-name="P30">Validazione coerenza set indicatori performance organizzativa 2020 </text:p>
        </text:list-item>
      </text:list>
      <text:p text:style-name="P7"/>
      <text:p text:style-name="P5">La riunione gestita con modalità a distanza <text:s/>a causa dell’emergenza sanitaria da COVID19 <text:s/>ha inizio alle ore 14,30. </text:p>
      <text:p text:style-name="P5">Partecipa <text:s/>il SG/DG del Comune di Prato, Dott.ssa Fedeli Simonetta . </text:p>
      <text:p text:style-name="P4"/>
      <text:p text:style-name="P4"/>
      <text:list xml:id="list1774782221196993077" text:style-name="WW8Num9">
        <text:list-item>
          <text:p text:style-name="P27"><text:span text:style-name="T4"><text:s/></text:span><text:span text:style-name="T5">Esiti richieste di revisione obiettivi 2019</text:span></text:p>
        </text:list-item>
      </text:list>
      <text:p text:style-name="P14"/>
      <text:p text:style-name="P14">Premesso che a seguito della seduta del NDV del 17/04/2019 la struttura tecnica di supporto ha provveduto a trasmettere ai dirigenti l’esito del processo di misurazione e valutazione degli obiettivi 2019 <text:s/>invitandoli, se interessati, a presentare eventuali controdeduzioni;</text:p>
      <text:p text:style-name="P14">Considerato che a fronte di suddetta comunicazione sono pervenute le seguenti richieste di riesame :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>Codice </text:p>
          </table:table-cell>
          <table:table-cell table:style-name="Tabella4.B1" office:value-type="string">
            <text:p text:style-name="P9">Titolo</text:p>
          </table:table-cell>
        </table:table-row>
        <table:table-row table:style-name="Tabella4.2">
          <table:table-cell table:style-name="Tabella4.A2" office:value-type="string">
            <text:p text:style-name="P8">2019-UC04</text:p>
          </table:table-cell>
          <table:table-cell table:style-name="Tabella4.B2" office:value-type="string">
            <text:p text:style-name="P8">Creatività ed economia circolare nel bacino del Mediterraneo progetto INNOMED-UP, URGE e NATIVE</text:p>
          </table:table-cell>
        </table:table-row>
        <table:table-row table:style-name="Tabella4.3">
          <table:table-cell table:style-name="Tabella4.A2" office:value-type="string">
            <text:p text:style-name="P8">2019-PG04</text:p>
          </table:table-cell>
          <table:table-cell table:style-name="Tabella4.B2" office:value-type="string">
            <text:p text:style-name="P8">Avvio del procedimento del nuovo Piano strutturale e accordo di pianificazione con Regione Toscana e Provincia di Prato</text:p>
          </table:table-cell>
        </table:table-row>
        <table:table-row table:style-name="Tabella4.4">
          <table:table-cell table:style-name="Tabella4.A2" office:value-type="string">
            <text:p text:style-name="P8">2019-PN04</text:p>
          </table:table-cell>
          <table:table-cell table:style-name="Tabella4.B2" office:value-type="string">
            <text:p text:style-name="P8">Divulgazione del Piano di Protezione Civile</text:p>
          </table:table-cell>
        </table:table-row>
        <table:table-row table:style-name="Tabella4.4">
          <table:table-cell table:style-name="Tabella4.A2" office:value-type="string">
            <text:p text:style-name="P8">2019-PP03</text:p>
          </table:table-cell>
          <table:table-cell table:style-name="Tabella4.B2" office:value-type="string">
            <text:p text:style-name="P8">Edilizia Pubblica - scuole</text:p>
          </table:table-cell>
        </table:table-row>
        <table:table-row table:style-name="Tabella4.4">
          <table:table-cell table:style-name="Tabella4.A2" office:value-type="string">
            <text:p text:style-name="P8">2019-PP04</text:p>
          </table:table-cell>
          <table:table-cell table:style-name="Tabella4.B2" office:value-type="string">
            <text:p text:style-name="P8">Manutenzione straordinaria scuole</text:p>
          </table:table-cell>
        </table:table-row>
        <table:table-row table:style-name="Tabella4.4">
          <table:table-cell table:style-name="Tabella4.A2" office:value-type="string">
            <text:p text:style-name="P8">2019-PP05</text:p>
          </table:table-cell>
          <table:table-cell table:style-name="Tabella4.B2" office:value-type="string">
            <text:p text:style-name="P8">Edilizia Pubblica - impianti sportivi</text:p>
          </table:table-cell>
        </table:table-row>
        <table:table-row table:style-name="Tabella4.4">
          <table:table-cell table:style-name="Tabella4.A2" office:value-type="string">
            <text:p text:style-name="P8">2019-PP08</text:p>
          </table:table-cell>
          <table:table-cell table:style-name="Tabella4.B2" office:value-type="string">
            <text:p text:style-name="P8">Interventi edilizi su altri immobili</text:p>
          </table:table-cell>
        </table:table-row>
        <table:table-row table:style-name="Tabella4.4">
          <table:table-cell table:style-name="Tabella4.A2" office:value-type="string">
            <text:p text:style-name="P8">2019-PP09</text:p>
          </table:table-cell>
          <table:table-cell table:style-name="Tabella4.B2" office:value-type="string">
            <text:p text:style-name="P8">Manutenzione straordinaria altri immobili</text:p>
          </table:table-cell>
        </table:table-row>
        <table:table-row table:style-name="Tabella4.4">
          <table:table-cell table:style-name="Tabella4.A2" office:value-type="string">
            <text:p text:style-name="P8">2019-PP11</text:p>
          </table:table-cell>
          <table:table-cell table:style-name="Tabella4.B2" office:value-type="string">
            <text:p text:style-name="P8">Gara accordi quadro</text:p>
          </table:table-cell>
        </table:table-row>
        <table:table-row table:style-name="Tabella4.11">
          <table:table-cell table:style-name="Tabella4.A2" office:value-type="string">
            <text:p text:style-name="P8">2019-PL12</text:p>
          </table:table-cell>
          <table:table-cell table:style-name="Tabella4.B2" office:value-type="string">
            <text:p text:style-name="P8">Revisione del sistema delle residenze per minori.</text:p>
          </table:table-cell>
        </table:table-row>
        <table:table-row table:style-name="Tabella4.4">
          <table:table-cell table:style-name="Tabella4.A2" office:value-type="string">
            <text:p text:style-name="P8">2019-PL13</text:p>
          </table:table-cell>
          <table:table-cell table:style-name="Tabella4.B2" office:value-type="string">
            <text:p text:style-name="P8">I progetti di innovazione: Yongle</text:p>
          </table:table-cell>
        </table:table-row>
        <table:table-row table:style-name="Tabella4.4">
          <table:table-cell table:style-name="Tabella4.A2" office:value-type="string">
            <text:p text:style-name="P8">2019-PE01</text:p>
          </table:table-cell>
          <table:table-cell table:style-name="Tabella4.B2" office:value-type="string">
            <text:p text:style-name="P8">Funzionamento generale servizio anagrafe</text:p>
          </table:table-cell>
        </table:table-row>
        <table:table-row table:style-name="Tabella4.4">
          <table:table-cell table:style-name="Tabella4.A2" office:value-type="string">
            <text:p text:style-name="P8">2019-PE02</text:p>
          </table:table-cell>
          <table:table-cell table:style-name="Tabella4.B2" office:value-type="string">
            <text:p text:style-name="P8">Funzionamento generale servizio stato civile</text:p>
          </table:table-cell>
        </table:table-row>
        <table:table-row table:style-name="Tabella4.11">
          <table:table-cell table:style-name="Tabella4.A2" office:value-type="string">
            <text:p text:style-name="P8">2019-PE05</text:p>
          </table:table-cell>
          <table:table-cell table:style-name="Tabella4.B2" office:value-type="string">
            <text:p text:style-name="P8">Riorganizzazione servizi demografici per una nuova dimensione centro e territorio</text:p>
          </table:table-cell>
        </table:table-row>
        <table:table-row table:style-name="Tabella4.16">
          <table:table-cell table:style-name="Tabella4.A2" office:value-type="string">
            <text:p text:style-name="P8">2019-UG05</text:p>
          </table:table-cell>
          <table:table-cell table:style-name="Tabella4.B2" office:value-type="string">
            <text:p text:style-name="P8">Monitoraggio continuo per i servizi: URP, Scuola di Musica, Servizi Demografici, monitoraggio eventi della rassegna Prato Estate alla Corte delle sculture</text:p>
          </table:table-cell>
        </table:table-row>
        <table:table-row table:style-name="Tabella4.4">
          <table:table-cell table:style-name="Tabella4.A2" office:value-type="string">
            <text:p text:style-name="P8">2019-SC01</text:p>
          </table:table-cell>
          <table:table-cell table:style-name="Tabella4.B2" office:value-type="string">
            <text:p text:style-name="P8">Gestione entrate</text:p>
          </table:table-cell>
        </table:table-row>
        <table:table-row table:style-name="Tabella4.4">
          <table:table-cell table:style-name="Tabella4.A2" office:value-type="string">
            <text:p text:style-name="P8">2019-SC04</text:p>
          </table:table-cell>
          <table:table-cell table:style-name="Tabella4.B2" office:value-type="string">
            <text:p text:style-name="P8">Gestione spesa corrente e in conto capitale</text:p>
          </table:table-cell>
        </table:table-row>
        <table:table-row table:style-name="Tabella4.11">
          <table:table-cell table:style-name="Tabella4.A2" office:value-type="string">
            <text:p text:style-name="P8">2019-PB15</text:p>
          </table:table-cell>
          <table:table-cell table:style-name="Tabella4.B2" office:value-type="string">
            <text:p text:style-name="P8">Individuazione del nuovo concessionario dello stadio comunale</text:p>
          </table:table-cell>
        </table:table-row>
        <table:table-row table:style-name="Tabella4.11">
          <table:table-cell table:style-name="Tabella4.A2" office:value-type="string">
            <text:p text:style-name="P8">2019-SD07</text:p>
          </table:table-cell>
          <table:table-cell table:style-name="Tabella4.B2" office:value-type="string">
            <text:p text:style-name="P8">Ricerca, pianificazione e sviluppo delle attività ICT</text:p>
          </table:table-cell>
        </table:table-row>
      </table:table>
      <text:p text:style-name="Standard"/>
      <text:p text:style-name="P16"><text:span text:style-name="T2">IL NDV, preso atto di tutta la documentazione trasmessa e ribadito che le</text:span><text:span text:style-name="T12"> motivazioni riferite a fattori interni e/o esterni che possono avere inciso sul mancato o parziale raggiungimento degli obiettivi devono essere connesse ad eventi del tutto imprevedibili in sede di programmazione iniziale, <text:s/></text:span><text:span text:style-name="T12">procede ad analizzare le richieste di riesame .</text:span></text:p>
      <text:p text:style-name="P16"><text:span text:style-name="T12">Gli esiti del processo </text:span><text:span text:style-name="T13">di revisione è</text:span><text:span text:style-name="T12"> riportat</text:span><text:span text:style-name="T12">o </text:span><text:span text:style-name="T12">nell’allegato A) depositato agli atti della struttura tecnica di supporto presso l'Unità di staff Direzione Generale; </text:span><text:span text:style-name="T12">il Presidente <text:s/>del NDV dispone che tale esito sia trasmesso agli interessati limitatamente alle parti di </text:span><text:span text:style-name="T12">propria </text:span><text:span text:style-name="T12">competenza .</text:span></text:p>
      <text:p text:style-name="P16"><text:span text:style-name="T12">I</text:span><text:span text:style-name="T12">l NDV provvede altresì a approvare l’elenco completo degli obiettivi 2019 con riportato l’</text:span><text:span text:style-name="T13">esito finale del processo di misurazione e valutazione utile ai fini della valutazione delle performance organizzativa di Ente e della performance individuale dei dirigenti . Allegato B)</text:span></text:p>
      <text:p text:style-name="P21"/>
      <text:list xml:id="list34398382" text:continue-numbering="true" text:style-name="WW8Num9">
        <text:list-item>
          <text:p text:style-name="P26">Indicatori performance organizzativa 2020 – Validazione coerenza </text:p>
        </text:list-item>
      </text:list>
      <text:p text:style-name="P16"><text:span text:style-name="T2">Sulla base delle indicazioni emerse nella precedente riunione la struttura tecnica ha provveduto a rivedere il set degli </text:span><text:span text:style-name="T2">indicatori </text:span><text:span text:style-name="T2">(riducendone il numero e selezionando quelli </text:span><text:soft-page-break/><text:span text:style-name="T2">capaci di rappresentare fenomeni di rilievo generale ) </text:span><text:span text:style-name="T2">da utilizzare </text:span><text:span text:style-name="T6">per misurare la performance organizzativa di Ente </text:span><text:span text:style-name="T10">. </text:span></text:p>
      <text:p text:style-name="P16"><text:span text:style-name="T10">Il NDV esamina i nuovi indicatori proposti per il periodo 2020/2024 attestandone la coerenza con gli </text:span><text:span text:style-name="T10">obiettivi dell’ente e </text:span><text:span text:style-name="T10">con gli ambiti di misurazione previsti dalle normative vigenti - <text:s/></text:span></text:p>
      <text:p text:style-name="P16"><text:span text:style-name="T10">Il set di indicatori di performance organizzativa è </text:span><text:span text:style-name="T10">dettagliatamente descritto negli allegati del presente verbale come di seguito riassunti <text:s/></text:span><text:span text:style-name="T10">e depositati </text:span><text:span text:style-name="T13"><text:s/>agli atti della struttura tecnica di supporto presso l'Unità di staff Direzione Generale;</text:span><text:span text:style-name="T13">1\\\\\\\\</text:span></text:p>
      <text:list xml:id="list2513336540794445793" text:style-name="L1">
        <text:list-item>
          <text:p text:style-name="P33"><text:span text:style-name="T10">ALLEGATO </text:span><text:span text:style-name="T10">C</text:span><text:span text:style-name="T10">) INDICATORI </text:span><text:span text:style-name="T10"><text:s/>stato di salute della città <text:s/></text:span><text:span text:style-name="T10">2020/2024</text:span></text:p>
        </text:list-item>
        <text:list-item>
          <text:p text:style-name="P33"><text:span text:style-name="T10">ALLEGATO </text:span><text:span text:style-name="T10">D</text:span><text:span text:style-name="T10">) </text:span><text:span text:style-name="T6">INDICATORI </text:span><text:span text:style-name="T6"><text:s/>stato di salute dell’amministrazione </text:span><text:span text:style-name="T6">2020/2024</text:span></text:p>
        </text:list-item>
      </text:list>
      <text:p text:style-name="P22"><text:span text:style-name="T6">In ragione dell’emergenza sanitaria da COVID 2019, il NDV ritiene altresì condivisibile la proposta avanzata dalla struttura tecnica di non valorizzare, ai fini del calcolo della performance organizzativa di ente </text:span><text:span text:style-name="T6">2020</text:span><text:span text:style-name="T6">, alcuni indicatori che risentirebbero troppo </text:span><text:span text:style-name="T6">d</text:span><text:span text:style-name="T10">egli effetti delle misure di isolamento sociale introdotte per evitare la diffusione del virus (lock-down) ; a</text:span><text:span text:style-name="T6">l tempo stesso condivide la scelta di introdurre specifici indicatori per rappresentare lo sforzo dell’Amministrazione nel fronteggiare l’emergenz</text:span><text:span text:style-name="T6">a. </text:span></text:p>
      <text:p text:style-name="P6">A conclusione della riunione, il NDV da mandato al responsabile della struttura tecnica di supporto di predisporre il verbale della presente seduta ed i relativi allegati che saranno firmati digitalmente appena predisposti. </text:p>
      <text:p text:style-name="P6"/>
      <text:h text:style-name="P32" text:outline-level="1"><text:span text:style-name="T2">La riunione termina alle ore 1</text:span><text:span text:style-name="T8">5,45</text:span></text:h>
      <text:h text:style-name="P31" text:outline-level="1"/>
      <text:h text:style-name="P31" text:outline-level="1"/>
      <text:h text:style-name="P32" text:outline-level="1"><text:span text:style-name="T3">Prato, </text:span><text:span text:style-name="T9">22/05/2020</text:span></text:h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/>
            <text:p text:style-name="P2">Cecilia Crescioli ( Presidente) <text:s/></text:p>
          </table:table-cell>
          <table:table-cell table:style-name="Tabella3.B1" office:value-type="string">
            <text:p text:style-name="P11"/>
            <text:p text:style-name="P11">FIRMATO DIGITALMENTE </text:p>
          </table:table-cell>
        </table:table-row>
        <table:table-row table:style-name="Tabella3.2">
          <table:table-cell table:style-name="Tabella3.A1" office:value-type="string">
            <text:p text:style-name="P3"/>
            <text:p text:style-name="P3">Roberto Gerardi </text:p>
          </table:table-cell>
          <table:table-cell table:style-name="Tabella3.B2" office:value-type="string">
            <text:p text:style-name="P3"/>
            <text:p text:style-name="P3">FIRMATO DIGITALMENTE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Normale_20__28_Web_29_" style:display-name="Normale (Web)" style:family="paragraph" style:parent-style-name="Standard">
      <style:paragraph-properties fo:padding-left="0cm" fo:padding-right="0cm" fo:padding-top="0cm" fo:padding-bottom="0.176cm" fo:border-left="none" fo:border-right="none" fo:border-top="none" fo:border-bottom="0.026cm solid #a6a6a6"/>
      <style:text-properties fo:color="#747474" style:font-name="Tahoma" fo:font-size="8.5pt" style:font-name-asian="Arial Unicode MS" style:font-size-asian="8.5pt" style:font-name-complex="Tahoma" style:font-size-complex="8.5pt"/>
    </style:style>
    <style:style style:name="testocenter" style:family="paragraph" style:parent-style-name="Standard">
      <style:paragraph-properties loext:contextual-spacing="false" fo:margin-top="0.132cm" fo:margin-bottom="0.318cm" fo:text-align="center" style:justify-single-word="false"/>
      <style:text-properties fo:color="#000000" style:font-name="Tahoma" fo:font-size="12pt" style:font-name-asian="Arial Unicode MS" style:font-size-asian="12pt" style:font-name-complex="Tahoma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text-properties style:font-name="Tahoma" style:font-name-complex="Tahoma"/>
    </style:style>
    <style:style style:name="Footnote" style:family="paragraph" style:parent-style-name="Standard" style:class="extra">
      <style:paragraph-properties fo:line-height="0.353cm" fo:text-align="justify" style:justify-single-word="false">
        <style:tab-stops>
          <style:tab-stop style:position="1cm"/>
        </style:tab-stops>
      </style:paragraph-properties>
      <style:text-properties style:font-name="Times New Roman" fo:font-size="9pt" style:font-size-asian="9pt" style:font-name-complex="Times New Roman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Courier New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style:font-name-asian="Times New Roman" style:font-name-complex="Ari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WW8Num9z1" style:family="text">
      <style:text-properties style:font-name="Arial" style:font-name-asian="Times New Roman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1pt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>
      <style:text-properties style:font-name="Arial" style:font-name-asian="Times New Roman" style:font-name-complex="Ari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2pt" style:font-size-asian="12pt" style:font-name-complex="Symbol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11pt" style:font-size-asian="11pt" style:font-name-complex="Symbol" style:font-size-complex="11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Arial" style:font-name-asian="MS Mincho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Arial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MT2" style:family="text">
      <style:text-properties style:use-window-font-color="true" style:font-name="Calibri" fo:font-size="12pt" fo:language="it" fo:country="IT" fo:font-weight="bold" style:font-name-asian="Times New Roman" style:font-size-asian="12pt" style:font-weight-asian="bold" style:font-name-complex="Calibri" style:font-size-complex="12pt" style:language-complex="ar" style:country-complex="SA"/>
    </style:style>
    <style:style style:name="MT3" style:family="text">
      <style:text-properties fo:font-size="7.5pt" style:font-size-asian="7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 loext:allow-overlap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NDV – Verbale seduta del </text:span><text:span text:style-name="MT2">22/05/2020</text:span></text:p>
      </style:header>
      <style:footer>
        <text:p text:style-name="MP1"><draw:frame draw:style-name="Mfr1" draw:name="Cornice1" text:anchor-type="paragraph" svg:y="0.002cm" fo:min-width="0.041cm" draw:z-index="2"><draw:text-box fo:min-height="0.058cm"><text:p text:style-name="MP2"><text:span text:style-name="Page_20_Number"><text:span text:style-name="MT3">Pag. </text:span></text:span><text:span text:style-name="Page_20_Number"><text:span text:style-name="MT3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e nucleo valutativo del 22.05.2020</dc:title>
    <meta:initial-creator>IMMAGINE</meta:initial-creator>
    <meta:creation-date>2020-04-17T13:29:00</meta:creation-date>
    <dc:date>2020-07-15T14:17:28.72</dc:date>
    <meta:print-date>2020-07-15T13:51:03.31</meta:print-date>
    <meta:editing-cycles>22</meta:editing-cycles>
    <meta:editing-duration>PT3H5M35S</meta:editing-duration>
    <meta:generator>OpenOffice/4.1.5$Win32 OpenOffice.org_project/415m1$Build-9789</meta:generator>
    <meta:document-statistic meta:table-count="4" meta:image-count="0" meta:object-count="0" meta:page-count="3" meta:paragraph-count="82" meta:word-count="700" meta:character-count="5027"/>
    <meta:user-defined meta:name="Comune di Prato"/>
  </office:meta>
</office:document-meta>
</file>