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D0000044C0CF6828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3.885cm" fo:margin-left="0cm" table:align="left"/>
    </style:style>
    <style:style style:name="Tabella1.A" style:family="table-column">
      <style:table-column-properties style:column-width="6.94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885cm" fo:margin-left="0cm" table:align="left"/>
    </style:style>
    <style:style style:name="Tabella2.A" style:family="table-column">
      <style:table-column-properties style:column-width="6.94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4.998cm" table:align="margins"/>
    </style:style>
    <style:style style:name="Tabella3.A" style:family="table-column">
      <style:table-column-properties style:column-width="7.498cm" style:rel-column-width="32767*"/>
    </style:style>
    <style:style style:name="Tabella3.B" style:family="table-column">
      <style:table-column-properties style:column-width="7.5cm" style:rel-column-width="3276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5.266cm" fo:margin-left="-0.088cm" table:align="left" style:writing-mode="lr-tb"/>
    </style:style>
    <style:style style:name="Tabella4.A" style:family="table-column">
      <style:table-column-properties style:column-width="5.847cm"/>
    </style:style>
    <style:style style:name="Tabella4.B" style:family="table-column">
      <style:table-column-properties style:column-width="9.4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2" style:family="table-row">
      <style:table-row-properties style:min-row-height="0.573cm" fo:keep-together="auto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Calibri" fo:font-size="11pt" officeooo:rsid="005ff16a" officeooo:paragraph-rsid="005ff16a" style:font-size-asian="11pt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1pt" officeooo:rsid="0072002b" officeooo:paragraph-rsid="0072002b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Calibri" fo:font-size="11pt" officeooo:paragraph-rsid="001aa7ac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Calibri" fo:font-size="11pt" officeooo:rsid="001b1f7a" officeooo:paragraph-rsid="001b1f7a" fo:background-color="#ffff00" style:font-size-asian="11pt" style:font-name-complex="Arial" style:font-size-complex="11pt"/>
    </style:style>
    <style:style style:name="P10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1pt" officeooo:rsid="00435c3a" officeooo:paragraph-rsid="00580644" style:font-size-asian="11pt" style:font-name-complex="Arial" style:font-size-complex="11pt"/>
    </style:style>
    <style:style style:name="P11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1pt" officeooo:rsid="00412ab3" officeooo:paragraph-rsid="0056564d" style:font-size-asian="11pt" style:font-name-complex="Arial" style:font-size-complex="11pt"/>
    </style:style>
    <style:style style:name="P12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1pt" officeooo:paragraph-rsid="006c89b2" style:font-size-asian="11pt" style:font-size-complex="11pt"/>
    </style:style>
    <style:style style:name="P13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officeooo:paragraph-rsid="0051caf6" style:font-size-asian="12pt" style:font-size-complex="12pt"/>
    </style:style>
    <style:style style:name="P14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officeooo:paragraph-rsid="00590237" style:font-size-asian="12pt" style:font-size-complex="12pt"/>
    </style:style>
    <style:style style:name="P15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officeooo:rsid="00602dd6" officeooo:paragraph-rsid="00602dd6" style:font-size-asian="12pt" style:font-size-complex="12pt"/>
    </style:style>
    <style:style style:name="P16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officeooo:paragraph-rsid="00590237" style:font-size-asian="12pt" style:font-name-complex="Arial" style:font-size-complex="12pt"/>
    </style:style>
    <style:style style:name="P17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fo:language="it" fo:country="IT" officeooo:rsid="006a7418" style:font-size-asian="12pt" style:language-asian="it" style:country-asian="IT" style:font-name-complex="Arial" style:font-size-complex="12pt"/>
    </style:style>
    <style:style style:name="P18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fo:language="it" fo:country="IT" officeooo:rsid="006a7418" officeooo:paragraph-rsid="00580644" style:font-size-asian="12pt" style:language-asian="it" style:country-asian="IT" style:font-name-complex="Arial" style:font-size-complex="12pt"/>
    </style:style>
    <style:style style:name="P19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fo:language="it" fo:country="IT" officeooo:rsid="006a7418" officeooo:paragraph-rsid="004ca800" style:font-size-asian="12pt" style:language-asian="it" style:country-asian="IT" style:font-name-complex="Arial" style:font-size-complex="12pt"/>
    </style:style>
    <style:style style:name="P20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fo:language="it" fo:country="IT" officeooo:rsid="006a7418" officeooo:paragraph-rsid="004d4a8f" style:font-size-asian="12pt" style:language-asian="it" style:country-asian="IT" style:font-name-complex="Arial" style:font-size-complex="12pt"/>
    </style:style>
    <style:style style:name="P21" style:family="paragraph" style:parent-style-name="Normal">
      <style:paragraph-properties fo:margin-top="0.176cm" fo:margin-bottom="0.25cm" style:contextual-spacing="false" fo:text-align="justify" style:justify-single-word="false"/>
      <style:text-properties fo:font-size="12pt" officeooo:paragraph-rsid="00562346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1pt" officeooo:rsid="002dee07" officeooo:paragraph-rsid="002dee07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officeooo:paragraph-rsid="00602dd6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16186d" officeooo:paragraph-rsid="006c89b2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08c08d" officeooo:paragraph-rsid="006c89b2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25a4fb" officeooo:paragraph-rsid="006c89b2" style:font-size-asian="12pt" style:font-name-complex="Calibri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6c89b2" style:font-size-asian="12pt" style:font-name-complex="Calibri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328638" officeooo:paragraph-rsid="006c89b2" style:font-size-asian="12pt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officeooo:rsid="001ae31e" officeooo:paragraph-rsid="00602dd6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officeooo:paragraph-rsid="00602dd6"/>
    </style:style>
    <style:style style:name="P32" style:family="paragraph" style:parent-style-name="Standard">
      <style:text-properties officeooo:paragraph-rsid="006c89b2"/>
    </style:style>
    <style:style style:name="P33" style:family="paragraph" style:parent-style-name="Normal" style:master-page-name="MPF0">
      <style:paragraph-properties style:page-number="auto" fo:break-before="page"/>
      <style:text-properties style:font-name="Calibri" fo:font-size="12pt" fo:font-weight="bold" style:font-size-asian="12pt" style:font-weight-asian="bold" style:font-size-complex="12pt"/>
    </style:style>
    <style:style style:name="P34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Calibri" fo:font-size="11pt" fo:font-weight="bold" style:font-size-asian="11pt" style:font-weight-asian="bold" style:font-size-complex="11pt"/>
    </style:style>
    <style:style style:name="P35" style:family="paragraph" style:parent-style-name="Normal" style:list-style-name="L2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fo:font-style="italic" fo:font-weight="bold" officeooo:rsid="002005f5" officeooo:paragraph-rsid="005a4d18" fo:background-color="transparent" style:font-size-asian="12pt" style:font-style-asian="italic" style:font-weight-asian="bold" style:font-name-complex="Arial" style:font-size-complex="12pt"/>
    </style:style>
    <style:style style:name="P36" style:family="paragraph" style:parent-style-name="Normal"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8" style:family="paragraph" style:parent-style-name="Normal">
      <style:paragraph-properties fo:text-align="justify" style:justify-single-word="false"/>
      <style:text-properties style:font-name="Calibri" fo:font-size="11pt" fo:font-weight="bold" fo:background-color="transparent" style:font-size-asian="11pt" style:font-weight-asian="bold" style:font-size-complex="11pt"/>
    </style:style>
    <style:style style:name="P39" style:family="paragraph" style:parent-style-name="Normal" style:list-style-name="L1">
      <style:paragraph-properties fo:text-align="justify" style:justify-single-word="false"/>
      <style:text-properties style:font-name="Calibri" fo:font-size="11pt" fo:font-style="italic" officeooo:rsid="001c4b2f" officeooo:paragraph-rsid="001c4b2f" fo:background-color="transparent" style:font-size-asian="11pt" style:font-style-asian="italic" style:font-name-complex="Arial" style:font-size-complex="11pt"/>
    </style:style>
    <style:style style:name="P40" style:family="paragraph" style:parent-style-name="Normal" style:list-style-name="L1">
      <style:paragraph-properties fo:text-align="justify" style:justify-single-word="false"/>
      <style:text-properties style:font-name="Calibri" fo:font-size="11pt" fo:font-style="italic" officeooo:rsid="002e1c94" officeooo:paragraph-rsid="002e1c94" fo:background-color="transparent" style:font-size-asian="11pt" style:font-style-asian="italic" style:font-name-complex="Arial" style:font-size-complex="11pt"/>
    </style:style>
    <style:style style:name="P41" style:family="paragraph" style:parent-style-name="Normal"/>
    <style:style style:name="P42" style:family="paragraph" style:parent-style-name="Normal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51caf6" officeooo:paragraph-rsid="0051caf6" style:font-size-asian="12pt" style:font-name-complex="Arial" style:font-size-complex="12pt"/>
    </style:style>
    <style:style style:name="P43" style:family="paragraph" style:parent-style-name="Normal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602dd6" officeooo:paragraph-rsid="00602dd6" style:font-size-asian="12pt" style:font-name-complex="Arial" style:font-size-complex="12pt"/>
    </style:style>
    <style:style style:name="P44" style:family="paragraph" style:parent-style-name="Normal" style:list-style-name="L3">
      <style:paragraph-properties fo:margin-top="0.176cm" fo:margin-bottom="0.25cm" style:contextual-spacing="false" fo:text-align="justify" style:justify-single-word="false"/>
      <style:text-properties style:font-name="Calibri" fo:font-size="12pt" officeooo:rsid="0054333d" officeooo:paragraph-rsid="0054333d" style:font-size-asian="12pt" style:font-size-complex="12pt"/>
    </style:style>
    <style:style style:name="P45" style:family="paragraph" style:parent-style-name="Normal" style:list-style-name="L4">
      <style:paragraph-properties fo:margin-top="0.176cm" fo:margin-bottom="0.25cm" style:contextual-spacing="false" fo:text-align="justify" style:justify-single-word="false"/>
      <style:text-properties style:font-name="Calibri" fo:font-size="12pt" officeooo:rsid="0054333d" officeooo:paragraph-rsid="0054333d" style:font-size-asian="12pt" style:font-size-complex="12pt"/>
    </style:style>
    <style:style style:name="P46" style:family="paragraph" style:parent-style-name="Normal" style:list-style-name="L4">
      <style:paragraph-properties fo:margin-top="0.176cm" fo:margin-bottom="0.25cm" style:contextual-spacing="false" fo:text-align="justify" style:justify-single-word="false"/>
      <style:text-properties style:font-name="Calibri" fo:font-size="12pt" officeooo:rsid="00602dd6" officeooo:paragraph-rsid="00602dd6" style:font-size-asian="12pt" style:font-size-complex="12pt"/>
    </style:style>
    <style:style style:name="P47" style:family="paragraph" style:parent-style-name="Normal" style:list-style-name="L5">
      <style:paragraph-properties fo:margin-top="0.176cm" fo:margin-bottom="0.25cm" style:contextual-spacing="false" fo:text-align="justify" style:justify-single-word="false"/>
      <style:text-properties style:font-name="Calibri" fo:font-size="12pt" officeooo:rsid="00634e8c" officeooo:paragraph-rsid="00634e8c" style:font-size-asian="12pt" style:font-size-complex="12pt"/>
    </style:style>
    <style:style style:name="P48" style:family="paragraph" style:parent-style-name="Normal" style:list-style-name="L5">
      <style:paragraph-properties fo:margin-top="0.176cm" fo:margin-bottom="0.25cm" style:contextual-spacing="false" fo:text-align="justify" style:justify-single-word="false"/>
      <style:text-properties style:font-name="Calibri" fo:font-size="12pt" officeooo:rsid="0072002b" officeooo:paragraph-rsid="0072002b" style:font-size-asian="12pt" style:font-size-complex="12pt"/>
    </style:style>
    <style:style style:name="P49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1pt" officeooo:rsid="00412ab3" officeooo:paragraph-rsid="0056564d" style:font-size-asian="11pt" style:font-name-complex="Arial" style:font-size-complex="11pt"/>
    </style:style>
    <style:style style:name="P50" style:family="paragraph" style:parent-style-name="Normal" style:list-style-name="L5">
      <style:paragraph-properties fo:margin-top="0.176cm" fo:margin-bottom="0.25cm" style:contextual-spacing="false" fo:text-align="justify" style:justify-single-word="false"/>
      <style:text-properties fo:font-size="12pt" officeooo:rsid="00634e8c" officeooo:paragraph-rsid="00634e8c" style:font-size-asian="12pt" style:font-size-complex="12pt"/>
    </style:style>
    <style:style style:name="P51" style:family="paragraph" style:parent-style-name="Normal" style:list-style-name="L5">
      <style:paragraph-properties fo:margin-top="0.176cm" fo:margin-bottom="0.25cm" style:contextual-spacing="false" fo:text-align="justify" style:justify-single-word="false"/>
      <style:text-properties fo:font-size="12pt" officeooo:paragraph-rsid="0063dc9b" style:font-size-asian="12pt" style:font-size-complex="12pt"/>
    </style:style>
    <style:style style:name="P52" style:family="paragraph" style:parent-style-name="Normal" style:list-style-name="L5">
      <style:paragraph-properties fo:margin-top="0.176cm" fo:margin-bottom="0.25cm" style:contextual-spacing="false" fo:text-align="justify" style:justify-single-word="false"/>
      <style:text-properties fo:font-size="12pt" officeooo:rsid="0068fdf1" officeooo:paragraph-rsid="0068fdf1" style:font-size-asian="12pt" style:font-size-complex="12pt"/>
    </style:style>
    <style:style style:name="P53" style:family="paragraph" style:parent-style-name="Normal" style:list-style-name="L7">
      <style:paragraph-properties fo:margin-top="0.176cm" fo:margin-bottom="0.25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font-name="Calibri" fo:font-size="12pt" fo:font-style="italic" fo:font-weight="bold" officeooo:rsid="0048425a" officeooo:paragraph-rsid="0048425a" style:font-size-asian="12pt" style:font-style-asian="italic" style:font-weight-asian="bold" style:font-name-complex="Arial" style:font-size-complex="12pt"/>
    </style:style>
    <style:style style:name="P54" style:family="paragraph" style:parent-style-name="Text_20_body" style:list-style-name="L6">
      <style:paragraph-properties fo:text-align="justify" style:justify-single-word="false"/>
      <style:text-properties style:font-name="Calibri" fo:font-size="12pt" fo:language="it" fo:country="IT" officeooo:paragraph-rsid="0051caf6" style:font-size-asian="12pt" style:font-size-complex="12pt"/>
    </style:style>
    <style:style style:name="T1" style:family="text">
      <style:text-properties officeooo:rsid="00634e8c"/>
    </style:style>
    <style:style style:name="T2" style:family="text">
      <style:text-properties officeooo:rsid="001775cb"/>
    </style:style>
    <style:style style:name="T3" style:family="text">
      <style:text-properties fo:font-size="7.5pt" style:font-size-asian="7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ff16a" style:font-weight-asian="bold"/>
    </style:style>
    <style:style style:name="T6" style:family="text">
      <style:text-properties fo:font-weight="bold" officeooo:rsid="001775cb" style:font-weight-asian="bold"/>
    </style:style>
    <style:style style:name="T7" style:family="text">
      <style:text-properties officeooo:rsid="00192759"/>
    </style:style>
    <style:style style:name="T8" style:family="text">
      <style:text-properties fo:font-style="italic" officeooo:rsid="00218d53" style:font-style-asian="italic" style:font-name-complex="Arial" style:font-style-complex="italic"/>
    </style:style>
    <style:style style:name="T9" style:family="text">
      <style:text-properties officeooo:rsid="002fae2a"/>
    </style:style>
    <style:style style:name="T10" style:family="text">
      <style:text-properties officeooo:rsid="001c97af" fo:background-color="transparent" loext:char-shading-value="0"/>
    </style:style>
    <style:style style:name="T11" style:family="text">
      <style:text-properties officeooo:rsid="002e1c94" fo:background-color="transparent" loext:char-shading-value="0"/>
    </style:style>
    <style:style style:name="T12" style:family="text">
      <style:text-properties officeooo:rsid="002fae2a" fo:background-color="transparent" loext:char-shading-value="0"/>
    </style:style>
    <style:style style:name="T13" style:family="text">
      <style:text-properties officeooo:rsid="00602dd6" fo:background-color="transparent" loext:char-shading-value="0"/>
    </style:style>
    <style:style style:name="T14" style:family="text">
      <style:text-properties officeooo:rsid="004df604"/>
    </style:style>
    <style:style style:name="T15" style:family="text">
      <style:text-properties officeooo:rsid="00218d53" style:font-name-complex="Arial"/>
    </style:style>
    <style:style style:name="T16" style:family="text">
      <style:text-properties officeooo:rsid="00217c8b" style:font-name-complex="Arial"/>
    </style:style>
    <style:style style:name="T17" style:family="text">
      <style:text-properties officeooo:rsid="00602dd6" style:font-name-complex="Arial"/>
    </style:style>
    <style:style style:name="T18" style:family="text">
      <style:text-properties officeooo:rsid="00590237" style:font-name-complex="Arial"/>
    </style:style>
    <style:style style:name="T19" style:family="text">
      <style:text-properties officeooo:rsid="006a7418" style:font-name-complex="Arial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fo:font-weight="bold" style:font-size-asian="11pt" style:font-weight-asian="bold" style:font-size-complex="11pt"/>
    </style:style>
    <style:style style:name="T22" style:family="text">
      <style:text-properties style:font-name="Calibri" fo:font-size="12pt" style:font-size-asian="12pt" style:font-name-complex="Arial" style:font-size-complex="12pt"/>
    </style:style>
    <style:style style:name="T23" style:family="text">
      <style:text-properties style:font-name="Calibri" fo:font-size="12pt" officeooo:rsid="003bb59d" style:font-size-asian="12pt" style:font-name-complex="Arial" style:font-size-complex="12pt"/>
    </style:style>
    <style:style style:name="T24" style:family="text">
      <style:text-properties style:font-name="Calibri" fo:font-size="12pt" officeooo:rsid="00328638" style:font-size-asian="12pt" style:font-name-complex="Arial" style:font-size-complex="12pt"/>
    </style:style>
    <style:style style:name="T25" style:family="text">
      <style:text-properties style:font-name="Calibri" fo:font-size="12pt" officeooo:rsid="004df423" style:font-size-asian="12pt" style:font-name-complex="Arial" style:font-size-complex="12pt"/>
    </style:style>
    <style:style style:name="T26" style:family="text">
      <style:text-properties style:font-name="Calibri" officeooo:rsid="00634e8c"/>
    </style:style>
    <style:style style:name="T27" style:family="text">
      <style:text-properties style:font-name="Calibri" officeooo:rsid="00590237"/>
    </style:style>
    <style:style style:name="T28" style:family="text">
      <style:text-properties style:font-name="Calibri" officeooo:rsid="0063dc9b"/>
    </style:style>
    <style:style style:name="T29" style:family="text">
      <style:text-properties style:font-name="Calibri" officeooo:rsid="0068fdf1"/>
    </style:style>
    <style:style style:name="T30" style:family="text">
      <style:text-properties style:font-name="Calibri" officeooo:rsid="006a7418"/>
    </style:style>
    <style:style style:name="T31" style:family="text">
      <style:text-properties style:font-name="Calibri" officeooo:rsid="0072002b"/>
    </style:style>
    <style:style style:name="T32" style:family="text">
      <style:text-properties officeooo:rsid="005ff16a"/>
    </style:style>
    <style:style style:name="T33" style:family="text">
      <style:text-properties officeooo:rsid="00602dd6"/>
    </style:style>
    <style:style style:name="T34" style:family="text">
      <style:text-properties officeooo:rsid="00328638"/>
    </style:style>
    <style:style style:name="T35" style:family="text">
      <style:text-properties officeooo:rsid="001bccb7"/>
    </style:style>
    <style:style style:name="T36" style:family="text">
      <style:text-properties officeooo:rsid="0072002b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draw:fill="none" fo:padding="0cm" fo:border="none" style:shadow="none" draw:shadow-opacity="100%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4"/>
      <text:p text:style-name="P4"/>
      <text:h text:style-name="P34" text:outline-level="1">VERBALE Nucleo di Valutazione del <text:span text:style-name="T32">17</text:span>/<text:span text:style-name="T7">12</text:span>/20<text:span text:style-name="T32">21</text:span></text:h>
      <text:h text:style-name="P36" text:outline-level="1"/>
      <text:h text:style-name="P36" text:outline-level="1"/>
      <text:h text:style-name="Normal" text:outline-level="1"><text:span text:style-name="Default_20_Paragraph_20_Font"><text:span text:style-name="T21">COMPONENTI NDV </text:span></text:span></text:h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5">Cecilia Crescioli – Presidente <text:s/></text:p>
          </table:table-cell>
          <table:table-cell table:style-name="Tabella1.A1" office:value-type="string">
            <text:p text:style-name="P5">PRESENTE</text:p>
          </table:table-cell>
        </table:table-row>
        <table:table-row>
          <table:table-cell table:style-name="Tabella1.A1" office:value-type="string">
            <text:p text:style-name="P5"><text:span text:style-name="T32">Leonardo Cioccolani</text:span> - membro esterno </text:p>
          </table:table-cell>
          <table:table-cell table:style-name="Tabella1.A1" office:value-type="string">
            <text:p text:style-name="P5">PRESENTE</text:p>
          </table:table-cell>
        </table:table-row>
        <table:table-row>
          <table:table-cell table:style-name="Tabella1.A1" office:value-type="string">
            <text:p text:style-name="P5"><text:span text:style-name="T32">Roberto Gerardi</text:span>– membro esterno</text:p>
          </table:table-cell>
          <table:table-cell table:style-name="Tabella1.A1" office:value-type="string">
            <text:p text:style-name="P7">ASSENTE</text:p>
          </table:table-cell>
        </table:table-row>
      </table:table>
      <text:h text:style-name="P36" text:outline-level="1"/>
      <text:h text:style-name="P36" text:outline-level="1">Struttura tecnica di supporto: <text:s/></text:h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5"><text:span text:style-name="T32">Sabrina Ceccarelli</text:span> – Responsabile </text:p>
          </table:table-cell>
          <table:table-cell table:style-name="Tabella2.A1" office:value-type="string">
            <text:p text:style-name="P5">PRESENTE</text:p>
          </table:table-cell>
        </table:table-row>
        <table:table-row>
          <table:table-cell table:style-name="Tabella2.A1" office:value-type="string">
            <text:p text:style-name="P6">Lisa Romagnoli</text:p>
          </table:table-cell>
          <table:table-cell table:style-name="Tabella2.A1" office:value-type="string">
            <text:p text:style-name="P5">PRESENTE</text:p>
          </table:table-cell>
        </table:table-row>
      </table:table>
      <text:h text:style-name="P37" text:outline-level="1"/>
      <text:h text:style-name="P37" text:outline-level="1"/>
      <text:h text:style-name="P38" text:outline-level="1">Ordine del giorno</text:h>
      <text:list xml:id="list1620911637736007994" text:style-name="L1">
        <text:list-item>
          <text:p text:style-name="P39"><text:span text:style-name="T33">Proposta modifiche al</text:span> nuovo Sistema di misurazione e valutazione della Performance <text:span text:style-name="T14">del Comune di Prato</text:span></text:p>
        </text:list-item>
        <text:list-item>
          <text:p text:style-name="P40">Rilascio parere di conformità da parte del NdV sul nuovo Sistema di misurazione e va<text:span text:style-name="T9">l</text:span>utazione della performance</text:p>
        </text:list-item>
      </text:list>
      <text:p text:style-name="P8"/>
      <text:p text:style-name="P31"><text:span text:style-name="T22">La riunione gestita con modalità a distanza <text:s/>a causa dell’emergenza sanitaria da COVID19 <text:s/>ha inizio alle ore 1</text:span><text:span text:style-name="T23">4</text:span><text:span text:style-name="T24">.</text:span><text:span text:style-name="T25">3</text:span><text:span text:style-name="T23">0</text:span></text:p>
      <text:p text:style-name="P24">Partecipa <text:s/>il SG/DG del Comune di Prato, Dott.ssa Fedeli Simonetta . </text:p>
      <text:p text:style-name="P30"/>
      <text:p text:style-name="P9"/>
      <text:list xml:id="list7014401161637800028" text:style-name="L2">
        <text:list-item>
          <text:p text:style-name="P35"><text:span text:style-name="T33">Proposta modifiche al </text:span>nuovo Sistema di misurazione e valutazione della Performance del Comune di Prato</text:p>
        </text:list-item>
      </text:list>
      <text:p text:style-name="P13"><text:span text:style-name="T16">La Dott.ssa </text:span><text:span text:style-name="T17">Ceccarelli</text:span><text:span text:style-name="T16">, responsabile della struttura tecnica di supporto, presenta ai membri del NdV </text:span><text:span text:style-name="T15">l</text:span><text:span text:style-name="T17">e</text:span><text:span text:style-name="T15"> propost</text:span><text:span text:style-name="T17">e di modifiche al</text:span><text:span text:style-name="T15"> </text:span><text:span text:style-name="T8">Sistema di misurazione e valutazione della performance</text:span><text:span text:style-name="T15"> del Comune di Prato che risponde principalmente alle seguenti esigenze dell'AC:</text:span></text:p>
      <text:list xml:id="list4917628000112144551" text:style-name="L3">
        <text:list-item>
          <text:p text:style-name="P42"><text:span text:style-name="T33">r</text:span>ecepire le novità contrattuali contenute nel nuovo CCNL <text:s/><text:span text:style-name="T33">dei dirigenti,</text:span> siglato il <text:span text:style-name="T33">17</text:span>/<text:span text:style-name="T33">12</text:span>/20<text:span text:style-name="T33">20 e nella conseguente Preintesa del Contratto integrativo triennale del personale con qualifica dirigenziale del Comune di Prato, firmata il <text:s/>3/12/2021;</text:span></text:p>
        </text:list-item>
        <text:list-item>
          <text:p text:style-name="P43">recepire le osservazioni presentate dai sindacati in merito al numero di giorni minimi di presenza dei dirigenti per l'applicazione del Sistema di Misurazione e Valutazione;</text:p>
        </text:list-item>
        <text:list-item>
          <text:p text:style-name="P44">recepire le indicazioni <text:s/>espresse <text:s/>dal NDV nella relazione sul <text:span text:style-name="T33">funzionamento del </text:span>sistema di valutazione riferit<text:span text:style-name="T33">a</text:span> all<text:span text:style-name="T33">'</text:span> annualità <text:span text:style-name="T33">2020</text:span> nella quale evidenziava<text:span text:style-name="T33">no</text:span> <text:span text:style-name="T33">le seguenti criticità</text:span>: </text:p>
        </text:list-item>
      </text:list>
      <text:list xml:id="list8220854955298196470" text:style-name="L4">
        <text:list-item>
          <text:list>
            <text:list-item>
              <text:p text:style-name="P45"><text:span text:style-name="T33">il sistema di pesatura degli obiettivi di sviluppo risulta complesso per l' elevato numero di parametri (6). Alcuni parametri risultano ridondanti e quindi eliminabili</text:span>; </text:p>
            </text:list-item>
            <text:list-item>
              <text:p text:style-name="P46">è prevista la pesatura dello stock degli obiettivi di funzionamento, ma poi in fase di misurazione e valutazione non si fa nessun riferimento al peso attribuito.</text:p>
            </text:list-item>
          </text:list>
        </text:list-item>
      </text:list>
      <text:p text:style-name="P15"><text:soft-page-break/></text:p>
      <text:p text:style-name="P21"><text:span text:style-name="T26">I</text:span><text:span text:style-name="T27">l <text:s/>NDV rileva che </text:span><text:span text:style-name="T26">le proposte di modifiche risultano in linea con le criticità rilevate, consentendo:</text:span></text:p>
      <text:list xml:id="list773078201114376088" text:style-name="L5">
        <text:list-item>
          <text:p text:style-name="P47">una semplificazione della procedura di pesatura ex ante degli obiettivi di sviluppo e individuali, utilizzando gli stessi parametri, che da 6 diventano <text:span text:style-name="T36">4 (strategicità, complessità, innovazione, impatto sull'utenza di riferimento). In particolare il Ndv rileva l'importanza di avere un fattore di pesatura che rilevi l'impatto sui cittadini</text:span>;</text:p>
        </text:list-item>
        <text:list-item>
          <text:p text:style-name="P48">una semplificazione nella valutazione dei comportamenti dirigenziali, attribuendo lo stesso peso a tutti e 10 i parametri di valutazione;</text:p>
        </text:list-item>
        <text:list-item>
          <text:p text:style-name="P50"><text:span text:style-name="T20">una maggiore coerenza nella <text:s/>misurazione e valutazione degli obiettivi di funzionamento, che non vengono pesati ex ante, ma </text:span><text:span text:style-name="T28">il cui parziale o mancato <text:s text:c="2"/>raggiungimento va a decurtare la quota di risultato attribuita agli obiettivi di sviluppo. Inoltre il grado di raggiungimento degli obiettivi di funzionamento è stato reso più trasparente inserendo un'apposita sezione nella scheda di valutazione dei dirigenti e Segretario/ Direttore;</text:span></text:p>
        </text:list-item>
        <text:list-item>
          <text:p text:style-name="P51"><text:span text:style-name="T28">una maggiore trasparenza </text:span><text:span text:style-name="T29">in merito alla</text:span><text:span text:style-name="T28"> performance organizzativa, prevedendo </text:span><text:span text:style-name="T31">l'inserimento nella scheda finale di valutazione che viene consegnata ai dirigenti</text:span><text:span text:style-name="T28"> </text:span><text:span text:style-name="T31">e </text:span><text:span text:style-name="T28">al SG/DG anche </text:span><text:span text:style-name="T31">l</text:span><text:span text:style-name="T28">a </text:span><text:span text:style-name="T31">valutazione della </text:span><text:span text:style-name="T28">performance organizzativa;</text:span></text:p>
        </text:list-item>
        <text:list-item>
          <text:p text:style-name="P52"><text:span text:style-name="T20">il <text:s/>recepimento delle disposizioni sull'interim </text:span><text:span text:style-name="T30">previste nella contrattazione decentrata dei dirigenti, inserendo uno specifico paragrafo nel Sistema di misurazione e valutazione sulle modalità di calcolo del risultato spettante ai dirigenti con incarichi ad interim e prevedendo un'apposita scheda di valutazione;</text:span></text:p>
        </text:list-item>
      </text:list>
      <text:list xml:id="list2264752548991438622" text:style-name="L6">
        <text:list-item>
          <text:p text:style-name="P54"><text:span text:style-name="T36">il recepimento delle osservazioni dei sindacati sui giorni minimi di presenza effettiva in servizio per l'applicazione del sistema,</text:span> <text:span text:style-name="T36">eliminando per i dirigenti e per il SG/DG il limite dei 40 gg, sia per quanto riguarda la performance individuale che per quella organizzativa.</text:span></text:p>
        </text:list-item>
      </text:list>
      <text:p text:style-name="P14"/>
      <text:p text:style-name="P14"><text:span text:style-name="T18">Il NDV </text:span><text:span text:style-name="T19">conviene con la struttura tecnica di supporto , l'opportunità di far decorrere il sistema a partire dall'annualità 2022, fatto salvo il paragrafo 4.2.8 <text:s/>relativo alla retribuzione degli incarichi ad interim</text:span><text:span text:style-name="T18"> , </text:span><text:span text:style-name="T19">che decorrerà già a partire dalla valutazione dei risultati 2021. Questo per allinearsi <text:s/>alla Preintesa del contratto integrativo del personale dirigenziale, dove è previsto che le disposizioni dell'art 13 relative agli incarichi ad Interim, abbiano decorrenza dal 01/01/2021.</text:span></text:p>
      <text:p text:style-name="P16"/>
      <text:p text:style-name="P11"/>
      <text:p text:style-name="P11"/>
      <text:p text:style-name="P11"/>
      <text:list xml:id="list4321141890822751541" text:style-name="L7">
        <text:list-header>
          <text:p text:style-name="P53"><text:soft-page-break/><text:span text:style-name="T13">B)</text:span><text:span text:style-name="T10"> </text:span><text:span text:style-name="T11">Rilascio parere di conformità da parte del NdV sul Sistema di misurazione e va</text:span><text:span text:style-name="T12">l</text:span><text:span text:style-name="T11">utazione della performance</text:span></text:p>
        </text:list-header>
      </text:list>
      <text:p text:style-name="P10"/>
      <text:p text:style-name="P18">Al termine della seduta Il NdV, in ottemperanza all’articolo 7 del Dlgs n. 150/2009 ed in coerenza con le Linee guida n. 2/2017 del Dipartimento della funzione pubblica, <text:s/>rilascia <text:s/>parere favorevole sull'aggiornamento del Sistema di Valutazione e Misurazione della Performance del Comune di Prato.</text:p>
      <text:p text:style-name="P19">A conclusione della riunione, il NdV dà mandato al responsabile della struttura tecnica di supporto di predisporre il verbale della presente seduta e di redigere il parere di conformità del Sistema di Valutazione e Misurazione della Performance che saranno firmati digitalmente appena predisposti.</text:p>
      <text:p text:style-name="P20">La riunione termina alle ore <text:span text:style-name="T36">15.00</text:span></text:p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3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Cecilia Crescioli (<text:span text:style-name="T35">P</text:span>residente) <text:s/></text:p>
          </table:table-cell>
          <table:table-cell table:style-name="Tabella4.B1" office:value-type="string">
            <text:p text:style-name="P27">FIRMATO DIGITALMENTE</text:p>
          </table:table-cell>
        </table:table-row>
        <table:table-row table:style-name="Tabella4.2">
          <table:table-cell table:style-name="Tabella4.A1" office:value-type="string">
            <text:p text:style-name="P25"/>
            <text:p text:style-name="P25"><text:span text:style-name="T34">Leonardo Cioccolani</text:span> </text:p>
          </table:table-cell>
          <table:table-cell table:style-name="Tabella4.B2" office:value-type="string">
            <text:p text:style-name="P26"/>
            <text:p text:style-name="P27">FIRMATO DIGITALMENTE</text:p>
          </table:table-cell>
        </table:table-row>
        <table:table-row table:style-name="Tabella4.2">
          <table:table-cell table:style-name="Tabella4.A1" office:value-type="string">
            <text:p text:style-name="P29"/>
          </table:table-cell>
          <table:table-cell table:style-name="Tabella4.B1" office:value-type="string">
            <text:p text:style-name="P2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7pt" fo:font-weight="bold" style:font-size-asian="7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language-asian="it" style:country-asian="I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2pt" fo:hyphenate="false"/>
    </style:style>
    <style:style style:name="Body_20_Text_20_Indent" style:display-name="Body Text Indent" style:family="paragraph" style:parent-style-name="Normal">
      <style:paragraph-properties fo:margin-left="17.4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Body_20_Text_20_2" style:display-name="Body Text 2" style:family="paragraph" style:parent-style-name="Normal">
      <style:paragraph-properties fo:line-height="150%" fo:hyphenation-ladder-count="no-limit"/>
      <style:text-properties fo:font-size="11pt" style:font-size-asian="11pt" style:font-weight-complex="bold" fo:hyphenate="false"/>
    </style:style>
    <style:style style:name="Body_20_Text_20_Indent_20_2" style:display-name="Body Text Indent 2" style:family="paragraph" style:parent-style-name="Normal">
      <style:paragraph-properties fo:margin-left="4.678cm" fo:margin-right="0cm" fo:line-height="150%" fo:text-align="justify" style:justify-single-word="false" fo:hyphenation-ladder-count="no-limit" fo:text-indent="0.339cm" style:auto-text-indent="false">
        <style:tab-stops/>
      </style:paragraph-properties>
      <style:text-properties fo:font-size="12pt" style:font-size-asian="12pt" style:font-weight-complex="bold" fo:hyphenate="false"/>
    </style:style>
    <style:style style:name="Body_20_Text_20_Indent_20_3" style:display-name="Body Text Indent 3" style:family="paragraph" style:parent-style-name="Normal">
      <style:paragraph-properties fo:margin-left="9.52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/>
    </style:style>
    <style:style style:name="Body_20_Text_20_3" style:display-name="Body Text 3" style:family="paragraph" style:parent-style-name="Normal">
      <style:paragraph-properties fo:line-height="150%" fo:text-align="justify" style:justify-single-word="false" fo:hyphenation-ladder-count="no-limit"/>
      <style:text-properties fo:font-size="12pt" style:font-size-asian="12pt" style:font-weight-complex="bold" fo:hyphenate="false"/>
    </style:style>
    <style:style style:name="Normal_20__28_Web_29_" style:display-name="Normal (Web)" style:family="paragraph" style:parent-style-name="Normal">
      <style:paragraph-properties fo:hyphenation-ladder-count="no-limit" fo:background-color="#ffffff" fo:padding-left="0cm" fo:padding-right="0cm" fo:padding-top="0cm" fo:padding-bottom="0.176cm" fo:border-left="none" fo:border-right="none" fo:border-top="none" fo:border-bottom="0.74pt solid #a6a6a6" style:shadow="none">
        <style:background-image/>
      </style:paragraph-properties>
      <style:text-properties fo:color="#747474" style:font-name="Tahoma" fo:font-family="Tahoma" style:font-family-generic="swiss" style:font-pitch="variable" fo:font-size="8.5pt" style:font-name-asian="Arial Unicode MS" style:font-family-asian="'Arial Unicode MS'" style:font-family-generic-asian="roman" style:font-pitch-asian="variable" style:font-size-asian="8.5pt" style:font-name-complex="Tahoma" style:font-family-complex="Tahoma" style:font-family-generic-complex="swiss" style:font-pitch-complex="variable" style:font-size-complex="8.5pt" fo:hyphenate="false"/>
    </style:style>
    <style:style style:name="testocenter" style:family="paragraph" style:parent-style-name="Normal">
      <style:paragraph-properties fo:margin-top="0.132cm" fo:margin-bottom="0.318cm" style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ize="12pt" style:font-name-asian="Arial Unicode MS" style:font-family-asian="'Arial Unicode MS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MS Mincho1" style:font-family-asian="'MS Mincho'" style:font-family-generic-asian="roman" style:font-pitch-asian="fixed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634e8c"/>
    </style:style>
    <style:style style:name="MT2" style:family="text">
      <style:text-properties officeooo:rsid="001775cb"/>
    </style:style>
    <style:style style:name="MT3" style:family="text">
      <style:text-properties fo:font-size="7.5pt" style:font-size-asian="7.5pt"/>
    </style:style>
    <style:style style:name="MT4" style:family="text">
      <style:text-properties fo:font-weight="bold" style:font-weight-asian="bold"/>
    </style:style>
    <style:style style:name="MT5" style:family="text">
      <style:text-properties fo:font-weight="bold" officeooo:rsid="005ff16a" style:font-weight-asian="bold"/>
    </style:style>
    <style:style style:name="MT6" style:family="text">
      <style:text-properties fo:font-weight="bold" officeooo:rsid="001775cb" style:font-weight-asian="bold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draw:fill="none" fo:padding="0cm" fo:border="none" style:shadow="none" draw:shadow-opacity="100%" style:writing-mode="lr-tb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4.3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DV – Verbale seduta del <text:span text:style-name="MT1">17</text:span>/<text:span text:style-name="MT2">12</text:span>/20<text:span text:style-name="MT1">21</text:span></text:p>
        <text:p text:style-name="MP1"/>
      </style:header>
      <style:footer>
        <text:p text:style-name="MP2"><draw:frame draw:style-name="Mfr1" draw:name="Cornice1" text:anchor-type="paragraph" svg:y="0.002cm" draw:z-index="1"><draw:text-box fo:min-height="0.041cm" fo:min-width="0.041cm"><text:p text:style-name="MP3"><text:span text:style-name="Page_20_Number"><text:span text:style-name="MT3">Pag. </text:span></text:span><text:span text:style-name="Page_20_Number"><text:span text:style-name="MT3"><text:page-number text:select-page="current">3</text:page-number></text:span></text:span></text:p></draw:text-box></draw:frame></text:p>
      </style:footer>
    </style:master-page>
    <style:master-page style:name="MPF0" style:page-layout-name="Mpm3" style:next-style-name="MP0">
      <style:header>
        <text:p text:style-name="Normal"><draw:frame draw:style-name="Mfr2" draw:name="Picture 37" text:anchor-type="paragraph" svg:x="-3.406cm" svg:y="0.96cm" svg:width="1.24cm" style:rel-width="scale" svg:height="1.905cm" style:rel-height="scale" draw:z-index="2"><draw:image xlink:href="Pictures/10000000000002CD0000044C0CF68283.jpg" xlink:type="simple" xlink:show="embed" xlink:actuate="onLoad"/></draw:frame><text:span text:style-name="Default_20_Paragraph_20_Font"><text:span text:style-name="MT4">Nucleo di Valutazione <text:s/>- <text:s/>Verbale Seduta </text:span></text:span><text:span text:style-name="Default_20_Paragraph_20_Font"><text:span text:style-name="MT5">17</text:span></text:span><text:span text:style-name="Default_20_Paragraph_20_Font"><text:span text:style-name="MT6">/1</text:span></text:span><text:span text:style-name="Default_20_Paragraph_20_Font"><text:span text:style-name="MT5">2</text:span></text:span><text:span text:style-name="Default_20_Paragraph_20_Font"><text:span text:style-name="MT4">/20</text:span></text:span><text:span text:style-name="Default_20_Paragraph_20_Font"><text:span text:style-name="MT5">21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Prato, 22 settembre 2005 P</dc:title>
    <dc:description/>
    <dc:subject/>
    <meta:initial-creator>IMMAGINE</meta:initial-creator>
    <meta:creation-date>2019-10-21T13:50:00Z</meta:creation-date>
    <dc:date>2021-12-17T15:23:59.550000000</dc:date>
    <meta:editing-cycles>69</meta:editing-cycles>
    <meta:editing-duration>PT9H22M48S</meta:editing-duration>
    <meta:print-date>2021-12-17T15:23:38.428000000</meta:print-date>
    <meta:document-statistic meta:table-count="4" meta:image-count="1" meta:object-count="0" meta:page-count="3" meta:paragraph-count="44" meta:word-count="755" meta:character-count="5248" meta:non-whitespace-character-count="4517"/>
    <meta:template xlink:type="simple" xlink:actuate="onRequest" xlink:title="" xlink:href="../../AppData/Local/Microsoft/Windows/Temporary%20Internet%20Files/Content.IE5/K5SQTU6N/2019.09.24.-Verbale-NDV.odt/Lett-SG"/>
  </office:meta>
</office:document-meta>
</file>