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D0000044C0CF6828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15.148cm" table:align="margins"/>
    </style:style>
    <style:style style:name="Tabella3.A" style:family="table-column">
      <style:table-column-properties style:column-width="7.574cm" style:rel-column-width="32767*"/>
    </style:style>
    <style:style style:name="Tabella3.B" style:family="table-column">
      <style:table-column-properties style:column-width="7.574cm" style:rel-column-width="32768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5.266cm" fo:margin-left="-0.088cm" table:align="left" style:writing-mode="lr-tb"/>
    </style:style>
    <style:style style:name="Tabella4.A" style:family="table-column">
      <style:table-column-properties style:column-width="5.847cm"/>
    </style:style>
    <style:style style:name="Tabella4.B" style:family="table-column">
      <style:table-column-properties style:column-width="9.4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2" style:family="table-row">
      <style:table-row-properties style:min-row-height="0.573cm" fo:keep-together="auto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paragraph-rsid="006c89b2" style:font-size-asian="11pt" style:font-size-complex="11pt"/>
    </style:style>
    <style:style style:name="P6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1pt" officeooo:rsid="006cff07" officeooo:paragraph-rsid="006cff07" style:font-size-asian="11pt" style:font-name-complex="Arial" style:font-size-complex="11pt"/>
    </style:style>
    <style:style style:name="P7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officeooo:rsid="006cff07" officeooo:paragraph-rsid="006cff07" style:font-size-asian="12pt" style:font-name-complex="Arial" style:font-size-complex="12pt"/>
    </style:style>
    <style:style style:name="P8" style:family="paragraph" style:parent-style-name="Normal">
      <style:paragraph-properties fo:margin-top="0.176cm" fo:margin-bottom="0.25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Normal">
      <style:paragraph-properties fo:margin-top="0.176cm" fo:margin-bottom="0.25cm" style:contextual-spacing="false" fo:text-align="center" style:justify-single-word="false"/>
      <style:text-properties style:font-name="Calibri" fo:font-size="14pt" fo:font-weight="bold" officeooo:rsid="006cff07" officeooo:paragraph-rsid="006cff07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officeooo:rsid="002dee07" officeooo:paragraph-rsid="002dee07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16186d" officeooo:paragraph-rsid="006c89b2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08c08d" officeooo:paragraph-rsid="006c89b2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25a4fb" officeooo:paragraph-rsid="006c89b2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6c89b2" style:font-size-asian="12pt" style:font-name-complex="Calibri" style:font-size-complex="12pt"/>
    </style:style>
    <style:style style:name="P16" style:family="paragraph" style:parent-style-name="Standard">
      <style:text-properties officeooo:paragraph-rsid="006c89b2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328638" officeooo:paragraph-rsid="006c89b2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25a4fb" officeooo:paragraph-rsid="006c89b2" style:font-size-asian="12pt" style:font-name-complex="Calibri" style:font-size-complex="12pt"/>
    </style:style>
    <style:style style:name="P19" style:family="paragraph" style:parent-style-name="Normal" style:master-page-name="MPF0">
      <style:paragraph-properties style:page-number="auto" fo:break-before="page"/>
      <style:text-properties style:font-name="Calibri" fo:font-size="12pt" fo:font-weight="bold" style:font-size-asian="12pt" style:font-weight-asian="bold" style:font-size-complex="12pt"/>
    </style:style>
    <style:style style:name="P20" style:family="paragraph" style:parent-style-name="Normal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6d5d65" officeooo:paragraph-rsid="006d5d65" style:font-size-asian="12pt" style:font-name-complex="Arial" style:font-size-complex="12pt"/>
    </style:style>
    <style:style style:name="P21" style:family="paragraph" style:parent-style-name="Normal" style:list-style-name="L1">
      <style:paragraph-properties fo:margin-top="0.176cm" fo:margin-bottom="0.25cm" style:contextual-spacing="false" fo:text-align="justify" style:justify-single-word="false"/>
      <style:text-properties style:font-name="Calibri" fo:font-size="12pt" officeooo:rsid="006f2480" officeooo:paragraph-rsid="006f2480" style:font-size-asian="12pt" style:font-name-complex="Arial" style:font-size-complex="12pt"/>
    </style:style>
    <style:style style:name="T1" style:family="text">
      <style:text-properties officeooo:rsid="00634e8c"/>
    </style:style>
    <style:style style:name="T2" style:family="text">
      <style:text-properties officeooo:rsid="001775cb"/>
    </style:style>
    <style:style style:name="T3" style:family="text">
      <style:text-properties fo:font-size="7.5pt" style:font-size-asian="7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ff16a" style:font-weight-asian="bold"/>
    </style:style>
    <style:style style:name="T6" style:family="text">
      <style:text-properties fo:font-weight="bold" officeooo:rsid="001775cb" style:font-weight-asian="bold"/>
    </style:style>
    <style:style style:name="T7" style:family="text">
      <style:text-properties officeooo:rsid="00328638"/>
    </style:style>
    <style:style style:name="T8" style:family="text">
      <style:text-properties officeooo:rsid="001bccb7"/>
    </style:style>
    <style:style style:name="T9" style:family="text">
      <style:text-properties officeooo:rsid="00363074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/>
      <text:p text:style-name="P9">Parere del NDV sul Sistema di misurazione e valutazione della performance del Comune di Prato</text:p>
      <text:p text:style-name="P6"/>
      <text:p text:style-name="P6"/>
      <text:p text:style-name="P7">Il NDV nella seduta del 17/12/2021 ha analizzato il documento contenente l'aggiornamento del Sistema di misurazione e valutazione della Performance del Comune di Prato, al fine di esprimere il parere di cui all'articolo 7, comma 1 del Dlgs n. 150/2009, in coerenza con le Linee guida n. 2/2017, emanate in materia dal Dipartimento della funzione pubblica.</text:p>
      <text:p text:style-name="P7"/>
      <text:p text:style-name="P7">Il Ndv ha proceduto all'esame dello stesso considerando, in particolare, i profili che di seguito vengono indicati:</text:p>
      <text:list xml:id="list3963187883578449085" text:style-name="L1">
        <text:list-item>
          <text:p text:style-name="P20">la coerenza delle scelte operate dall'ente con il quadro normativo vigente e con lo specifico contesto interno, esterno;</text:p>
        </text:list-item>
        <text:list-item>
          <text:p text:style-name="P20">la descrizione delle fasi del ciclo e dei ruoli attribuiti ai soggetti coinvolti;</text:p>
        </text:list-item>
        <text:list-item>
          <text:p text:style-name="P20">la corretta declinazione temporale degli obiettivi specifici di ordine strategico e operativo anche in rapporto al ciclo di programmazione economico finanziaria;</text:p>
        </text:list-item>
        <text:list-item>
          <text:p text:style-name="P20">l'impostazione metodologica che distingue in modo chiaro e comprensibile gli elementi alla base della valutazione della performance organizzativa e gli elementi alla base della performance individuale;</text:p>
        </text:list-item>
        <text:list-item>
          <text:p text:style-name="P20">la comprensibilità della modalità di formulazione della valutazione finale ed il collegamento con il sistema premiale;</text:p>
        </text:list-item>
        <text:list-item>
          <text:p text:style-name="P21">l'individuazione di procedure di conciliazione previste a garanzia dei valutati.</text:p>
        </text:list-item>
      </text:list>
      <text:p text:style-name="P8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Cecilia Crescioli (<text:span text:style-name="T8">P</text:span>residente) <text:s/></text:p>
          </table:table-cell>
          <table:table-cell table:style-name="Tabella4.B1" office:value-type="string">
            <text:p text:style-name="P14">FIRMATO DIGITALMENTE</text:p>
          </table:table-cell>
        </table:table-row>
        <table:table-row table:style-name="Tabella4.2">
          <table:table-cell table:style-name="Tabella4.A1" office:value-type="string">
            <text:p text:style-name="P12"/>
            <text:p text:style-name="P12"><text:span text:style-name="T7">Leonardo Cioccolani</text:span> </text:p>
          </table:table-cell>
          <table:table-cell table:style-name="Tabella4.B2" office:value-type="string">
            <text:p text:style-name="P13"/>
            <text:p text:style-name="P14">FIRMATO DIGITALMENTE</text:p>
          </table:table-cell>
        </table:table-row>
        <table:table-row table:style-name="Tabella4.2"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7pt" fo:font-weight="bold" style:font-size-asian="7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language-asian="it" style:country-asian="I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2pt" fo:hyphenate="false"/>
    </style:style>
    <style:style style:name="Body_20_Text_20_Indent" style:display-name="Body Text Indent" style:family="paragraph" style:parent-style-name="Normal">
      <style:paragraph-properties fo:margin-left="17.484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Body_20_Text_20_2" style:display-name="Body Text 2" style:family="paragraph" style:parent-style-name="Normal">
      <style:paragraph-properties fo:line-height="150%" fo:hyphenation-ladder-count="no-limit"/>
      <style:text-properties fo:font-size="11pt" style:font-size-asian="11pt" style:font-weight-complex="bold" fo:hyphenate="false"/>
    </style:style>
    <style:style style:name="Body_20_Text_20_Indent_20_2" style:display-name="Body Text Indent 2" style:family="paragraph" style:parent-style-name="Normal">
      <style:paragraph-properties fo:margin-left="4.678cm" fo:margin-right="0cm" fo:line-height="150%" fo:text-align="justify" style:justify-single-word="false" fo:hyphenation-ladder-count="no-limit" fo:text-indent="0.339cm" style:auto-text-indent="false">
        <style:tab-stops/>
      </style:paragraph-properties>
      <style:text-properties fo:font-size="12pt" style:font-size-asian="12pt" style:font-weight-complex="bold" fo:hyphenate="false"/>
    </style:style>
    <style:style style:name="Body_20_Text_20_Indent_20_3" style:display-name="Body Text Indent 3" style:family="paragraph" style:parent-style-name="Normal">
      <style:paragraph-properties fo:margin-left="9.52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weight-complex="bold" fo:hyphenate="false"/>
    </style:style>
    <style:style style:name="Body_20_Text_20_3" style:display-name="Body Text 3" style:family="paragraph" style:parent-style-name="Normal">
      <style:paragraph-properties fo:line-height="150%" fo:text-align="justify" style:justify-single-word="false" fo:hyphenation-ladder-count="no-limit"/>
      <style:text-properties fo:font-size="12pt" style:font-size-asian="12pt" style:font-weight-complex="bold" fo:hyphenate="false"/>
    </style:style>
    <style:style style:name="Normal_20__28_Web_29_" style:display-name="Normal (Web)" style:family="paragraph" style:parent-style-name="Normal">
      <style:paragraph-properties fo:hyphenation-ladder-count="no-limit" fo:background-color="#ffffff" fo:padding-left="0cm" fo:padding-right="0cm" fo:padding-top="0cm" fo:padding-bottom="0.176cm" fo:border-left="none" fo:border-right="none" fo:border-top="none" fo:border-bottom="0.74pt solid #a6a6a6" style:shadow="none">
        <style:background-image/>
      </style:paragraph-properties>
      <style:text-properties fo:color="#747474" style:font-name="Tahoma" fo:font-family="Tahoma" style:font-family-generic="swiss" style:font-pitch="variable" fo:font-size="8.5pt" style:font-name-asian="Arial Unicode MS" style:font-family-asian="'Arial Unicode MS'" style:font-family-generic-asian="roman" style:font-pitch-asian="variable" style:font-size-asian="8.5pt" style:font-name-complex="Tahoma" style:font-family-complex="Tahoma" style:font-family-generic-complex="swiss" style:font-pitch-complex="variable" style:font-size-complex="8.5pt" fo:hyphenate="false"/>
    </style:style>
    <style:style style:name="testocenter" style:family="paragraph" style:parent-style-name="Normal">
      <style:paragraph-properties fo:margin-top="0.132cm" fo:margin-bottom="0.318cm" style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ize="12pt" style:font-name-asian="Arial Unicode MS" style:font-family-asian="'Arial Unicode MS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asian="MS Mincho1" style:font-family-asian="'MS Mincho'" style:font-family-generic-asian="roman" style:font-pitch-asian="fixed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634e8c"/>
    </style:style>
    <style:style style:name="MT2" style:family="text">
      <style:text-properties officeooo:rsid="001775cb"/>
    </style:style>
    <style:style style:name="MT3" style:family="text">
      <style:text-properties fo:font-size="7.5pt" style:font-size-asian="7.5pt"/>
    </style:style>
    <style:style style:name="MT4" style:family="text">
      <style:text-properties fo:font-weight="bold" style:font-weight-asian="bold"/>
    </style:style>
    <style:style style:name="MT5" style:family="text">
      <style:text-properties fo:font-weight="bold" officeooo:rsid="005ff16a" style:font-weight-asian="bold"/>
    </style:style>
    <style:style style:name="MT6" style:family="text">
      <style:text-properties fo:font-weight="bold" officeooo:rsid="001775cb" style:font-weight-asian="bold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draw:fill="none" fo:padding="0cm" fo:border="none" style:shadow="none" draw:shadow-opacity="100%" style:writing-mode="lr-tb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4.35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DV – Verbale seduta del <text:span text:style-name="MT1">17</text:span>/<text:span text:style-name="MT2">12</text:span>/20<text:span text:style-name="MT1">21</text:span></text:p>
        <text:p text:style-name="MP1"/>
      </style:header>
      <style:footer>
        <text:p text:style-name="MP2"><draw:frame draw:style-name="Mfr1" draw:name="Cornice1" text:anchor-type="paragraph" svg:y="0.002cm" draw:z-index="0"><draw:text-box fo:min-height="0.041cm" fo:min-width="0.041cm"><text:p text:style-name="MP3"><text:span text:style-name="Page_20_Number"><text:span text:style-name="MT3">Pag. </text:span></text:span><text:span text:style-name="Page_20_Number"><text:span text:style-name="MT3"><text:page-number text:select-page="current">0</text:page-number></text:span></text:span></text:p></draw:text-box></draw:frame></text:p>
      </style:footer>
    </style:master-page>
    <style:master-page style:name="MPF0" style:page-layout-name="Mpm3" style:next-style-name="MP0">
      <style:header>
        <text:p text:style-name="Normal"><draw:frame draw:style-name="Mfr2" draw:name="Picture 37" text:anchor-type="paragraph" svg:x="-3.406cm" svg:y="0.96cm" svg:width="1.24cm" style:rel-width="scale" svg:height="1.905cm" style:rel-height="scale" draw:z-index="0"><draw:image xlink:href="Pictures/10000000000002CD0000044C0CF68283.jpg" xlink:type="simple" xlink:show="embed" xlink:actuate="onLoad"/></draw:frame><text:span text:style-name="Default_20_Paragraph_20_Font"><text:span text:style-name="MT4">Nucleo di Valutazione <text:s/>- <text:s/>Verbale Seduta </text:span></text:span><text:span text:style-name="Default_20_Paragraph_20_Font"><text:span text:style-name="MT5">17</text:span></text:span><text:span text:style-name="Default_20_Paragraph_20_Font"><text:span text:style-name="MT6">/1</text:span></text:span><text:span text:style-name="Default_20_Paragraph_20_Font"><text:span text:style-name="MT5">2</text:span></text:span><text:span text:style-name="Default_20_Paragraph_20_Font"><text:span text:style-name="MT4">/20</text:span></text:span><text:span text:style-name="Default_20_Paragraph_20_Font"><text:span text:style-name="MT5">21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Prato, 22 settembre 2005 P</dc:title>
    <dc:description/>
    <dc:subject/>
    <meta:initial-creator>IMMAGINE</meta:initial-creator>
    <meta:creation-date>2019-10-21T13:50:00Z</meta:creation-date>
    <dc:date>2021-12-17T15:25:13.388000000</dc:date>
    <meta:editing-cycles>68</meta:editing-cycles>
    <meta:editing-duration>PT9H22M48S</meta:editing-duration>
    <meta:print-date>2021-12-17T15:24:48.444000000</meta:print-date>
    <meta:document-statistic meta:table-count="2" meta:image-count="1" meta:object-count="0" meta:page-count="1" meta:paragraph-count="16" meta:word-count="221" meta:character-count="1514" meta:non-whitespace-character-count="1309"/>
    <meta:template xlink:type="simple" xlink:actuate="onRequest" xlink:title="" xlink:href="../../AppData/Local/Microsoft/Windows/Temporary%20Internet%20Files/Content.IE5/K5SQTU6N/2019.09.24.-Verbale-NDV.odt/Lett-SG"/>
  </office:meta>
</office:document-meta>
</file>