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903cm" fo:margin-left="-0.199cm" table:align="left" style:writing-mode="lr-tb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6.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3.903cm" fo:margin-left="-0.199cm" table:align="left" style:writing-mode="lr-tb"/>
    </style:style>
    <style:style style:name="Tabella2.A" style:family="table-column">
      <style:table-column-properties style:column-width="6.943cm"/>
    </style:style>
    <style:style style:name="Tabella2.B" style:family="table-column">
      <style:table-column-properties style:column-width="6.9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3" style:family="table-row">
      <style:table-row-properties style:min-row-height="0.123cm" style:keep-together="true" fo:keep-together="auto"/>
    </style:style>
    <style:style style:name="Tabella3" style:family="table">
      <style:table-properties style:width="15.379cm" fo:margin-left="-0.191cm" table:align="left" style:writing-mode="lr-tb"/>
    </style:style>
    <style:style style:name="Tabella3.A" style:family="table-column">
      <style:table-column-properties style:column-width="5.943cm"/>
    </style:style>
    <style:style style:name="Tabella3.B" style:family="table-column">
      <style:table-column-properties style:column-width="9.43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0.573cm" style:keep-together="true" fo:keep-together="auto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Header">
      <style:text-properties style:font-name="Calibri"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Arial" style:font-size-complex="12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top="0.176cm" fo:margin-bottom="0.25cm"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P14" style:family="paragraph" style:parent-style-name="Standard">
      <style:paragraph-properties fo:margin-top="0.176cm" fo:margin-bottom="0.2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.176cm" fo:margin-bottom="0.25cm" fo:text-align="justify" style:justify-single-word="false"/>
    </style:style>
    <style:style style:name="P16" style:family="paragraph" style:parent-style-name="Standard">
      <style:paragraph-properties fo:margin-top="0.176cm" fo:margin-bottom="0.25cm" fo:text-align="justify" style:justify-single-word="false"/>
      <style:text-properties fo:color="#000000" style:font-name="Calibri" fo:font-size="12pt" style:font-size-asian="12pt" style:font-name-complex="Calibri" style:font-size-complex="12pt"/>
    </style:style>
    <style:style style:name="P17" style:family="paragraph" style:parent-style-name="Standard">
      <style:paragraph-properties fo:margin-top="0.18cm" fo:margin-bottom="0.25cm" fo:text-align="justify" style:justify-single-word="false"/>
      <style:text-properties fo:color="#000000" style:font-name="Calibri" fo:font-size="12pt" style:font-size-asian="12pt" style:font-name-complex="Calibri" style:font-size-complex="12pt"/>
    </style:style>
    <style:style style:name="P18" style:family="paragraph" style:parent-style-name="Standard">
      <style:paragraph-properties fo:margin-left="-2.752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 style:master-page-name="Standard">
      <style:paragraph-properties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20" style:family="paragraph" style:parent-style-name="Standard" style:list-style-name="">
      <style:paragraph-properties fo:padding-left="0.141cm" fo:padding-right="0.141cm" fo:padding-top="0.035cm" fo:padding-bottom="0.035cm" fo:border="0.018cm solid #000000"/>
      <style:text-properties style:font-name="Calibri" fo:font-size="14pt" fo:font-weight="bold" style:font-size-asian="14pt" style:font-weight-asian="bold" style:font-name-complex="Calibri" style:font-size-complex="14pt"/>
    </style:style>
    <style:style style:name="P21" style:family="paragraph" style:parent-style-name="Standard" style:list-style-name="WW8Num9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Standard" style:list-style-name="">
      <style:text-properties style:font-name="Calibri" fo:font-size="12pt" fo:font-weight="bold" style:font-size-asian="12pt" style:font-weight-asian="bold" style:font-name-complex="Calibri" style:font-size-complex="12pt"/>
    </style:style>
    <style:style style:name="P23" style:family="paragraph" style:parent-style-name="Standard" style:list-style-name="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4" style:family="paragraph" style:parent-style-name="Standard" style:list-style-name="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" style:list-style-name="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26" style:family="paragraph" style:parent-style-name="Standard" style:list-style-name="WW8Num12">
      <style:paragraph-properties fo:margin-top="0.176cm" fo:margin-bottom="0.2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T1" style:family="text">
      <style:text-properties fo:font-size="7.5pt" style:font-size-asian="7.5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Arial" style:font-size-complex="12pt"/>
    </style:style>
    <style:style style:name="T4" style:family="text"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/>
    </style:style>
    <style:style style:name="T6" style:family="text">
      <style:text-properties fo:color="#000000" style:font-name="Calibri" fo:font-size="12pt" style:font-size-asian="12pt" style:font-name-complex="Calibri" style:font-size-complex="12pt" loext:opacity="100%"/>
    </style:style>
    <style:style style:name="T7" style:family="text">
      <style:text-properties fo:color="#000000" style:font-name="Calibri" fo:font-size="12pt" style:font-size-asian="12pt" style:font-name-complex="Calibri" style:font-size-complex="12pt" loext:opacity="100%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background-color="#ffffff" loext:char-shading-value="0"/>
    </style:style>
    <style:style style:name="T10" style:family="text">
      <style:text-properties fo:background-color="#ffffff" loext:char-shading-value="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 loext:allow-overlap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/>
      <text:p text:style-name="P2"/>
      <text:h text:style-name="P20" text:outline-level="1">VERBALE Nucleo di Valutazione del 28/05/2021</text:h>
      <text:h text:style-name="P22" text:outline-level="1"/>
      <text:h text:style-name="P22" text:outline-level="1">COMPONENTI NDV 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Cecilia Crescioli – Presidente <text:s/></text:p>
          </table:table-cell>
          <table:table-cell table:style-name="Tabella1.B1" office:value-type="string">
            <text:p text:style-name="P4">PRESENTE</text:p>
          </table:table-cell>
        </table:table-row>
        <table:table-row table:style-name="Tabella1.1">
          <table:table-cell table:style-name="Tabella1.A1" office:value-type="string">
            <text:p text:style-name="P4">Roberto Gerardi - membro esterno </text:p>
          </table:table-cell>
          <table:table-cell table:style-name="Tabella1.B1" office:value-type="string">
            <text:p text:style-name="P4">PRESENTE</text:p>
          </table:table-cell>
        </table:table-row>
        <table:table-row table:style-name="Tabella1.1">
          <table:table-cell table:style-name="Tabella1.A1" office:value-type="string">
            <text:p text:style-name="P4">Federica Caponi – membro esterno</text:p>
          </table:table-cell>
          <table:table-cell table:style-name="Tabella1.B1" office:value-type="string">
            <text:p text:style-name="P4">PRESENTE</text:p>
          </table:table-cell>
        </table:table-row>
      </table:table>
      <text:h text:style-name="P22" text:outline-level="1"/>
      <text:h text:style-name="P22" text:outline-level="1">Struttura tecnica di supporto: <text:s/>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Sabrina Ceccarelli - Responsabile</text:p>
          </table:table-cell>
          <table:table-cell table:style-name="Tabella2.B1" office:value-type="string">
            <text:p text:style-name="P4">PRESENTE</text:p>
          </table:table-cell>
        </table:table-row>
        <table:table-row table:style-name="Tabella2.1">
          <table:table-cell table:style-name="Tabella2.A1" office:value-type="string">
            <text:p text:style-name="P4">Lisa <text:s/>Romagnoli</text:p>
          </table:table-cell>
          <table:table-cell table:style-name="Tabella2.B1" office:value-type="string">
            <text:p text:style-name="P5">PRESENTE</text:p>
          </table:table-cell>
        </table:table-row>
        <table:table-row table:style-name="Tabella2.3">
          <table:table-cell table:style-name="Tabella2.A1" office:value-type="string">
            <text:p text:style-name="P4">Elisa Marchesini</text:p>
          </table:table-cell>
          <table:table-cell table:style-name="Tabella2.B1" office:value-type="string">
            <text:p text:style-name="P5">PRESENTE</text:p>
          </table:table-cell>
        </table:table-row>
      </table:table>
      <text:h text:style-name="P23" text:outline-level="1"/>
      <text:h text:style-name="P23" text:outline-level="1"/>
      <text:h text:style-name="P23" text:outline-level="1">Ordine del giorno</text:h>
      <text:h text:style-name="P24" text:outline-level="1"><text:span text:style-name="T8">Misurazione grado di raggiungimento obiettivi 20</text:span><text:span text:style-name="T8">20</text:span><text:span text:style-name="T8"> e proposta valutazione individuale dirigenti anno 20</text:span><text:span text:style-name="T8">20</text:span></text:h>
      <text:p text:style-name="P10"/>
      <text:p text:style-name="P10"/>
      <text:p text:style-name="P8">La riunione gestita con modalità a distanza <text:s/>a causa dell’emergenza sanitaria da COVID19 <text:s/>ha inizio alle ore 14.30. </text:p>
      <text:p text:style-name="P8">Partecipa <text:s/>il SG/DG del Comune di Prato, Dott.ssa Fedeli Simonetta . </text:p>
      <text:p text:style-name="P7"/>
      <text:p text:style-name="P7"/>
      <text:list xml:id="list6591561305482174311" text:style-name="WW8Num9">
        <text:list-item>
          <text:p text:style-name="P21"><text:span text:style-name="T5"><text:s/></text:span><text:span text:style-name="T4">Misurazione grado di raggiungimento obiettivi 20</text:span><text:span text:style-name="T4">20</text:span><text:span text:style-name="T4"> e proposta valutazione individuale </text:span></text:p>
        </text:list-item>
      </text:list>
      <text:p text:style-name="P13"/>
      <text:p text:style-name="P14">A seguito del consuntivo degli obiettivi 2020 predisposto dai dirigenti, la struttura tecnica di supporto al NDV ha provveduto a curare l’istruttoria verificando eventuali scostamenti fra risultati attesi e risultati raggiunti. </text:p>
      <text:p text:style-name="P15"><text:span text:style-name="T2">L’esito dell’istruttoria è stato riportato all’interno del documento excell: “</text:span><text:span text:style-name="T2">Misurazione</text:span><text:span text:style-name="T3"> obiettivi 20</text:span><text:span text:style-name="T3">20</text:span><text:span text:style-name="T3"> </text:span><text:span text:style-name="T2">” trasmesso per mail ai componenti del Nucleo di valutazione in data </text:span><text:span text:style-name="T2">14</text:span><text:span text:style-name="T2">/0</text:span><text:span text:style-name="T2">5</text:span><text:span text:style-name="T2">. </text:span></text:p>
      <text:p text:style-name="P14">Il documento suddetto evidenzia, per ciascun obiettivo assegnato, le criticità eventualmente rilevate e riporta l’esito dell’istruttoria condotta con riferimento agli indicatori (risultati). </text:p>
      <text:p text:style-name="P14">Il NDV prima di procedere all’esame dei singoli obiettivi, stabilisce di adottare gli stessi criteri di valutazione utilizzati per la valutazione 2019: </text:p>
      <text:list xml:id="list2904236041791763531" text:style-name="WW8Num12">
        <text:list-item>
          <text:p text:style-name="P26">misurare il grado di realizzazione degli obiettivi sulla base dell’esito degli indicatori in quanto ritenuti lo strumento più chiaro ed efficace per rappresentare il risultato ottenuto rispetto a quanto programmato;</text:p>
          <text:p text:style-name="P26"/>
        </text:list-item>
        <text:list-item>
          <text:p text:style-name="P26"><text:soft-page-break/>attribuire a ciascun obiettivo due valori distinti: il primo è corrisposto in base <text:s/>all’esito del processo di misurazione e concorrerà a determinare il grado di performance organizzativa di Ente; il secondo è assegnato tenendo conto, laddove ritenuto rilevante, di eventuali <text:s/>fattori interni o esterni NON PREVEDIBILI che possono aver inciso sul mancato/parziale raggiungimento dell’obiettivo e sarà utilizzato per valorizzare la performance individuale del dirigente;</text:p>
        </text:list-item>
        <text:list-item>
          <text:p text:style-name="P26">laddove gli indicatori di risultato non siano stati raggiunti, ma si sia comunque portato avanti un lavoro propedeutico, la valutazione viene fatta sulla base delle fasi;</text:p>
        </text:list-item>
        <text:list-item>
          <text:p text:style-name="P26">attribuire un giudizio di “non valutabile” agli obiettivi <text:s/>per i quali non è stato possibile raggiungere il risultato atteso perché non si sono verificate le premesse necessarie;</text:p>
        </text:list-item>
        <text:list-item>
          <text:p text:style-name="P26">S<text:span text:style-name="T9">terilizzare <text:s/>gli indicatori per i quali </text:span><text:span text:style-name="T9">sia impossibile la loro valorizzazione in quanto non si sono realizzati i presupposti a monte.</text:span><text:span text:style-name="T9"> In questo caso il grado di raggiungimento dell’ obiettivo è attribuito sulla base degli indicatori rimanenti; <text:s/></text:span></text:p>
        </text:list-item>
      </text:list>
      <text:p text:style-name="P15"><text:span text:style-name="T6">Tutto ciò premesso il NDV procede ad effettuare la misurazione del grado di raggiungimento degli obiettivi 20</text:span><text:span text:style-name="T6">20</text:span><text:span text:style-name="T6"> ed a</text:span><text:span text:style-name="T2"> formulare la p</text:span><text:span text:style-name="T6">roposta di valutazione della performance individuale. </text:span></text:p>
      <text:p text:style-name="P16">La proposta di valutazione della performance individuale è riportata nell’allegato A) depositato agli atti della struttura tecnica di supporto presso l'Unità di staff Direzione Generale; prima di inviare la proposta di valutazione della performance individuale 2020 al Sindaco, il NDV chiede alla struttura tecnica di supporto di trasmettere a ciascun dirigente la parte relativa ai propri obiettivi invitandoli a presentare eventuali controdeduzioni. </text:p>
      <text:p text:style-name="P17">Eventuali osservazioni da parte dei dirigenti devono essere supportate da dati oggettivi; le motivazioni riferite a fattori interni e/o esterni che possono avere inciso sul mancato o parziale raggiungimento degli obiettivi devono essere connesse ad eventi del tutto imprevedibili in sede di programmazione iniziale. </text:p>
      <text:p text:style-name="P9">A conclusione della riunione, il NDV dà mandato al responsabile della struttura tecnica di supporto di predisporre il verbale della presente seduta ed i relativi allegati che saranno firmati digitalmente appena predisposti. </text:p>
      <text:p text:style-name="P9"/>
      <text:h text:style-name="P25" text:outline-level="1">La riunione termina alle ore 16.30</text:h>
      <text:h text:style-name="P24" text:outline-level="1"/>
      <text:h text:style-name="P24" text:outline-level="1"/>
      <text:h text:style-name="P24" text:outline-level="1">Prato, 28/05/2021</text:h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/>
            <text:p text:style-name="P4">Cecilia Crescioli ( Presidente) <text:s/></text:p>
          </table:table-cell>
          <table:table-cell table:style-name="Tabella3.B1" office:value-type="string">
            <text:p text:style-name="P5"/>
            <text:p text:style-name="P4">FIRMATO DIGITALMENTE</text:p>
          </table:table-cell>
        </table:table-row>
        <table:table-row table:style-name="Tabella3.2">
          <table:table-cell table:style-name="Tabella3.A1" office:value-type="string">
            <text:p text:style-name="P4"/>
            <text:p text:style-name="P4">Roberto Gerardi<text:tab/></text:p>
          </table:table-cell>
          <table:table-cell table:style-name="Tabella3.B2" office:value-type="string">
            <text:p text:style-name="P5"/>
            <text:p text:style-name="P5">FIRMATO DIGITALMENTE</text:p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3">Federica Caponi <text:s text:c="10"/></text:p>
          </table:table-cell>
          <table:table-cell table:style-name="Tabella3.B2" office:value-type="string">
            <text:p text:style-name="P6"/>
            <text:p text:style-name="P6">FIRMATO DIGITALMENTE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name-complex="Arial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style:font-size-asian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text-indent="0cm" style:auto-text-indent="false"/>
      <style:text-properties style:font-name-complex="Arial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text-indent="0.339cm" style:auto-text-indent="false"/>
      <style:text-properties fo:font-size="12pt" style:font-size-asian="12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font-size="12pt" style:font-size-asian="12pt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Normale_20__28_Web_29_" style:display-name="Normale (Web)" style:family="paragraph" style:parent-style-name="Standard">
      <style:paragraph-properties fo:padding-left="0cm" fo:padding-right="0cm" fo:padding-top="0cm" fo:padding-bottom="0.176cm" fo:border-left="none" fo:border-right="none" fo:border-top="none" fo:border-bottom="0.026cm solid #a6a6a6"/>
      <style:text-properties fo:color="#747474" style:font-name="Tahoma" fo:font-size="8.5pt" style:font-name-asian="Arial Unicode MS" style:font-size-asian="8.5pt" style:font-name-complex="Tahoma" style:font-size-complex="8.5pt"/>
    </style:style>
    <style:style style:name="testocenter" style:family="paragraph" style:parent-style-name="Standard">
      <style:paragraph-properties fo:margin-top="0.132cm" fo:margin-bottom="0.318cm" fo:text-align="center" style:justify-single-word="false"/>
      <style:text-properties fo:color="#000000" style:font-name="Tahoma" fo:font-size="12pt" style:font-name-asian="Arial Unicode MS" style:font-size-asian="12pt" style:font-name-complex="Tahoma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text-properties style:font-name="Tahoma" style:font-name-complex="Tahoma"/>
    </style:style>
    <style:style style:name="Footnote" style:family="paragraph" style:parent-style-name="Standard" style:class="extra">
      <style:paragraph-properties fo:line-height="0.353cm" fo:text-align="justify" style:justify-single-word="false">
        <style:tab-stops>
          <style:tab-stop style:position="1cm"/>
        </style:tab-stops>
      </style:paragraph-properties>
      <style:text-properties style:font-name="Times New Roman" fo:font-size="9pt" style:font-size-asian="9pt" style:font-name-complex="Times New Roman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>
      <style:text-properties style:font-name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Courier New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style:font-name-asian="Times New Roman" style:font-name-complex="Ari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WW8Num9z1" style:family="text">
      <style:text-properties style:font-name="Arial" style:font-name-asian="Times New Roman" style:font-name-complex="Ari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1pt" style:font-size-asian="11pt" style:font-name-complex="Symbol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>
      <style:text-properties style:font-name="Arial" style:font-name-asian="Times New Roman" style:font-name-complex="Ari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2pt" style:font-size-asian="12pt" style:font-name-complex="Symbol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1pt" style:font-size-asian="11pt" style:font-name-complex="Symbol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fo:font-size="11pt" style:font-size-asian="11pt" style:font-name-complex="Symbol" style:font-size-complex="11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Arial" style:font-name-asian="MS Mincho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alibri" fo:font-size="12pt" fo:font-style="italic" style:font-size-asian="12pt" style:font-style-asian="italic" style:font-name-complex="Ari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Arial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2pt" fo:font-weight="bold" style:font-size-asian="12pt" style:font-weight-asian="bold" style:font-name-complex="Calibri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7.5pt" style:font-size-asian="7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 loext:allow-overlap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NDV – Verbale seduta del 28/05/2021</text:p>
      </style:header>
      <style:footer>
        <text:p text:style-name="MP2"><draw:frame draw:style-name="Mfr1" draw:name="Cornice1" text:anchor-type="paragraph" svg:y="0.002cm" fo:min-width="0.041cm" draw:z-index="1"><draw:text-box fo:min-height="0.058cm"><text:p text:style-name="MP3"><text:span text:style-name="Page_20_Number"><text:span text:style-name="MT1">Pag. </text:span></text:span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e Nucleo di Valutazione del 28/05/2021, Comune di Prato</dc:title>
    <meta:initial-creator>IMMAGINE</meta:initial-creator>
    <meta:creation-date>2020-04-17T13:29:00</meta:creation-date>
    <dc:date>2021-06-09T12:08:15.53</dc:date>
    <meta:print-date>2018-07-09T10:39:00</meta:print-date>
    <meta:editing-cycles>22</meta:editing-cycles>
    <meta:editing-duration>PT3H18M23S</meta:editing-duration>
    <meta:generator>OpenOffice/4.1.5$Win32 OpenOffice.org_project/415m1$Build-9789</meta:generator>
    <meta:document-statistic meta:table-count="3" meta:image-count="0" meta:object-count="0" meta:page-count="2" meta:paragraph-count="43" meta:word-count="580" meta:character-count="4135"/>
  </office:meta>
</office:document-meta>
</file>