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Paragrafoelenco" style:family="paragraph">
      <style:paragraph-properties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bottom="0in" fo:line-height="115%"/>
      <style:text-properties style:font-name="Arial" style:font-name-complex="Arial" fo:font-size="10pt" style:font-size-asian="10pt" style:font-size-complex="10pt"/>
    </style:style>
    <style:style style:name="P36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Paragrafoelenco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3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4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end" fo:margin-top="0.0833in" fo:margin-bottom="0in" fo:line-height="115%"/>
      <style:text-properties style:font-name="Arial" style:font-name-complex="Arial" fo:font-size="10pt" style:font-size-asian="10pt" style:font-size-complex="10pt"/>
    </style:style>
    <style:style style:name="P49" style:parent-style-name="western" style:family="paragraph">
      <style:paragraph-properties fo:text-align="end" fo:margin-top="0.0826in" fo:margin-bottom="0in" style:line-height-at-least="0.2208in"/>
      <style:text-properties style:font-name="Arial" style:font-name-complex="Arial" fo:font-size="10pt" style:font-size-asian="10pt" style:font-size-complex="10pt"/>
    </style:style>
    <style:style style:name="P50" style:parent-style-name="western" style:family="paragraph">
      <style:paragraph-properties fo:text-align="end" fo:margin-top="0.0826in" fo:margin-bottom="0in" style:line-height-at-least="0.2208in"/>
      <style:text-properties style:font-name="Arial" style:font-name-complex="Arial" fo:font-size="10pt" style:font-size-asian="10pt" style:font-size-complex="10pt"/>
    </style:style>
    <style:style style:name="P51" style:parent-style-name="western" style:family="paragraph">
      <style:paragraph-properties fo:text-align="end" fo:margin-top="0.0826in" fo:margin-bottom="0in" style:line-height-at-least="0.2208in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line-height="150%"/>
      <style:text-properties style:font-name="Titillium" fo:font-size="10pt" style:font-size-asian="10pt" style:font-size-complex="10pt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17"/>
      <text:p text:style-name="P18">Data di svolgimento della rilevazione</text:p>
      <text:p text:style-name="P19">Data di svolgimento della rilevazione:<text:s/>7/06/2022.</text:p>
      <text:p text:style-name="P20"><text:span text:style-name="T21">Data di inizio</text:span><text:span text:style-name="T22">:<text:s/></text:span><text:span text:style-name="T23">07</text:span><text:span text:style-name="T24">/0</text:span><text:span text:style-name="T25">6</text:span><text:span text:style-name="T26">/2022 – data di fine: 0</text:span><text:span text:style-name="T27">7</text:span><text:span text:style-name="T28">/0</text:span><text:span text:style-name="T29">6</text:span><text:span text:style-name="T30">/2022</text:span></text:p>
      <text:p text:style-name="P31"/>
      <text:p text:style-name="P32">Estensione della rilevazione (nel<text:s/>solo<text:s/>caso di amministrazioni/enti<text:s/>con uffici periferici)</text:p>
      <text:p text:style-name="P33"/>
      <text:p text:style-name="P34">Non applicabile al Comune di Prato (privo di uffici periferici)</text:p>
      <text:p text:style-name="P35"/>
      <text:p text:style-name="P36"/>
      <text:p text:style-name="P37">Procedure e modalità seguite per la rilevazione<text:s/></text:p>
      <text:p text:style-name="P38">La rilevazione è stata compiuta sulla base delle seguenti modalità:</text:p>
      <text:list text:style-name="LFO3" text:continue-numbering="true">
        <text:list-item>
          <text:p text:style-name="P39">Risultanze della preventiva<text:s/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40">esame della documentazione e delle banche dati relative ai dati oggetto di attestazione;</text:p>
        </text:list-item>
        <text:list-item>
          <text:p text:style-name="P41">verifica<text:s/>diretta<text:s/>sul sito istituzionale.</text:p>
        </text:list-item>
      </text:list>
      <text:p text:style-name="P42"/>
      <text:p text:style-name="P43">Aspetti critici riscontrati nel corso della rilevazione</text:p>
      <text:p text:style-name="P44">Nessun aspetto critico è stato riscontrato nel corso della rilevazione. Eventuali scostamenti rispetto ai valori ottimali sono stati esplicitati nell’apposito campo “note”.</text:p>
      <text:p text:style-name="P45"/>
      <text:p text:style-name="P46">Eventuale documentazione da allegare</text:p>
      <text:p text:style-name="P47">//</text:p>
      <text:p text:style-name="P48">Firma dei componenti del Nucleo di valutazione</text:p>
      <text:p text:style-name="P49">f.to dott.ssa Cecilia Crescioli</text:p>
      <text:p text:style-name="P50">f.to dott. Roberto Gerardi</text:p>
      <text:p text:style-name="P51">f.to dott. Leonardo Cioccolani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">
      <style:paragraph-properties fo:widows="2" fo:orphans="2" fo:border="none" fo:padding="0in" style:shadow="none" fo:margin-top="0.0694in" fo:margin-bottom="0.0826in" style:line-height-at-least="0.0708in"/>
      <style:text-properties style:font-name-complex="Times New Roman" fo:color="#000000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Intestazione" style:family="paragraph">
      <style:paragraph-properties fo:text-align="star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5" style:parent-style-name="Intestazione" style:family="paragraph">
      <style:paragraph-properties>
        <style:tab-stops>
          <style:tab-stop style:type="left" style:position="2.693in"/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mes New Roma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name="P16" style:parent-style-name="Intestazione" style:family="paragraph">
      <style:paragraph-properties fo:text-align="end"/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4375in" svg:height="1.5902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tab/><text:tab/></text:p>
        <text:p text:style-name="P6"><text:span text:style-name="T7">Allegato 3 alla<text:s/></text:span><text:span text:style-name="T8">delibera</text:span><text:span text:style-name="T9"><text:s/>ANAC</text:span><text:span text:style-name="T10"><text:s/>n.<text:s/></text:span><text:span text:style-name="T11">201</text:span><text:span text:style-name="T12">/</text:span><text:span text:style-name="T13">202</text:span><text:span text:style-name="T14">2</text:span></text:p>
        <text:p text:style-name="P15"/>
        <text:p text:style-name="P1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sintesi, 7 giugno 2022</dc:title>
    <meta:initial-creator>supporto@comune.prato.it</meta:initial-creator>
    <dc:creator>Valentina Del Sapio</dc:creator>
    <meta:creation-date>2022-06-08T12:36:00Z</meta:creation-date>
    <dc:date>2022-06-08T12:36:00Z</dc:date>
    <meta:print-date>2018-02-28T15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30" meta:row-count="8" meta:non-whitespace-character-count="1049"/>
  </office:meta>
</office:document-meta>
</file>