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OpenSymbol" style:font-charset="x-symbol" svg:font-family="OpenSymbol" style:font-family-generic="system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2.7333in" style:use-optimal-column-width="false"/>
    </style:style>
    <style:style style:name="TableColumn16" style:family="table-column">
      <style:table-column-properties style:column-width="2.7402in" style:use-optimal-column-width="false"/>
    </style:style>
    <style:style style:name="Table14" style:family="table">
      <style:table-properties style:width="5.4736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2.7333in" style:use-optimal-column-width="false"/>
    </style:style>
    <style:style style:name="TableColumn36" style:family="table-column">
      <style:table-column-properties style:column-width="2.7402in" style:use-optimal-column-width="false"/>
    </style:style>
    <style:style style:name="Table34" style:family="table">
      <style:table-properties style:width="5.4736in" fo:margin-left="-0.07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7" style:family="table-row">
      <style:table-row-properties style:min-row-height="0.058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Calibri" fo:font-size="12pt" style:font-size-asian="12pt" style:font-size-complex="12pt"/>
    </style:style>
    <style:style style:name="T65" style:parent-style-name="Car.predefinitoparagrafo" style:family="text">
      <style:text-properties style:font-name="Calibri" fo:font-size="12pt" style:font-size-asian="12pt" style:font-size-complex="12pt"/>
    </style:style>
    <style:style style:name="T66" style:parent-style-name="Car.predefinitoparagrafo" style:family="text">
      <style:text-properties style:font-name="Calibri" fo:color="#800000" fo:font-size="12pt" style:font-size-asian="12pt" style:font-size-complex="12pt"/>
    </style:style>
    <style:style style:name="T67" style:parent-style-name="Car.predefinitoparagrafo" style:family="text">
      <style:text-properties style:font-name="Calibri" fo:color="#000000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libri" fo:color="#000000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Calibri" fo:font-size="12pt" style:font-size-asian="12pt" style:font-size-complex="12pt"/>
    </style:style>
    <style:style style:name="T78" style:parent-style-name="Car.predefinitoparagrafo" style:family="text">
      <style:text-properties style:font-name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Helvetica-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Helvetica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Helvetica" fo:font-size="12pt" style:font-size-asian="12pt" style:font-size-complex="12pt"/>
    </style:style>
    <style:style style:name="T82" style:parent-style-name="Car.predefinitoparagrafo" style:family="text">
      <style:text-properties style:font-name="Calibri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5" style:parent-style-name="Car.predefinitoparagrafo" style:family="text">
      <style:text-properties style:font-name="Calibri" fo:color="#800000" fo:font-size="12pt" style:font-size-asian="12pt" style:font-size-complex="12pt"/>
    </style:style>
    <style:style style:name="T8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8" style:parent-style-name="Car.predefinitoparagrafo" style:family="text">
      <style:text-properties style:font-name="Calibri"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01" style:parent-style-name="Standard" style:family="paragraph">
      <style:paragraph-properties style:text-autospace="none" fo:text-align="justify" fo:margin-top="0.0694in" fo:margin-bottom="0.0986in"/>
    </style:style>
    <style:style style:name="T102" style:parent-style-name="Car.predefinitoparagrafo" style:family="text">
      <style:text-properties style:font-name="Calibri" fo:color="#000000" fo:font-size="12pt" style:font-size-asian="12pt" style:font-size-complex="12pt" fo:background-color="#FFFFFF"/>
    </style:style>
    <style:style style:name="T103" style:parent-style-name="Car.predefinitoparagrafo" style:family="text">
      <style:text-properties style:font-name="Calibri" fo:color="#000000" fo:font-size="12pt" style:font-size-asian="12pt" style:font-size-complex="12pt" fo:background-color="#FFFFFF"/>
    </style:style>
    <style:style style:name="P104" style:parent-style-name="Standard" style:family="paragraph">
      <style:paragraph-properties style:text-autospace="none" fo:text-align="justify" fo:margin-top="0.0694in" fo:margin-bottom="0.0986in"/>
    </style:style>
    <style:style style:name="P105" style:parent-style-name="Standard" style:family="paragraph">
      <style:paragraph-properties style:text-autospace="none" fo:text-align="justify" fo:margin-top="0.0694in" fo:margin-bottom="0.0986in"/>
    </style:style>
    <style:style style:name="T10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Calibri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Helvetica-Bold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Helvetica-Bold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="Calibri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Helvetica-Bold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Helvetica-Bold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Helvetica" fo:font-size="12pt" style:font-size-asian="12pt" style:font-size-complex="12pt"/>
    </style:style>
    <style:style style:name="T117" style:parent-style-name="Car.predefinitoparagrafo" style:family="text">
      <style:text-properties style:font-name="Calibri" fo:font-size="12pt" style:font-size-asian="12pt" style:font-size-complex="12pt"/>
    </style:style>
    <style:style style:name="T11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119" style:parent-style-name="Car.predefinitoparagrafo" style:family="text">
      <style:text-properties style:font-name="Calibri" fo:color="#000000" fo:font-size="12pt" style:font-size-asian="12pt" style:font-size-complex="12pt"/>
    </style:style>
    <style:style style:name="P120" style:parent-style-name="Standard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21" style:parent-style-name="Standard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22" style:parent-style-name="Standard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125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26" style:parent-style-name="Standard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27" style:parent-style-name="Standard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3" style:parent-style-name="Standard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37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38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39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40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14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144" style:parent-style-name="Car.predefinitoparagrafo" style:family="text">
      <style:text-properties style:font-name="Calibri" fo:font-size="12pt" style:font-size-asian="12pt" style:font-size-complex="12pt"/>
    </style:style>
    <style:style style:name="P145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46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48" style:parent-style-name="Standard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149" style:parent-style-name="Standard" style:family="paragraph">
      <style:paragraph-properties style:text-autospace="none" fo:text-align="justify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Car.predefinitoparagrafo" style:family="text">
      <style:text-properties style:font-name="Calibri" fo:font-size="12pt" style:font-size-asian="12pt" style:font-size-complex="12pt"/>
    </style:style>
    <style:style style:name="T152" style:parent-style-name="Car.predefinitoparagrafo" style:family="text">
      <style:text-properties style:font-name="Calibri" fo:font-size="12pt" style:font-size-asian="12pt" style:font-size-complex="12pt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="Calibri" fo:font-size="12pt" style:font-size-asian="12pt" style:font-size-complex="12pt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Car.predefinitoparagrafo" style:family="text">
      <style:text-properties style:font-name="Calibri" fo:font-size="12pt" style:font-size-asian="12pt" style:font-size-complex="12pt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Calibri" fo:font-size="12pt" style:font-size-asian="12pt" style:font-size-complex="12pt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Car.predefinitoparagrafo" style:family="text">
      <style:text-properties style:font-name="Calibri" fo:font-size="12pt" style:font-size-asian="12pt" style:font-size-complex="12pt"/>
    </style:style>
    <style:style style:name="P162" style:parent-style-name="Standard" style:family="paragraph">
      <style:paragraph-properties style:text-autospace="none" fo:text-align="justify"/>
    </style:style>
    <style:style style:name="T163" style:parent-style-name="Car.predefinitoparagrafo" style:family="text">
      <style:text-properties style:font-name="Calibri" fo:font-size="12pt" style:font-size-asian="12pt" style:font-size-complex="12pt"/>
    </style:style>
    <style:style style:name="P164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65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166" style:parent-style-name="Standard" style:family="paragraph">
      <style:text-properties style:font-name="Calibri" fo:font-size="12pt" style:font-size-asian="12pt" style:font-size-complex="12pt"/>
    </style:style>
    <style:style style:name="P167" style:parent-style-name="Standard" style:family="paragraph">
      <style:paragraph-properties style:text-autospace="none" fo:text-align="justify"/>
      <style:text-properties style:font-name="Calibri" fo:font-size="11pt" style:font-size-asian="11pt"/>
    </style:style>
    <style:style style:name="TableColumn169" style:family="table-column">
      <style:table-column-properties style:column-width="2.302in" style:use-optimal-column-width="false"/>
    </style:style>
    <style:style style:name="TableColumn170" style:family="table-column">
      <style:table-column-properties style:column-width="3.7187in" style:use-optimal-column-width="false"/>
    </style:style>
    <style:style style:name="Table168" style:family="table">
      <style:table-properties style:width="6.0208in" fo:margin-left="-0.0347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176" style:family="table-row">
      <style:table-row-properties style:min-row-height="0.2256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79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8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83" style:parent-style-name="Standard" style:family="paragraph">
      <style:paragraph-properties fo:margin-left="-1.0833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VERBALE Nucleo di Valutazione del 16/02/2022</text:p>
      <text:p text:style-name="P12"/>
      <text:p text:style-name="P13">COMPONENTI NDV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ecilia Crescioli – Presidente <text:s/></text:p>
          </table:table-cell>
          <table:table-cell table:style-name="TableCell20">
            <text:p text:style-name="P21">PRESENTE</text:p>
          </table:table-cell>
        </table:table-row>
        <table:table-row table:style-name="TableRow22">
          <table:table-cell table:style-name="TableCell23">
            <text:p text:style-name="P24">Roberto Gerardi - membro esterno</text:p>
          </table:table-cell>
          <table:table-cell table:style-name="TableCell25">
            <text:p text:style-name="P26">PRESENTE</text:p>
          </table:table-cell>
        </table:table-row>
        <table:table-row table:style-name="TableRow27">
          <table:table-cell table:style-name="TableCell28">
            <text:p text:style-name="P29">Leonardo Cioccolani-membro<text:s/>esterno</text:p>
          </table:table-cell>
          <table:table-cell table:style-name="TableCell30">
            <text:p text:style-name="P31">PRESENTE</text:p>
          </table:table-cell>
        </table:table-row>
      </table:table>
      <text:p text:style-name="P32"/>
      <text:p text:style-name="P33">Struttura tecnica di supporto: <text:s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brina Ceccarelli -Responsabile</text:p>
          </table:table-cell>
          <table:table-cell table:style-name="TableCell40">
            <text:p text:style-name="P41">PRESENTE</text:p>
          </table:table-cell>
        </table:table-row>
        <table:table-row table:style-name="TableRow42">
          <table:table-cell table:style-name="TableCell43">
            <text:p text:style-name="P44">Lisa Romagnoli</text:p>
          </table:table-cell>
          <table:table-cell table:style-name="TableCell45">
            <text:p text:style-name="P46">ASSENTE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Ordine del giorno</text:p>
      <text:p text:style-name="P55"/>
      <text:list text:style-name="LFO22" text:continue-numbering="true">
        <text:list-item>
          <text:p text:style-name="P56"><text:span text:style-name="T57">Attribuzione budget Posizione Organizzative</text:span></text:p>
        </text:list-item>
        <text:list-item>
          <text:p text:style-name="P58"><text:span text:style-name="T59">Attribuzione budget <text:s/>Posizione di Specifica responsabilità e<text:s/></text:span><text:span text:style-name="T60">titolari di indennità di funzione</text:span></text:p>
        </text:list-item>
      </text:list>
      <text:p text:style-name="P61"/>
      <text:p text:style-name="P62">La riunione gestita con modalità a distanza <text:s/>a causa dell’emergenza sanitaria da COVID19 <text:s/>ha inizio alle ore 14.30</text:p>
      <text:p text:style-name="P63"><text:span text:style-name="T64">Partecipano</text:span><text:span text:style-name="T65"><text:s text:c="2"/>il SG/DG del Comune di Prato, Dott.ssa Fedeli Simonetta, il funzionario</text:span><text:span text:style-name="T66"><text:s/>d</text:span><text:span text:style-name="T67">ell'UOC Relazioni sindacali e formazione <text:s/>Lisa Vergari.</text:span></text:p>
      <text:p text:style-name="P68"/>
      <text:p text:style-name="P69"/>
      <text:p text:style-name="P70"><text:span text:style-name="T71">1.<text:s/></text:span><text:span text:style-name="T72">Proposta</text:span><text:span text:style-name="T73"><text:s/></text:span><text:span text:style-name="T74">budget Posizioni Organizzativa<text:s/></text:span><text:span text:style-name="T75">dall'anno 2022</text:span></text:p>
      <text:p text:style-name="P76"><text:span text:style-name="T77">In accordo a quanto previsto dal vigente Sistema di budgetizzazi</text:span><text:span text:style-name="T78">one delle risorse</text:span><text:span text:style-name="T79"><text:s/>destinate all’incentivazione delle Posizioni Organizzative Responsabili di Unità Organizzativa Complessa (allegato I Regolamento degli uffici e dei servizi approvato con DGC 339/2021), il NDV è chiamato a proporre alla Giunta<text:s/></text:span><text:span text:style-name="T80">il budget di</text:span><text:span text:style-name="T81"><text:s/>risorse da<text:s/></text:span><text:span text:style-name="T82">assegnare alle strutture apicali.</text:span></text:p>
      <text:p text:style-name="P83"><text:span text:style-name="T84">Considerando che con DGC</text:span><text:span text:style-name="T85"><text:s/></text:span><text:span text:style-name="T86">340/2021 la Giunta ha definito il nuovo assetto organizzativo del Comune di Prato a decorrere dal 1/1/2022 e che per garantire la continuità amministrativa sono stati confermati i budg</text:span><text:span text:style-name="T87">et delle Posizioni Organizzative precedentemente assegnate fino al 31/03/2022. Per ridefinire il budget per incentivare le <text:s/>posizioni organizzative a partire dal 01/04/2022, il Nucleo di valutazione si avvale della documentazione trasmessa dal Direttore ge</text:span><text:span text:style-name="T88">nerale con mail del 11 febbraio 2022 che comprende:</text:span></text:p>
      <text:list text:style-name="LFO32" text:continue-numbering="true">
        <text:list-item>
          <text:p text:style-name="P89">la relazione sulle Posizioni organizzative (allegato 3) con l'esame delle richieste di istituzione di nuove posizione e quelle di modifica delle UOC già censite;</text:p>
        </text:list-item>
        <text:list-item>
          <text:p text:style-name="P90">il file riepilogativo delle <text:s/>UOC<text:s/>validate (allegato 2). <text:s/></text:p>
        </text:list-item>
      </text:list>
      <text:p text:style-name="P91"/>
      <text:p text:style-name="P92"/>
      <text:p text:style-name="P93">Sulla base della documentazione fornita dal Direttore Generale, emerge che:</text:p>
      <text:list text:style-name="LFO31" text:continue-numbering="true">
        <text:list-item>
          <text:p text:style-name="P94">le risorse a disposizione per l’incentivazione dei titolari di PO responsabili di UOC sono state aumentate a dicembre 2021 di un importo pari a € 40.000<text:s/>ed ammontano ad € 433.615,73.</text:p>
        </text:list-item>
        <text:list-item>
          <text:p text:style-name="P95">sono state confermate, per la maggior parte, sia le schede di descrizione che la pesatura delle Posizioni Organizzative;</text:p>
        </text:list-item>
        <text:list-item>
          <text:p text:style-name="P96">sono state modificate le schede di descrizione e la pesatura di posizione di responsabile di UOC già<text:s/>censite in precedenza;</text:p>
        </text:list-item>
        <text:list-item>
          <text:p text:style-name="P97">è stata richiesta l’istituzione di n. 6 nuove Posizioni Organizzative;</text:p>
        </text:list-item>
        <text:list-item>
          <text:p text:style-name="P98">sono state eliminate 2 posizioni organizzative;</text:p>
        </text:list-item>
        <text:list-item>
          <text:p text:style-name="P99">è stata adeguata l'indennità di risultato di alcune posizioni organizzative, poiché risultava inferiore al 15% del<text:s/>valore della posizione.</text:p>
        </text:list-item>
      </text:list>
      <text:p text:style-name="P100"/>
      <text:p text:style-name="P101"><text:span text:style-name="T102">Il NDV, preso atto delle risorse disponibili, della relazione del Direttore Generale e delle richieste dei dirigenti; verificato <text:s/>che il risultato delle Posizioni organizzative rispetta quanto previsto dal contratto nazionale, oss</text:span><text:span text:style-name="T103">ia almeno il 15% del totale del fondo destinato al trattamento accessorio delle Posizioni organizzative, propone alla Giunta l’assegnazione dei budget per servizio così come riportato nell’allegato 1, per un totale di € 433.615,73.</text:span></text:p>
      <text:p text:style-name="P104"/>
      <text:p text:style-name="P105">2<text:span text:style-name="T106">. Proposta</text:span><text:span text:style-name="T107"><text:s/>budget Posi</text:span><text:span text:style-name="T108">zioni di Specifica responsabilità e indennità di funzione dall'anno 2022</text:span></text:p>
      <text:p text:style-name="P109"><text:span text:style-name="T110">In accordo a quanto previsto dal vigente Sistema di budgetizzazione delle risorse</text:span><text:span text:style-name="T111"><text:s/>destinate all’incentivazione dei titolari di Specifica responsabilità (allegato K Regolamento degli u</text:span><text:span text:style-name="T112">ffici e dei servizi approvato con DGC 339/2021) e dal vigente Sistema di<text:s/></text:span><text:span text:style-name="T113">budgetizzazione delle risorse</text:span><text:span text:style-name="T114"><text:s/>destinate all’incentivazione dei titolari di indennità di funzione, (allegato L Regolamento degli uffici e dei servizi approvato con DGC 339/2021), il ND</text:span><text:span text:style-name="T115">V è chiamato a proporre alla Giunta<text:s/></text:span><text:span text:style-name="T116">il budget di risorse da<text:s/></text:span><text:span text:style-name="T117">assegnare alle strutture apicali del Comune per entrambe le tipologie di incentivazione. I</text:span><text:span text:style-name="T118">l Nucleo di valutazione si avvale della documentazione trasmessa dal Direttore generale con mail del 11 fe</text:span><text:span text:style-name="T119">bbraio 2022 che comprende:</text:span></text:p>
      <text:list text:style-name="LFO30" text:continue-numbering="true">
        <text:list-item>
          <text:p text:style-name="P120">la relazione sulle specifiche responsabilità e le indennità di funzione (allegato 6);</text:p>
        </text:list-item>
        <text:list-item>
          <text:p text:style-name="P121">file riepilogativo delle posizioni di specifica responsabilità validate(allegato 5B);</text:p>
        </text:list-item>
        <text:list-item>
          <text:p text:style-name="P122">file riepilogativo delle posizioni delle indennità di funzione validate<text:s/>(allegato 5A).</text:p>
        </text:list-item>
      </text:list>
      <text:p text:style-name="P123"/>
      <text:p text:style-name="P124"/>
      <text:p text:style-name="P125">Sulla base della documentazione fornita dal Direttore Generale emerge che:</text:p>
      <text:list text:style-name="WW8Num5">
        <text:list-item>
          <text:p text:style-name="P126">le risorse a disposizione per l’incentivazione dei titolari di Posizioni di Specifica responsabilità e Posizioni titolari di indennità di funzione<text:s/>sono pari a<text:s/>€ 230.000,00.</text:p>
        </text:list-item>
      </text:list>
      <text:list text:style-name="WW8Num5" text:continue-numbering="true">
        <text:list-item>
          <text:p text:style-name="P127">sono state confermate, per la maggior parte, sia le schede di descrizione che la pesatura delle Posizioni di specifica responsabilità;</text:p>
        </text:list-item>
      </text:list>
      <text:list text:style-name="WW8Num5" text:continue-numbering="true">
        <text:list-item>
          <text:p text:style-name="P128"><text:span text:style-name="T129">è stata richiesta l'istituzione di 12 nuove posizioni;</text:span></text:p>
        </text:list-item>
        <text:list-item>
          <text:p text:style-name="P130"><text:span text:style-name="T131">è stata richiesta l'eliminazione di 6<text:s/></text:span><text:span text:style-name="T132">posizioni;</text:span></text:p>
        </text:list-item>
        <text:list-item>
          <text:p text:style-name="P133">le posizioni di indennità di funzione per il personale di PM sono state in gran parte confermate, sia per quanto riguarda le schede descrittive, che le pesature; <text:s/></text:p>
        </text:list-item>
        <text:list-item>
          <text:p text:style-name="P134"><text:span text:style-name="T135">è stata richiesta l'istituzione di una nuova posizione con indennità di funzione<text:s/></text:span><text:span text:style-name="T136">per la PM.</text:span></text:p>
        </text:list-item>
      </text:list>
      <text:p text:style-name="P137"/>
      <text:p text:style-name="P138"/>
      <text:p text:style-name="P139"/>
      <text:p text:style-name="P140"/>
      <text:p text:style-name="P141"><text:span text:style-name="T142">Il NDV, preso atto delle risorse disponibili e della relazione del Direttore Generale, <text:s/>viste le richieste dei dirigenti, propone l’assegnazione dei budget incentivanti da trasmettere alla Giunta così come riportati nell’allegato 4, per un t</text:span><text:span text:style-name="T143">otale di € <text:s/>230</text:span><text:span text:style-name="T144">.000, di cui € 202.475 per le specifiche responsabilità e € 25.100 per le indennità di funzione.</text:span></text:p>
      <text:p text:style-name="P145"/>
      <text:p text:style-name="P146"/>
      <text:p text:style-name="P147">Il NDV provvede a validare i seguenti documenti che costituiscono parte integrante e sostanziale del presente verbale:</text:p>
      <text:p text:style-name="P148"/>
      <text:p text:style-name="P149"/>
      <text:p text:style-name="P150"><text:span text:style-name="T151">Allegato 1 -Proposta<text:s/></text:span><text:span text:style-name="T152">di attribuzione budget Posizioni organizzative</text:span></text:p>
      <text:p text:style-name="P153"><text:span text:style-name="T154">Allegato</text:span><text:span text:style-name="T155"><text:s/>2- File riepilogativo delle Posizioni organizzative validate</text:span></text:p>
      <text:p text:style-name="P156"><text:span text:style-name="T157">Allegato 3- Relazione direttore generale Posizioni organizzative</text:span></text:p>
      <text:p text:style-name="P158"><text:span text:style-name="T159">Allegato 4- Proposta di attribuzione budget Specifiche responsabilità<text:s/></text:span>e indennità di funzione</text:p>
      <text:p text:style-name="P160"><text:span text:style-name="T161">Allegato 5A- File riepilogativo delle Posizioni <text:s/>titolari di indennità di funzione validate</text:span></text:p>
      <text:p text:style-name="P162"><text:span text:style-name="T163">Allegato 5B- File riepilogativo delle Posizioni <text:s/>di specifica responsabilità validate</text:span></text:p>
      <text:p text:style-name="P164">Allegato 6- Relazione direttore generale Specifiche responsabilità e indennità di funzione</text:p>
      <text:p text:style-name="P165"/>
      <text:p text:style-name="P166">La riunione termina alle ore 15.00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Cecilia Crescioli (Presidente) <text:s/></text:p>
          </table:table-cell>
          <table:table-cell table:style-name="TableCell174">
            <text:p text:style-name="P175">FIRMATO DIGITALMENTE</text:p>
          </table:table-cell>
        </table:table-row>
        <table:table-row table:style-name="TableRow176">
          <table:table-cell table:style-name="TableCell177">
            <text:p text:style-name="P178">Roberto Gerardi</text:p>
            <text:p text:style-name="P179">Leonardo Cioccolani</text:p>
          </table:table-cell>
          <table:table-cell table:style-name="TableCell180">
            <text:p text:style-name="P181">FIRMATO DIGITALMENTE</text:p>
            <text:p text:style-name="P182">FIRMATO DIGITALMENTE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OpenSymbol" style:font-charset="x-symbol" svg:font-family="OpenSymbol" style:font-family-generic="system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NormaleWeb" style:display-name="Normale (Web)" style:family="paragraph" style:parent-style-name="Standard">
      <style:paragraph-properties fo:border-top="none" fo:border-left="none" fo:border-bottom="0.0104in solid #A6A6A6" fo:border-right="none" fo:padding-top="0in" fo:padding-left="0in" fo:padding-bottom="0.0694in" fo:padding-right="0in" style:shadow="none"/>
      <style:text-properties style:font-name="Tahoma" style:font-name-asian="Arial Unicode MS" style:font-name-complex="Tahoma" fo:color="#747474" fo:font-size="8.5pt" style:font-size-asian="8.5pt" style:font-size-complex="8.5pt" fo:hyphenate="false"/>
    </style:style>
    <style:style style:name="testocenter" style:display-name="testocenter" style:family="paragraph" style:parent-style-name="Standard">
      <style:paragraph-properties fo:text-align="center" fo:margin-top="0.052in" fo:margin-bottom="0.125in"/>
      <style:text-properties style:font-name="Tahoma" style:font-name-asian="Arial Unicode MS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Footnote" style:display-name="Footnote" style:family="paragraph" style:parent-style-name="Standard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9pt" style:font-size-asian="9pt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ourier New" style:font-name-asian="Courier New" style:font-name-complex="Times New Roman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8Num9z1" style:display-name="WW8Num9z1" style:family="text">
      <style:text-properties style:font-name="Arial" style:font-name-asian="Times New Roman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="Arial" style:font-name-asian="Times New Roman" style:font-name-complex="Aria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MS Mincho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alibri" style:font-name-asian="Calibri" style:font-name-complex="Arial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Times New Roman" fo:color="#000000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="Arial" style:font-name-asian="Times New Roman" style:font-name-complex="Arial"/>
    </style:style>
    <text:list-style style:name="WW8Num7" style:display-name="WW8Num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9LVL2" style:family="text">
      <style:text-properties style:font-name="Arial" style:font-name-asian="Times New Roman" style:font-name-complex="Ari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9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1pt" style:font-size-asian="11pt" style:font-size-complex="11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1pt" style:font-size-asian="11pt" style:font-size-complex="11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3" style:family="text">
      <style:text-properties style:font-name="Arial" style:font-name-asian="Times New Roman" style:font-name-complex="Arial"/>
    </style: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1pt" style:font-size-asian="11pt" style:font-size-complex="11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1pt" style:font-size-asian="11pt" style:font-size-complex="11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size="11pt" style:font-size-asian="11pt" style:font-size-complex="11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size="11pt" style:font-size-asian="11pt" style:font-size-complex="11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complex="Arial" fo:font-style="italic" style:font-style-asian="italic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text:style-name="WW_CharLFO2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Intestazion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Pièdipagina" style:family="paragraph">
      <style:paragraph-properties fo:margin-right="0.25in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Numeropagina" style:family="text">
      <style:text-properties fo:font-size="7.5pt" style:font-size-asian="7.5pt"/>
    </style:style>
    <style:style style:name="T8" style:parent-style-name="Numeropagina" style:family="text">
      <style:text-properties fo:font-size="7.5pt" style:font-size-asian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NDV – Verbale seduta del 16/02/2022</text:span></text:p>
        <text:p text:style-name="P3"/>
      </style:header>
      <style:footer>
        <text:p text:style-name="P4"><text:span text:style-name="T5"><draw:frame draw:z-index="251659264" draw:id="id0" draw:style-name="a0" draw:name="Cornice1" text:anchor-type="paragraph" svg:x="0in" svg:y="0.00079in" svg:width="0.01597in" svg:height="0.02153in" style:rel-width="scale" style:rel-height="scale"><draw:text-box><text:p text:style-name="P6"><text:span text:style-name="T7">Pag.<text:s/></text:span><text:span text:style-name="T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seduta del Nucleo di Valutazione del 16/02/2022</dc:title>
    <meta:initial-creator>Comune di Prato</meta:initial-creator>
    <dc:creator>miopc</dc:creator>
    <meta:creation-date>2020-04-17T13:29:00Z</meta:creation-date>
    <dc:date>2022-03-03T10:43:00Z</dc:date>
    <meta:print-date>2020-12-03T17:56:00Z</meta:print-date>
    <meta:template xlink:href="Normal" xlink:type="simple"/>
    <meta:editing-cycles>101</meta:editing-cycles>
    <meta:editing-duration>PT29340S</meta:editing-duration>
    <meta:document-statistic meta:page-count="3" meta:paragraph-count="12" meta:word-count="917" meta:character-count="6136" meta:row-count="43" meta:non-whitespace-character-count="5231"/>
  </office:meta>
</office:document-meta>
</file>