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3.903cm" fo:margin-left="-0.199cm" table:align="left" style:writing-mode="lr-tb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5.379cm" fo:margin-left="-0.191cm" table:align="left" style:writing-mode="lr-tb"/>
    </style:style>
    <style:style style:name="Tabella3.A" style:family="table-column">
      <style:table-column-properties style:column-width="5.943cm"/>
    </style:style>
    <style:style style:name="Tabella3.B" style:family="table-column">
      <style:table-column-properties style:column-width="9.43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73cm" style:keep-together="true" fo:keep-together="auto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/>
    </style:style>
    <style:style style:name="P13" style:family="paragraph" style:parent-style-name="Standard">
      <style:paragraph-properties fo:margin-left="-2.752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P16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fo:background-color="#ffff00" style:font-size-asian="12pt" style:font-name-complex="Arial" style:font-size-complex="12pt"/>
    </style:style>
    <style:style style:name="P17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fo:background-color="#ffffff" style:font-size-asian="12pt" style:font-name-complex="Arial" style:font-size-complex="12pt"/>
    </style:style>
    <style:style style:name="P18" style:family="paragraph" style:parent-style-name="Standard">
      <style:paragraph-properties fo:margin-top="0.176cm" fo:margin-bottom="0.25cm" fo:text-align="justify" style:justify-single-word="false"/>
    </style:style>
    <style:style style:name="P19" style:family="paragraph" style:parent-style-name="Standard">
      <style:paragraph-properties fo:margin-top="0.176cm" fo:margin-bottom="0.25cm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margin-top="0.18cm" fo:margin-bottom="0.25cm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 style:list-style-name="">
      <style:paragraph-properties fo:padding-left="0.141cm" fo:padding-right="0.141cm" fo:padding-top="0.035cm" fo:padding-bottom="0.035cm" fo:border="0.018cm solid #000000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Standard" style:list-style-name="">
      <style:text-properties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 style:list-style-name="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 style:list-style-name="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8" style:family="paragraph" style:parent-style-name="Standard" style:list-style-name="L1">
      <style:paragraph-properties fo:margin-top="0.176cm" fo:margin-bottom="0.25cm" fo:text-align="justify" style:justify-single-word="false"/>
    </style:style>
    <style:style style:name="P29" style:family="paragraph" style:parent-style-name="Standard" style:list-style-name="WW8Num12">
      <style:paragraph-properties fo:margin-top="0.176cm" fo:margin-bottom="0.2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T1" style:family="text">
      <style:text-properties fo:font-size="7.5pt" style:font-size-asian="7.5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T4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 loext:opacity="100%"/>
    </style:style>
    <style:style style:name="T6" style:family="text">
      <style:text-properties fo:color="#000000" style:font-name-complex="Calibri" loext:opacity="100%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background-color="#ffffff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/>
      <text:p text:style-name="P4"/>
      <text:h text:style-name="P22" text:outline-level="1">VERBALE Nucleo di Valutazione del 31/03/2023</text:h>
      <text:h text:style-name="P24" text:outline-level="1"/>
      <text:h text:style-name="P24" text:outline-level="1">COMPONENTI NDV 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Cecilia Crescioli – Presidente <text:s/></text:p>
          </table:table-cell>
          <table:table-cell table:style-name="Tabella1.B1" office:value-type="string">
            <text:p text:style-name="P6">PRESENTE</text:p>
          </table:table-cell>
        </table:table-row>
        <table:table-row table:style-name="Tabella1.1">
          <table:table-cell table:style-name="Tabella1.A1" office:value-type="string">
            <text:p text:style-name="P6">Roberto Gerardi - componente</text:p>
          </table:table-cell>
          <table:table-cell table:style-name="Tabella1.B1" office:value-type="string">
            <text:p text:style-name="P6">PRESENTE</text:p>
          </table:table-cell>
        </table:table-row>
        <table:table-row table:style-name="Tabella1.1">
          <table:table-cell table:style-name="Tabella1.A1" office:value-type="string">
            <text:p text:style-name="P6">Leonardo Cioccolani – componente</text:p>
          </table:table-cell>
          <table:table-cell table:style-name="Tabella1.B1" office:value-type="string">
            <text:p text:style-name="P6">PRESENTE</text:p>
          </table:table-cell>
        </table:table-row>
      </table:table>
      <text:h text:style-name="P24" text:outline-level="1"/>
      <text:h text:style-name="P24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Sabrina Ceccarelli - Responsabile</text:p>
          </table:table-cell>
          <table:table-cell table:style-name="Tabella2.B1" office:value-type="string">
            <text:p text:style-name="P6">PRESENTE</text:p>
          </table:table-cell>
        </table:table-row>
        <table:table-row table:style-name="Tabella2.1">
          <table:table-cell table:style-name="Tabella2.A1" office:value-type="string">
            <text:p text:style-name="P6">Lisa <text:s/>Romagnoli</text:p>
          </table:table-cell>
          <table:table-cell table:style-name="Tabella2.B1" office:value-type="string">
            <text:p text:style-name="P7">PRESENTE</text:p>
          </table:table-cell>
        </table:table-row>
        <table:table-row table:style-name="Tabella2.1">
          <table:table-cell table:style-name="Tabella2.A3" office:value-type="string">
            <text:p text:style-name="P6">Flavio Casadei Dalla Chiesa</text:p>
          </table:table-cell>
          <table:table-cell table:style-name="Tabella2.B3" office:value-type="string">
            <text:p text:style-name="P7">PRESENTE</text:p>
          </table:table-cell>
        </table:table-row>
      </table:table>
      <text:h text:style-name="P25" text:outline-level="1"/>
      <text:h text:style-name="P25" text:outline-level="1"/>
      <text:h text:style-name="P25" text:outline-level="1">Ordine del giorno</text:h>
      <text:h text:style-name="P26" text:outline-level="1"><text:span text:style-name="T7">Misurazione </text:span><text:span text:style-name="T7">grado di raggiungimento </text:span><text:span text:style-name="T7">obiettivi 20</text:span><text:span text:style-name="T7">2</text:span><text:span text:style-name="T7">2</text:span><text:span text:style-name="T7"> </text:span><text:span text:style-name="T7">e proposta valutazione individuale dirigenti</text:span></text:h>
      <text:p text:style-name="P12"/>
      <text:p text:style-name="P10">La riunione ha inizio alle ore 14.30, Roberto Gerardi, Leonardo Cioccolani e Cecilia Crescioli sono collegati a distanza </text:p>
      <text:p text:style-name="P10"/>
      <text:p text:style-name="P10">Partecipa alla riunione anche il Segretario e Direttore Generale Simonetta Fedeli</text:p>
      <text:p text:style-name="P9"/>
      <text:p text:style-name="P9"/>
      <text:list xml:id="list3428510027269695958" text:style-name="WW8Num9">
        <text:list-item>
          <text:p text:style-name="P23"><text:span text:style-name="T4"><text:s/></text:span><text:span text:style-name="T3">Misurazione grado di raggiungimento obiettivi 20</text:span><text:span text:style-name="T3">2</text:span><text:span text:style-name="T3">2</text:span><text:span text:style-name="T3"> e proposta valutazione individuale </text:span><text:span text:style-name="T3">dirigenti</text:span></text:p>
        </text:list-item>
      </text:list>
      <text:p text:style-name="P15"/>
      <text:p text:style-name="P14">A seguito del consuntivo degli obiettivi 2022 predisposto dai dirigenti, la struttura tecnica di supporto al NDV ha provveduto a curare l’istruttoria verificando eventuali scostamenti fra risultati attesi e risultati raggiunti. </text:p>
      <text:p text:style-name="P18"><text:span text:style-name="T2">L’esito dell’istruttoria è stato trasmesso per mail ai componenti del Nucleo di valutazione in data </text:span><text:span text:style-name="T2">23</text:span><text:span text:style-name="T2">/0</text:span><text:span text:style-name="T2">3</text:span><text:span text:style-name="T2">/202</text:span><text:span text:style-name="T2">3, </text:span><text:span text:style-name="T2"><text:s/>riportato </text:span><text:span text:style-name="T2">nei documenti</text:span><text:span text:style-name="T2">: </text:span></text:p>
      <text:list xml:id="list5407176161481810160" text:style-name="L1">
        <text:list-item>
          <text:p text:style-name="P28"><text:span text:style-name="T2">“</text:span><text:span text:style-name="T2">Misurazione obiettivi”, </text:span><text:span text:style-name="T2">che riporta gli obiettivi di funzionamento, di sviluppo e individuali relativi ai dirigenti</text:span><text:span text:style-name="T2"> </text:span></text:p>
        </text:list-item>
        <text:list-item>
          <text:p text:style-name="P28"><text:span text:style-name="T2">“Misurazione obiettivi PO” </text:span><text:span text:style-name="T2">che riposta gli obiettivi individuali delle posizioni organizzative, per i quali il Nucleo è chiamato solo ad effettuare la misurazione, in quanto la valutazione è di competenza del dirigente di riferimento.</text:span></text:p>
        </text:list-item>
      </text:list>
      <text:p text:style-name="P14">I documenti suddetti evidenziano, per ciascun obiettivo assegnato, le criticità eventualmente rilevate e riporta l’esito dell’istruttoria condotta con riferimento agli indicatori (risultati). </text:p>
      <text:p text:style-name="P16"/>
      <text:p text:style-name="P14"><text:soft-page-break/>I criteri di valutazione che vengono adottati per la valutazione degli obiettivi sono i seguenti: </text:p>
      <text:list xml:id="list6593496418465227165" text:style-name="WW8Num12">
        <text:list-item>
          <text:p text:style-name="P29">misurare il grado di realizzazione degli obiettivi sulla base dell’esito degli indicatori;</text:p>
        </text:list-item>
        <text:list-item>
          <text:p text:style-name="P29">attribuire un giudizio di “non valutabile” agli obiettivi <text:s/>per i quali non è stato possibile raggiungere il risultato atteso perché non si sono verificate le premesse necessarie;</text:p>
        </text:list-item>
        <text:list-item>
          <text:p text:style-name="P29">attribuire a ciascun obiettivo due valori distinti: il primo è corrisposto in base <text:s/>all’esito del processo di misurazione e concorrerà a determinare il grado di performance organizzativa di Ente; il secondo è assegnato tenendo conto, laddove ritenuto rilevante, di eventuali <text:s/>fattori interni o esterni NON PREVEDIBILI che possono aver inciso sul mancato/parziale raggiungimento dell’obiettivo e sarà utilizzato per valorizzare la performance individuale del dirigente;</text:p>
        </text:list-item>
        <text:list-item>
          <text:p text:style-name="P29"><text:span text:style-name="T8">Considerare non valutabili</text:span><text:span text:style-name="T8"> gli indicatori per i quali </text:span><text:span text:style-name="T8">sia impossibile la loro valorizzazione, in quanto non si sono realizzati i presupposti a monte.</text:span><text:span text:style-name="T8"> In questo caso il grado di raggiungimento dell’ obiettivo è attribuito sulla base degli indicatori rimanenti; <text:s/></text:span></text:p>
        </text:list-item>
        <text:list-item>
          <text:p text:style-name="P29">Nel caso in cui l’indicatore da raggiungere fosse una data e nel raggiungimento si fossero sforati i tempi, si considera pienamente raggiunto nel caso il ritardo sia al massimo 15 giorni, mentre per ritardi più lunghi la % di raggiungimento viene decurtata in proporzione al ritardo.</text:p>
        </text:list-item>
      </text:list>
      <text:p text:style-name="P18"><text:span text:style-name="T5">Tutto ciò premesso il NDV procede ad effettuare la misurazione del grado di raggiungimento degli obiettivi </text:span><text:span text:style-name="T5">dei dirigenti </text:span><text:span text:style-name="T5">20</text:span><text:span text:style-name="T5">2</text:span><text:span text:style-name="T5">2</text:span><text:span text:style-name="T5"> ed a</text:span><text:span text:style-name="T2"> formulare la p</text:span><text:span text:style-name="T5">roposta di valutazione della performance individuale. </text:span></text:p>
      <text:p text:style-name="P17"><text:span text:style-name="T5">Il NDV, dall'esame degli obiettivi, rileva che </text:span><text:span text:style-name="T6">alcuni</text:span><text:span text:style-name="T5"> indicatori utilizzati per misurare i risultati sono di carattere quantitativo </text:span><text:span text:style-name="T6">e il loro valore non dipende direttamente dall’attività svolta dall’ufficio. Suggerisce per il futuro di utilizzare anche indicatori di carattere qualitativo</text:span><text:span text:style-name="T5">.</text:span></text:p>
      <text:p text:style-name="P19">La proposta di valutazione della performance individuale è riportata nell’allegato A) depositato agli atti della struttura tecnica di supporto presso l'Unità di staff Direzione Generale; il NDV chiede alla struttura tecnica di supporto di trasmettere a ciascun dirigente la parte relativa ai propri obiettivi invitandoli a presentare eventuali controdeduzioni. </text:p>
      <text:p text:style-name="P20">Eventuali osservazioni da parte dei dirigenti devono essere supportate da dati oggettivi e da apposita documentazione; le motivazioni riferite a fattori interni e/o esterni che possono avere inciso sul mancato o parziale raggiungimento degli obiettivi devono essere connesse ad eventi del tutto imprevedibili in sede di programmazione iniziale. </text:p>
      <text:p text:style-name="P20">Successivamente il Nucleo di valutazione provvede alla misurazione degli obiettivi individuali delle Posizioni organizzative, così come risulta dall’allegato B).</text:p>
      <text:p text:style-name="P11">A conclusione della riunione, il NDV dà mandato al responsabile della struttura tecnica di supporto di predisporre il verbale della presente seduta ed i relativi allegati che saranno firmati digitalmente appena predisposti. </text:p>
      <text:p text:style-name="P11"/>
      <text:h text:style-name="P27" text:outline-level="1">La riunione termina alle ore 15.40</text:h>
      <text:h text:style-name="P26" text:outline-level="1"/>
      <text:h text:style-name="P26" text:outline-level="1"><text:soft-page-break/></text:h>
      <text:h text:style-name="P26" text:outline-level="1">Prato, 31/03/2023</text:h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/>
            <text:p text:style-name="P6">Cecilia Crescioli ( Presidente) <text:s/></text:p>
          </table:table-cell>
          <table:table-cell table:style-name="Tabella3.B1" office:value-type="string">
            <text:p text:style-name="P7"/>
            <text:p text:style-name="P6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6">Roberto Gerardi<text:tab/></text:p>
          </table:table-cell>
          <table:table-cell table:style-name="Tabella3.B2" office:value-type="string">
            <text:p text:style-name="P7"/>
            <text:p text:style-name="P7">FIRMATO DIGITALMENTE</text:p>
          </table:table-cell>
        </table:table-row>
        <table:table-row table:style-name="Tabella3.1">
          <table:table-cell table:style-name="Tabella3.A1" office:value-type="string">
            <text:p text:style-name="P8"/>
            <text:p text:style-name="P5">Leonardo Cioccolani <text:s text:c="8"/></text:p>
          </table:table-cell>
          <table:table-cell table:style-name="Tabella3.B2" office:value-type="string">
            <text:p text:style-name="P8"/>
            <text:p text:style-name="P8">FIRMATO DIGITALMENT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Normale_20__28_Web_29_" style:display-name="Normale (Web)" style:family="paragraph" style:parent-style-name="Standard">
      <style:paragraph-properties fo:padding-left="0cm" fo:padding-right="0cm" fo:padding-top="0cm" fo:padding-bottom="0.176cm" fo:border-left="none" fo:border-right="none" fo:border-top="none" fo:border-bottom="0.026cm solid #a6a6a6"/>
      <style:text-properties fo:color="#747474" style:font-name="Tahoma" fo:font-size="8.5pt" style:font-name-asian="Arial Unicode MS" style:font-size-asian="8.5pt" style:font-name-complex="Tahoma" style:font-size-complex="8.5pt"/>
    </style:style>
    <style:style style:name="testocenter" style:family="paragraph" style:parent-style-name="Standard">
      <style:paragraph-properties fo:margin-top="0.132cm" fo:margin-bottom="0.318cm" fo:text-align="center" style:justify-single-word="false"/>
      <style:text-properties fo:color="#000000" style:font-name="Tahoma" fo:font-size="12pt" style:font-name-asian="Arial Unicode MS" style:font-size-asian="12pt" style:font-name-complex="Tahoma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text-properties style:font-name="Tahoma" style:font-name-complex="Tahoma"/>
    </style:style>
    <style:style style:name="Footnote" style:family="paragraph" style:parent-style-name="Standard" style:class="extra">
      <style:paragraph-properties fo:line-height="0.353cm" fo:text-align="justify" style:justify-single-word="false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Courier New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style:font-name-asian="Times New Roman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>
      <style:text-properties style:font-name="Arial" style:font-name-asian="Times New Roman" style:font-name-complex="Ari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size-asian="12pt" style:font-name-complex="Symbol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style:font-name-asian="MS Mincho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Arial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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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fo:font-weight="bold" style:font-size-asian="12pt" style:font-weight-asian="bold" style:font-name-complex="Calibri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7.5pt" style:font-size-asian="7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Prato – NDV – Verbale seduta del 31/03/2023</text:p>
      </style:header>
      <style:footer>
        <text:p text:style-name="MP2"><draw:frame draw:style-name="Mfr1" draw:name="Cornice1" text:anchor-type="paragraph" svg:y="0.002cm" fo:min-width="0.041cm" draw:z-index="2"><draw:text-box fo:min-height="0.058cm"><text:p text:style-name="MP3"><text:span text:style-name="Page_20_Number"><text:span text:style-name="MT1">Pag. 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e della seduta Nucleo di Valutazione del 31/03/2023 - Comune di Prato</dc:title>
    <meta:initial-creator>IMMAGINE</meta:initial-creator>
    <meta:creation-date>2020-04-17T13:29:00</meta:creation-date>
    <dc:date>2023-04-06T14:18:12.25</dc:date>
    <meta:print-date>2023-04-05T14:37:05.86</meta:print-date>
    <meta:editing-cycles>31</meta:editing-cycles>
    <meta:editing-duration>PT5H42M47S</meta:editing-duration>
    <meta:generator>OpenOffice/4.1.5$Win32 OpenOffice.org_project/415m1$Build-9789</meta:generator>
    <meta:document-statistic meta:table-count="3" meta:image-count="0" meta:object-count="0" meta:page-count="3" meta:paragraph-count="47" meta:word-count="678" meta:character-count="4839"/>
  </office:meta>
</office:document-meta>
</file>