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903cm" fo:margin-left="-0.199cm" table:align="left" style:writing-mode="lr-tb"/>
    </style:style>
    <style:style style:name="Tabella1.A" style:family="table-column">
      <style:table-column-properties style:column-width="6.943cm"/>
    </style:style>
    <style:style style:name="Tabella1.B" style:family="table-column">
      <style:table-column-properties style:column-width="6.9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3.903cm" fo:margin-left="-0.199cm" table:align="left" style:writing-mode="lr-tb"/>
    </style:style>
    <style:style style:name="Tabella2.A" style:family="table-column">
      <style:table-column-properties style:column-width="6.943cm"/>
    </style:style>
    <style:style style:name="Tabella2.B" style:family="table-column">
      <style:table-column-properties style:column-width="6.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5.379cm" fo:margin-left="-0.191cm" table:align="left" style:writing-mode="lr-tb"/>
    </style:style>
    <style:style style:name="Tabella3.A" style:family="table-column">
      <style:table-column-properties style:column-width="5.943cm"/>
    </style:style>
    <style:style style:name="Tabella3.B" style:family="table-column">
      <style:table-column-properties style:column-width="9.43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2" style:family="table-row">
      <style:table-row-properties style:min-row-height="0.573cm" style:keep-together="true" fo:keep-together="auto"/>
    </style:style>
    <style:style style:name="Tabella3.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Header">
      <style:text-properties style:font-name="Calibri" fo:font-size="12pt" fo:font-weight="bold" style:font-size-asian="12pt" style:font-weight-asian="bold" style:font-name-complex="Calibri" style:font-size-complex="12pt"/>
    </style:style>
    <style:style style:name="P2" style:family="paragraph" style:parent-style-name="Standard">
      <style:text-properties style:font-name="Calibri" fo:font-size="12pt" fo:font-weight="bold" style:font-size-asian="12pt" style:font-weight-asian="bold" style:font-name-complex="Calibri" style:font-size-complex="12pt"/>
    </style:style>
    <style:style style:name="P3" style:family="paragraph" style:parent-style-name="Standard">
      <style:text-properties style:font-name="Calibri"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5" style:family="paragraph" style:parent-style-name="Standard">
      <style:paragraph-properties fo:text-align="justify" style:justify-single-word="false" style:snap-to-layout-grid="false"/>
      <style:text-properties style:font-name="Calibri" fo:font-size="12pt" style:font-size-asian="12pt" style:font-name-complex="Calibri" style:font-size-complex="12pt"/>
    </style:style>
    <style:style style:name="P6" style:family="paragraph" style:parent-style-name="Standard">
      <style:paragraph-properties style:snap-to-layout-grid="false"/>
      <style:text-properties style:font-name="Calibri" fo:font-size="12pt" style:font-size-asian="12pt" style:font-name-complex="Calibri" style:font-size-complex="12pt"/>
    </style:style>
    <style:style style:name="P7" style:family="paragraph" style:parent-style-name="Standard">
      <style:text-properties style:font-name="Calibri" fo:font-size="12pt" style:font-size-asian="12pt" style:font-name-complex="Arial" style:font-size-complex="12pt"/>
    </style:style>
    <style:style style:name="P8"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9" style:family="paragraph" style:parent-style-name="Standard">
      <style:paragraph-properties fo:text-align="justify" style:justify-single-word="false" style:text-autospace="none"/>
      <style:text-properties style:font-name="Calibri" fo:font-size="12pt" style:font-size-asian="12pt" style:font-name-complex="Arial" style:font-size-complex="12pt"/>
    </style:style>
    <style:style style:name="P10" style:family="paragraph" style:parent-style-name="Standard">
      <style:text-properties style:use-window-font-color="true" style:font-name="Calibri" fo:font-size="12pt" fo:language="it" fo:country="IT" style:font-name-asian="Times New Roman" style:font-size-asian="12pt" style:font-name-complex="Arial" style:font-size-complex="12pt" style:language-complex="ar" style:country-complex="SA"/>
    </style:style>
    <style:style style:name="P11" style:family="paragraph" style:parent-style-name="Footer">
      <style:paragraph-properties fo:margin-left="0cm" fo:margin-right="0.635cm" fo:text-indent="0cm" style:auto-text-indent="false"/>
    </style:style>
    <style:style style:name="P12" style:family="paragraph" style:parent-style-name="Footer">
      <style:paragraph-properties fo:text-align="end" style:justify-single-word="false"/>
    </style:style>
    <style:style style:name="P13" style:family="paragraph" style:parent-style-name="Standard">
      <style:paragraph-properties fo:margin-left="-2.752cm" fo:margin-right="0cm" fo:text-indent="0cm" style:auto-text-indent="false"/>
      <style:text-properties style:font-name="Calibri" fo:font-size="12pt" style:font-size-asian="12pt" style:font-name-complex="Calibri" style:font-size-complex="12pt"/>
    </style:style>
    <style:style style:name="P14" style:family="paragraph" style:parent-style-name="Standard">
      <style:paragraph-properties fo:margin-top="0.176cm" fo:margin-bottom="0.25cm" fo:text-align="justify" style:justify-single-word="false"/>
      <style:text-properties style:font-name="Calibri" fo:font-size="12pt" style:font-size-asian="12pt" style:font-name-complex="Arial" style:font-size-complex="12pt"/>
    </style:style>
    <style:style style:name="P15" style:family="paragraph" style:parent-style-name="Standard">
      <style:paragraph-properties fo:margin-top="0.176cm" fo:margin-bottom="0.25cm" fo:text-align="justify" style:justify-single-word="false"/>
    </style:style>
    <style:style style:name="P16" style:family="paragraph" style:parent-style-name="Standard">
      <style:paragraph-properties fo:margin-top="0.176cm" fo:margin-bottom="0.25cm" fo:text-align="justify" style:justify-single-word="false"/>
      <style:text-properties fo:color="#000000" style:font-name="Calibri" fo:font-size="12pt" style:font-size-asian="12pt" style:font-name-complex="Calibri" style:font-size-complex="12pt"/>
    </style:style>
    <style:style style:name="P17" style:family="paragraph" style:parent-style-name="Standard">
      <style:paragraph-properties fo:margin-top="0.18cm" fo:margin-bottom="0.25cm" fo:text-align="justify" style:justify-single-word="false"/>
      <style:text-properties fo:color="#000000" style:font-name="Calibri" fo:font-size="12pt" style:font-size-asian="12pt" style:font-name-complex="Calibri" style:font-size-complex="12pt"/>
    </style:style>
    <style:style style:name="P18" style:family="paragraph" style:parent-style-name="Standard" style:master-page-name="Standard">
      <style:paragraph-properties style:page-number="auto"/>
      <style:text-properties style:font-name="Calibri" fo:font-size="12pt" fo:font-weight="bold" style:font-size-asian="12pt" style:font-weight-asian="bold" style:font-name-complex="Calibri" style:font-size-complex="12pt"/>
    </style:style>
    <style:style style:name="P19" style:family="paragraph" style:parent-style-name="Standard" style:list-style-name="">
      <style:paragraph-properties fo:padding-left="0.141cm" fo:padding-right="0.141cm" fo:padding-top="0.035cm" fo:padding-bottom="0.035cm" fo:border="0.018cm solid #000000"/>
      <style:text-properties style:font-name="Calibri" fo:font-size="14pt" fo:font-weight="bold" style:font-size-asian="14pt" style:font-weight-asian="bold" style:font-name-complex="Calibri" style:font-size-complex="14pt"/>
    </style:style>
    <style:style style:name="P20" style:family="paragraph" style:parent-style-name="Standard" style:list-style-name="WW8Num9">
      <style:paragraph-properties fo:text-align="justify" style:justify-single-word="false" fo:padding-left="0.141cm" fo:padding-right="0.141cm" fo:padding-top="0.035cm" fo:padding-bottom="0.035cm" fo:border="0.018cm solid #000000"/>
    </style:style>
    <style:style style:name="P21" style:family="paragraph" style:parent-style-name="Standard" style:list-style-name="">
      <style:text-properties style:font-name="Calibri" fo:font-size="12pt" fo:font-weight="bold" style:font-size-asian="12pt" style:font-weight-asian="bold" style:font-name-complex="Calibri" style:font-size-complex="12pt"/>
    </style:style>
    <style:style style:name="P22" style:family="paragraph" style:parent-style-name="Standard" style:list-style-name="">
      <style:paragraph-properties fo:text-align="justify" style:justify-single-word="false"/>
      <style:text-properties style:font-name="Calibri" fo:font-size="12pt" fo:font-weight="bold" style:font-size-asian="12pt" style:font-weight-asian="bold" style:font-name-complex="Calibri" style:font-size-complex="12pt"/>
    </style:style>
    <style:style style:name="P23" style:family="paragraph" style:parent-style-name="Standard" style:list-style-name="L2">
      <style:paragraph-properties fo:text-align="justify" style:justify-single-word="false"/>
      <style:text-properties style:font-name="Calibri" fo:font-size="12pt" style:font-size-asian="12pt" style:font-name-complex="Calibri" style:font-size-complex="12pt"/>
    </style:style>
    <style:style style:name="P24" style:family="paragraph" style:parent-style-name="Standard" style:list-style-name="">
      <style:paragraph-properties fo:text-align="justify" style:justify-single-word="false"/>
      <style:text-properties style:font-name="Calibri" fo:font-size="12pt" style:font-size-asian="12pt" style:font-name-complex="Calibri" style:font-size-complex="12pt"/>
    </style:style>
    <style:style style:name="P25" style:family="paragraph" style:parent-style-name="Standard" style:list-style-name="">
      <style:paragraph-properties fo:text-align="justify" style:justify-single-word="false"/>
      <style:text-properties style:font-name="Calibri" fo:font-size="12pt" style:font-size-asian="12pt" style:font-name-complex="Arial" style:font-size-complex="12pt"/>
    </style:style>
    <style:style style:name="P26" style:family="paragraph" style:parent-style-name="Standard" style:list-style-name="L2">
      <style:paragraph-properties fo:text-align="justify" style:justify-single-word="false"/>
      <style:text-properties style:font-name="Calibri" fo:font-size="12pt" fo:font-style="italic" style:font-size-asian="12pt" style:font-style-asian="italic" style:font-name-complex="Arial" style:font-size-complex="12pt"/>
    </style:style>
    <style:style style:name="P27" style:family="paragraph" style:parent-style-name="Standard" style:list-style-name="L1">
      <style:paragraph-properties fo:text-align="justify" style:justify-single-word="false"/>
      <style:text-properties style:use-window-font-color="true" style:font-name="Calibri" fo:font-size="12pt" fo:language="it" fo:country="IT" fo:font-style="italic" fo:font-weight="normal" style:font-name-asian="Times New Roman" style:font-size-asian="12pt" style:font-style-asian="italic" style:font-weight-asian="normal" style:font-name-complex="Arial" style:font-size-complex="12pt" style:language-complex="ar" style:country-complex="SA" style:font-weight-complex="normal"/>
    </style:style>
    <style:style style:name="P28" style:family="paragraph" style:parent-style-name="Standard">
      <style:paragraph-properties fo:margin-left="1.249cm" fo:margin-right="0cm" fo:text-align="justify" style:justify-single-word="false" fo:text-indent="0cm" style:auto-text-indent="false" fo:padding-left="0.141cm" fo:padding-right="0.141cm" fo:padding-top="0.035cm" fo:padding-bottom="0.035cm" fo:border="0.018cm solid #000000"/>
      <style:text-properties style:font-name="Calibri" fo:font-size="12pt" fo:font-style="italic" fo:font-weight="bold" style:font-size-asian="12pt" style:font-style-asian="italic" style:font-weight-asian="bold" style:font-name-complex="Arial" style:font-size-complex="12pt"/>
    </style:style>
    <style:style style:name="P29" style:family="paragraph" style:parent-style-name="Standard" style:list-style-name="L3">
      <style:paragraph-properties fo:margin-top="0.176cm" fo:margin-bottom="0.25cm" fo:text-align="justify" style:justify-single-word="false"/>
    </style:style>
    <style:style style:name="P30" style:family="paragraph" style:parent-style-name="Standard" style:list-style-name="WW8Num12">
      <style:paragraph-properties fo:margin-top="0.176cm" fo:margin-bottom="0.25cm" fo:text-align="justify" style:justify-single-word="false"/>
      <style:text-properties style:font-name="Calibri" fo:font-size="12pt" style:font-size-asian="12pt" style:font-name-complex="Arial" style:font-size-complex="12pt"/>
    </style:style>
    <style:style style:name="P31" style:family="paragraph" style:parent-style-name="Standard">
      <style:paragraph-properties fo:margin-top="0.176cm" fo:margin-bottom="0.25cm" fo:text-align="justify" style:justify-single-word="false"/>
      <style:text-properties fo:color="#000000" style:font-name="Calibri" fo:font-size="12pt" style:font-size-asian="12pt" style:font-name-complex="Calibri" style:font-size-complex="12pt"/>
    </style:style>
    <style:style style:name="T1" style:family="text">
      <style:text-properties fo:font-size="7.5pt" style:font-size-asian="7.5pt"/>
    </style:style>
    <style:style style:name="T2" style:family="text">
      <style:text-properties style:font-name="Calibri" fo:font-size="12pt" style:font-size-asian="12pt" style:font-name-complex="Arial" style:font-size-complex="12pt"/>
    </style:style>
    <style:style style:name="T3" style:family="text">
      <style:text-properties style:font-name="Calibri" fo:font-size="12pt" fo:font-style="italic" fo:font-weight="bold" style:font-size-asian="12pt" style:font-style-asian="italic" style:font-weight-asian="bold" style:font-name-complex="Arial" style:font-size-complex="12pt"/>
    </style:style>
    <style:style style:name="T4" style:family="text">
      <style:text-properties style:font-name="Calibri" fo:font-size="12pt" fo:font-style="italic" fo:font-weight="bold" style:font-name-asian="Calibri" style:font-size-asian="12pt" style:font-style-asian="italic" style:font-weight-asian="bold" style:font-name-complex="Calibri" style:font-size-complex="12pt"/>
    </style:style>
    <style:style style:name="T5" style:family="text">
      <style:text-properties fo:color="#000000" style:font-name="Calibri" fo:font-size="12pt" style:font-size-asian="12pt" style:font-name-complex="Calibri" style:font-size-complex="12pt" loext:opacity="100%"/>
    </style:style>
    <style:style style:name="T6" style:family="text">
      <style:text-properties fo:color="#000000" style:font-name="Calibri" fo:font-size="12pt" style:font-size-asian="12pt" style:font-name-complex="Calibri" style:font-size-complex="12pt" loext:opacity="100%"/>
    </style:style>
    <style:style style:name="T7" style:family="text">
      <style:text-properties fo:color="#000000" style:font-name="Calibri" fo:font-size="12pt" style:font-size-asian="12pt" style:font-name-complex="Calibri" style:font-size-complex="12pt" loext:opacity="100%"/>
    </style:style>
    <style:style style:name="T8" style:family="text">
      <style:text-properties fo:color="#000000" style:font-name="Calibri" fo:font-size="12pt" style:font-size-asian="12pt" style:font-name-complex="Calibri" style:font-size-complex="12pt" loext:opacity="100%"/>
    </style:style>
    <style:style style:name="T9" style:family="text">
      <style:text-properties fo:color="#000000" style:font-name="Calibri" fo:font-size="12pt" style:font-size-asian="12pt" style:font-name-complex="Calibri" style:font-size-complex="12pt" loext:opacity="100%"/>
    </style:style>
    <style:style style:name="T10" style:family="text">
      <style:text-properties fo:color="#000000" fo:language="it" fo:country="IT" fo:font-weight="normal" style:font-name-asian="Times New Roman" style:font-weight-asian="normal" style:font-name-complex="Calibri" style:language-complex="ar" style:country-complex="SA" style:font-weight-complex="normal" loext:opacity="100%"/>
    </style:style>
    <style:style style:name="T11" style:family="text">
      <style:text-properties fo:font-style="italic" style:font-style-asian="italic" style:font-name-complex="Arial"/>
    </style:style>
    <style:style style:name="T12" style:family="text">
      <style:text-properties fo:background-color="#ffffff" loext:char-shading-value="0"/>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style:use-window-font-color="true" fo:language="it" fo:country="IT" fo:font-weight="normal" style:font-name-asian="Times New Roman" style:font-weight-asian="normal" style:language-complex="ar" style:country-complex="SA" style:font-weight-complex="normal" loext:opacity="0%"/>
    </style:style>
    <style:style style:name="T16" style:family="text">
      <style:text-properties style:use-window-font-color="true" fo:language="it" fo:country="IT" fo:font-weight="normal" style:font-name-asian="Times New Roman" style:font-weight-asian="normal" style:language-complex="ar" style:country-complex="SA" style:font-weight-complex="normal" loext:opacity="0%"/>
    </style:style>
    <style:style style:name="T17" style:family="text">
      <style:text-properties style:use-window-font-color="true" fo:language="it" fo:country="IT" fo:font-weight="normal" style:font-name-asian="Times New Roman" style:font-weight-asian="normal" style:language-complex="ar" style:country-complex="SA" style:font-weight-complex="normal" loext:opacity="0%"/>
    </style:style>
    <style:style style:name="T18" style:family="text">
      <style:text-properties style:use-window-font-color="true" fo:language="it" fo:country="IT" fo:font-weight="normal" style:font-name-asian="Times New Roman" style:font-weight-asian="normal" style:language-complex="ar" style:country-complex="SA" style:font-weight-complex="normal" loext:opacity="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
      <text:p text:style-name="P2"/>
      <text:h text:style-name="P19" text:outline-level="1">VERBALE Nucleo di Valutazione del 27/02/2024</text:h>
      <text:h text:style-name="P21" text:outline-level="1"/>
      <text:h text:style-name="P21" text:outline-level="1">COMPONENTI NDV </text:h>
      <table:table table:name="Tabella1" table:style-name="Tabella1">
        <table:table-column table:style-name="Tabella1.A"/>
        <table:table-column table:style-name="Tabella1.B"/>
        <table:table-row table:style-name="Tabella1.1">
          <table:table-cell table:style-name="Tabella1.A1" office:value-type="string">
            <text:p text:style-name="P4">Cecilia Crescioli – Presidente <text:s/></text:p>
          </table:table-cell>
          <table:table-cell table:style-name="Tabella1.B1" office:value-type="string">
            <text:p text:style-name="P4">PRESENTE</text:p>
          </table:table-cell>
        </table:table-row>
        <table:table-row table:style-name="Tabella1.1">
          <table:table-cell table:style-name="Tabella1.A1" office:value-type="string">
            <text:p text:style-name="P4">Roberto Gerardi - componente</text:p>
          </table:table-cell>
          <table:table-cell table:style-name="Tabella1.B1" office:value-type="string">
            <text:p text:style-name="P4">PRESENTE</text:p>
          </table:table-cell>
        </table:table-row>
        <table:table-row table:style-name="Tabella1.1">
          <table:table-cell table:style-name="Tabella1.A1" office:value-type="string">
            <text:p text:style-name="P4">Leonardo Cioccolani – componente</text:p>
          </table:table-cell>
          <table:table-cell table:style-name="Tabella1.B1" office:value-type="string">
            <text:p text:style-name="P4">PRESENTE</text:p>
          </table:table-cell>
        </table:table-row>
      </table:table>
      <text:h text:style-name="P21" text:outline-level="1"/>
      <text:h text:style-name="P21" text:outline-level="1">Struttura tecnica di supporto: <text:s/></text:h>
      <table:table table:name="Tabella2" table:style-name="Tabella2">
        <table:table-column table:style-name="Tabella2.A"/>
        <table:table-column table:style-name="Tabella2.B"/>
        <table:table-row table:style-name="Tabella2.1">
          <table:table-cell table:style-name="Tabella2.A1" office:value-type="string">
            <text:p text:style-name="P4">Sabrina Ceccarelli - Responsabile</text:p>
          </table:table-cell>
          <table:table-cell table:style-name="Tabella2.B1" office:value-type="string">
            <text:p text:style-name="P4">PRESENTE</text:p>
          </table:table-cell>
        </table:table-row>
        <table:table-row table:style-name="Tabella2.1">
          <table:table-cell table:style-name="Tabella2.A1" office:value-type="string">
            <text:p text:style-name="P4">Lisa <text:s/>Romagnoli</text:p>
          </table:table-cell>
          <table:table-cell table:style-name="Tabella2.B1" office:value-type="string">
            <text:p text:style-name="P5">PRESENTE</text:p>
          </table:table-cell>
        </table:table-row>
        <table:table-row table:style-name="Tabella2.1">
          <table:table-cell table:style-name="Tabella2.A3" office:value-type="string">
            <text:p text:style-name="P4">Lisa Vergari</text:p>
          </table:table-cell>
          <table:table-cell table:style-name="Tabella2.B3" office:value-type="string">
            <text:p text:style-name="P5">PRESENTE</text:p>
          </table:table-cell>
        </table:table-row>
      </table:table>
      <text:h text:style-name="P22" text:outline-level="1"/>
      <text:h text:style-name="P22" text:outline-level="1"/>
      <text:h text:style-name="P22" text:outline-level="1">Ordine del giorno</text:h>
      <text:h text:style-name="P22" text:outline-level="1"/>
      <text:list xml:id="list8640411921383218209" text:style-name="L1">
        <text:list-item>
          <text:h text:style-name="P27" text:outline-level="1">Modifica pesatura di due posizioni dirigenziali in seguito a variazione del funzionigramma </text:h>
        </text:list-item>
      </text:list>
      <text:list xml:id="list1399973477176856983" text:style-name="L2">
        <text:list-item>
          <text:h text:style-name="P23" text:outline-level="1"><text:span text:style-name="T11">Misurazione </text:span><text:span text:style-name="T11">grado di raggiungimento </text:span><text:span text:style-name="T11">obiettivi 20</text:span><text:span text:style-name="T11">2</text:span><text:span text:style-name="T11">3</text:span><text:span text:style-name="T11"> </text:span><text:span text:style-name="T11">e proposta valutazione individuale dirigenti</text:span></text:h>
          <text:h text:style-name="P26" text:outline-level="1"/>
        </text:list-item>
      </text:list>
      <text:p text:style-name="P8">La riunione ha inizio alle ore 15.00</text:p>
      <text:p text:style-name="P8"/>
      <text:p text:style-name="P8">Partecipa alla riunione anche il Segretario e Direttore Generale Simonetta Fedeli</text:p>
      <text:p text:style-name="P7"/>
      <text:p text:style-name="P28">A. Modifica pesatura di due posizioni dirigenziali</text:p>
      <text:p text:style-name="P7"/>
      <text:p text:style-name="P8">La delibera di giunta n. 13 del 16/01/2024 ha apportato delle modifiche al funzionigramma dell’ente, spostando le funzioni <text:s/>“<text:span text:style-name="T15">Ricerca opportunità di finanziamento e progettazione in ambito europeo, nazionale, regionale, locale (fund raising) ” e “Consulenza, supporto e gestione progetti strategici” dal servizio Cultura, Turismo e Comunicazione, al Servizio Risorse umane e Finanziarie, Enti e Società Partecipate. </text:span></text:p>
      <text:p text:style-name="P8"><text:span text:style-name="T15">Essendo quindi in parte modificate le funzioni dei servizi sopra riportati, il Ndv ha proceduto a ripesare le posizioni dirigenziali di riferimento. Per quanto riguarda il servizio Cultura, turismo e promozione del territorio, </text:span><text:span text:style-name="T15">è stata ridotta di 2 punti (da 8 a 6) l’eterogeneità delle funzioni. Complessivamente la pesatura passa da 60 a 58.</text:span></text:p>
      <text:p text:style-name="P8"><text:span text:style-name="T15">Relativamente al servizio Risorse umane, finanziarie, enti società partecipate , è aumentato di 2 punti (da 4 a 6) il livello di discrezionalità, tendendo conto della discrezionalità insita nella ricerca di opportunità di finanziamento europei, nazionali, regionali, etc. </text:span><text:span text:style-name="T15">Complessivamente la pesatura passa da 71 a 73.</text:span></text:p>
      <text:p text:style-name="P8"><text:span text:style-name="T15">I</text:span><text:span text:style-name="T15">l dettaglio della pesatura è riportato nell’allegato A</text:span><text:span text:style-name="T15">)</text:span><text:span text:style-name="T15"> al presente verbale, </text:span><text:span text:style-name="T10">depositato agli atti della struttura tecnica di supporto presso l'Unità di staff Direzione Generale.</text:span></text:p>
      <text:p text:style-name="P10"/>
      <text:p text:style-name="P7"/>
      <text:p text:style-name="P7"/>
      <text:p text:style-name="P7"/>
      <text:p text:style-name="P7"><text:soft-page-break/></text:p>
      <text:p text:style-name="P7"/>
      <text:list xml:id="list3104927074713497655" text:style-name="WW8Num9">
        <text:list-header>
          <text:p text:style-name="P20"><text:span text:style-name="T4"><text:s/></text:span><text:span text:style-name="T4">B. </text:span><text:span text:style-name="T3">Misurazione grado di raggiungimento obiettivi 20</text:span><text:span text:style-name="T3">2</text:span><text:span text:style-name="T3">2</text:span><text:span text:style-name="T3"> e proposta valutazione individuale </text:span><text:span text:style-name="T3">dirigenti</text:span></text:p>
        </text:list-header>
      </text:list>
      <text:p text:style-name="P14">A seguito del consuntivo degli obiettivi 2023 predisposto dai dirigenti, la struttura tecnica di supporto al NDV ha provveduto a curare l’istruttoria verificando eventuali scostamenti fra risultati attesi e risultati raggiunti. </text:p>
      <text:p text:style-name="P15"><text:span text:style-name="T2">L’esito dell’istruttoria è stato trasmesso per mail ai componenti del Nucleo di valutazione in data </text:span><text:span text:style-name="T2">2</text:span><text:span text:style-name="T2">0</text:span><text:span text:style-name="T2">/0</text:span><text:span text:style-name="T2">2</text:span><text:span text:style-name="T2">/202</text:span><text:span text:style-name="T2">4</text:span><text:span text:style-name="T2">, </text:span><text:span text:style-name="T2"><text:s/>riportato </text:span><text:span text:style-name="T2">nei documenti</text:span><text:span text:style-name="T2">: </text:span></text:p>
      <text:list xml:id="list4033940336311611658" text:style-name="L3">
        <text:list-item>
          <text:p text:style-name="P29"><text:span text:style-name="T2">“</text:span><text:span text:style-name="T2">Consuntivo 2023</text:span><text:span text:style-name="T2">”, </text:span><text:span text:style-name="T2">che riporta</text:span><text:span text:style-name="T2"> il consuntivo de</text:span><text:span text:style-name="T2">gli obiettivi di funzionamento </text:span><text:span text:style-name="T2">e</text:span><text:span text:style-name="T2"> di sviluppo </text:span><text:span text:style-name="T2">e i risultati raggiunti per ogni obiettivo con riferimento agli indicatori (risultati). </text:span></text:p>
        </text:list-item>
        <text:list-item>
          <text:p text:style-name="P29"><text:span text:style-name="T2">“Relazione sugli interventi di somma urgenza”, predisposta dal dirigente del servizio mobilità e traffico, che riporta gli interventi portati avanti a seguito dell’emergenza alluvione del 2 novembre 2023. </text:span><text:span text:style-name="T2"><text:s/></text:span></text:p>
        </text:list-item>
      </text:list>
      <text:p text:style-name="P14">I criteri di valutazione che vengono adottati per la valutazione degli obiettivi sono i seguenti: </text:p>
      <text:list xml:id="list3238391458882286554" text:style-name="WW8Num12">
        <text:list-item>
          <text:p text:style-name="P30">misurare il grado di realizzazione degli obiettivi sulla base dell’esito degli indicatori;</text:p>
        </text:list-item>
        <text:list-item>
          <text:p text:style-name="P30">attribuire un giudizio di “non valutabile” agli obiettivi <text:s/>per i quali non è stato possibile raggiungere il risultato atteso perché non si sono verificate le premesse necessarie;</text:p>
        </text:list-item>
        <text:list-item>
          <text:p text:style-name="P30">attribuire a ciascun obiettivo due valori distinti: il primo è corrisposto in base <text:s/>all’esito del processo di misurazione e concorrerà a determinare il grado di performance organizzativa di Ente; il secondo è la proposta di valutazione che viene assegnato tenendo conto, laddove ritenuto rilevante, di eventuali <text:s/>fattori interni o esterni NON PREVEDIBILI che possono aver inciso sul mancato/parziale raggiungimento dell’obiettivo e sarà utilizzato per valorizzare la performance individuale del dirigente;</text:p>
        </text:list-item>
        <text:list-item>
          <text:p text:style-name="P30"><text:span text:style-name="T12">Considerare non valutabili</text:span><text:span text:style-name="T12"> gli indicatori per i quali </text:span><text:span text:style-name="T12">sia impossibile la loro valorizzazione, in quanto non si sono realizzati i presupposti a monte.</text:span><text:span text:style-name="T12"> In questo caso il grado di raggiungimento dell’ obiettivo è attribuito sulla base degli indicatori rimanenti; <text:s/></text:span></text:p>
        </text:list-item>
      </text:list>
      <text:p text:style-name="P14">Considerando che il raggiungimento di alcuni obiettivi è stato influenzato dall’alluvione del 2 novembre 2023, il Ndv ritiene opportuno valutare tali obiettivi tenendo conto delle fasi realizzate fino a quel momento.</text:p>
      <text:p text:style-name="P14">Per quanto riguarda l’obiettivo sul rispetto dei tempi dei pagamenti delle fatture commerciali, il risultato raggiunto a livello di ente di è circa 19,49 giorni medi, ben al di sotto del tempo massimo di 30 giorni richiesto dalla legge. <text:s/>Non essendoci per l’anno 2023 ancora l’obbligo di legge di avere tempi distinti per servizio e non avendo ancora il dato separato all’interno dell’ente, il nucleo decide di considerare l’obiettivo raggiunto al 100% per ciascun dirigente. </text:p>
      <text:p text:style-name="P15"><text:soft-page-break/><text:span text:style-name="T5">Tutto ciò premesso il NDV procede ad effettuare la misurazione del grado di raggiungimento degli obiettivi </text:span><text:span text:style-name="T5">dei dirigenti </text:span><text:span text:style-name="T5">20</text:span><text:span text:style-name="T5">2</text:span><text:span text:style-name="T5">3</text:span><text:span text:style-name="T5"> ed a</text:span><text:span text:style-name="T2"> formulare la p</text:span><text:span text:style-name="T5">roposta di valutazione. </text:span><text:span text:style-name="T5">Per alcuni obiettivi, non riuscendo a formulare né la misurazione né una proposta di valutazione per carenza di elementi, ritiene opportuno richiedere integrazioni al dirigente di riferimento. Le richieste verranno inoltrate dalla struttura tecnica di supporto.</text:span></text:p>
      <text:p text:style-name="P16">Gli obiettivi oggetto di integrazioni sono i seguenti:</text:p>
      <text:p text:style-name="P15"><text:span text:style-name="T5">2023-PA14 Sostenere le aziende del distretto: </text:span><text:span text:style-name="T5">si chiedono i dettagli sui 4 progetti di sistema, <text:s/>con le schede di progetto</text:span></text:p>
      <text:p text:style-name="P15"><text:span text:style-name="T5">2023-PL13 Progetti di integrazione e accoglienza stranieri: si chiedono integrazioni sul motivo per cui non è partito il progetto Soleil</text:span><text:span text:style-name="T5"> </text:span></text:p>
      <text:p text:style-name="P16">2023-PT15 Migliorare la mobilità casa scuola e casa lavoro: per quanto riguarda i lavori al polo scolastico Galcianese si chiedono integrazioni sull’attività svolta prima dell’alluvione del 2 novembre 2023.</text:p>
      <text:p text:style-name="P16">La proposta di valutazione della performance individuale è riportata nell’allegato B) al presente verbale, depositato agli atti della struttura tecnica di supporto presso l'Unità di staff Direzione Generale. Tale proposta di valutazione sarà poi integrata una volta ricevute le integrazioni sugli obiettivi sopra riportati.</text:p>
      <text:p text:style-name="P16">Una volta che la proposta di valutazione sarà definitiva, <text:s/>il NDV chiede alla struttura tecnica di supporto di trasmettere a ciascun dirigente la parte relativa ai propri obiettivi invitandoli a presentare eventuali controdeduzioni. </text:p>
      <text:p text:style-name="P17">Eventuali osservazioni da parte dei dirigenti devono essere supportate da dati oggettivi e da apposita documentazione; le motivazioni riferite a fattori interni e/o esterni che possono avere inciso sul mancato o parziale raggiungimento degli obiettivi devono essere connesse ad eventi del tutto imprevedibili in sede di programmazione iniziale. </text:p>
      <text:p text:style-name="P9">A conclusione della riunione, il NDV dà mandato al responsabile della struttura tecnica di supporto di predisporre il verbale della presente seduta ed i relativi allegati che saranno firmati digitalmente appena predisposti. </text:p>
      <text:p text:style-name="P9"/>
      <text:h text:style-name="P25" text:outline-level="1">La riunione termina alle ore 16.20</text:h>
      <text:h text:style-name="P24" text:outline-level="1"/>
      <text:h text:style-name="P24" text:outline-level="1"/>
      <text:h text:style-name="P24" text:outline-level="1">Prato, 27/02/2024</text:h>
      <table:table table:name="Tabella3" table:style-name="Tabella3">
        <table:table-column table:style-name="Tabella3.A"/>
        <table:table-column table:style-name="Tabella3.B"/>
        <table:table-row table:style-name="Tabella3.1">
          <table:table-cell table:style-name="Tabella3.A1" office:value-type="string">
            <text:p text:style-name="P5"/>
            <text:p text:style-name="P4">Cecilia Crescioli ( Presidente) <text:s/></text:p>
          </table:table-cell>
          <table:table-cell table:style-name="Tabella3.B1" office:value-type="string">
            <text:p text:style-name="P5"/>
            <text:p text:style-name="P4">FIRMATO DIGITALMENTE</text:p>
          </table:table-cell>
        </table:table-row>
        <table:table-row table:style-name="Tabella3.2">
          <table:table-cell table:style-name="Tabella3.A1" office:value-type="string">
            <text:p text:style-name="P4"/>
            <text:p text:style-name="P4">Roberto Gerardi<text:tab/></text:p>
          </table:table-cell>
          <table:table-cell table:style-name="Tabella3.B2" office:value-type="string">
            <text:p text:style-name="P5"/>
            <text:p text:style-name="P5">FIRMATO DIGITALMENTE</text:p>
          </table:table-cell>
        </table:table-row>
        <table:table-row table:style-name="Tabella3.1">
          <table:table-cell table:style-name="Tabella3.A1" office:value-type="string">
            <text:p text:style-name="P6"/>
            <text:p text:style-name="P3">Leonardo Cioccolani <text:s text:c="8"/></text:p>
          </table:table-cell>
          <table:table-cell table:style-name="Tabella3.B2" office:value-type="string">
            <text:p text:style-name="P6"/>
            <text:p text:style-name="P6">FIRMATO DIGITALMENT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Normale_20__28_Web_29_" style:display-name="Normale (Web)" style:family="paragraph" style:parent-style-name="Standard">
      <style:paragraph-properties fo:padding-left="0cm" fo:padding-right="0cm" fo:padding-top="0cm" fo:padding-bottom="0.176cm" fo:border-left="none" fo:border-right="none" fo:border-top="none" fo:border-bottom="0.026cm solid #a6a6a6"/>
      <style:text-properties fo:color="#747474" style:font-name="Tahoma" fo:font-size="8.5pt" style:font-name-asian="Arial Unicode MS" style:font-size-asian="8.5pt" style:font-name-complex="Tahoma" style:font-size-complex="8.5pt"/>
    </style:style>
    <style:style style:name="testocenter" style:family="paragraph" style:parent-style-name="Standard">
      <style:paragraph-properties fo:margin-top="0.132cm" fo:margin-bottom="0.318cm" fo:text-align="center" style:justify-single-word="false"/>
      <style:text-properties fo:color="#000000" style:font-name="Tahoma" fo:font-size="12pt" style:font-name-asian="Arial Unicode MS" style:font-size-asian="12pt" style:font-name-complex="Tahoma"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text-properties style:font-name="Tahoma" style:font-name-complex="Tahoma"/>
    </style:style>
    <style:style style:name="Footnote" style:family="paragraph" style:parent-style-name="Standard" style:class="extra">
      <style:paragraph-properties fo:line-height="0.353cm" fo:text-align="justify" style:justify-single-word="false">
        <style:tab-stops>
          <style:tab-stop style:position="1cm"/>
        </style:tab-stops>
      </style:paragraph-properties>
      <style:text-properties style:font-name="Times New Roman" fo:font-size="9pt" style:font-size-asian="9pt" style:font-name-complex="Times New Roman"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style:font-name-complex="Wingdings"/>
    </style:style>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Courier New"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style:font-name-asian="Times New Roman" style:font-name-complex="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Calibri" fo:font-size="12pt" fo:font-style="italic" fo:font-weight="bold" style:font-size-asian="12pt" style:font-style-asian="italic" style:font-weight-asian="bold" style:font-name-complex="Arial" style:font-size-complex="12pt"/>
    </style:style>
    <style:style style:name="WW8Num9z1" style:family="text">
      <style:text-properties style:font-name="Arial" style:font-name-asian="Times New Roman"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1pt" style:font-size-asian="11pt" style:font-name-complex="Symbo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text-properties style:font-name="Arial" style:font-name-asian="Times New Roman" style:font-name-complex="Ari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fo:font-size="11pt" style:font-size-asian="11pt" style:font-name-complex="Symbo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1pt" style:font-size-asian="11pt" style:font-name-complex="Symbol" style:font-size-complex="11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Arial" style:font-name-asian="MS Mincho"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alibri" fo:font-size="12pt" fo:font-style="italic" style:font-size-asian="12pt" style:font-style-asian="italic" style:font-name-complex="Ari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font-size="12pt" fo:font-weight="bold" style:font-size-asian="12pt" style:font-weight-asian="bold" style:font-name-complex="Calibri"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fo:font-size="7.5pt" style:font-size-asian="7.5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style:page-layout style:name="Mpm1">
      <style:page-layout-properties fo:page-width="21.001cm" fo:page-height="29.7cm" style:num-format="1" style:print-orientation="portrait" fo:margin-top="1.27cm" fo:margin-bottom="1.27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NDV – Verbale seduta del 27/02/2024 – Comune di Prato</text:p>
      </style:header>
      <style:footer>
        <text:p text:style-name="MP2"><draw:frame draw:style-name="Mfr1" draw:name="Cornice1" text:anchor-type="paragraph" svg:y="0.002cm" fo:min-width="0.041cm" draw:z-index="2"><draw:text-box fo:min-height="0.058cm"><text:p text:style-name="MP3"><text:span text:style-name="Page_20_Number"><text:span text:style-name="MT1">Pag. </text:span></text:span><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bale Nucleo di Valutazione del 27/02/2024 - Comune di Prato</dc:title>
    <meta:initial-creator>IMMAGINE</meta:initial-creator>
    <meta:creation-date>2020-04-17T13:29:00</meta:creation-date>
    <dc:date>2024-03-07T09:23:06.40</dc:date>
    <meta:print-date>2023-04-05T14:37:05.86</meta:print-date>
    <meta:editing-cycles>45</meta:editing-cycles>
    <meta:editing-duration>PT7H6M57S</meta:editing-duration>
    <meta:generator>OpenOffice/4.1.5$Win32 OpenOffice.org_project/415m1$Build-9789</meta:generator>
    <meta:document-statistic meta:table-count="3" meta:image-count="0" meta:object-count="0" meta:page-count="3" meta:paragraph-count="56" meta:word-count="994" meta:character-count="6918"/>
  </office:meta>
</office:document-meta>
</file>