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3.903cm" fo:margin-left="-0.199cm" table:align="left" style:writing-mode="lr-tb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6.007cm" fo:margin-left="0cm" table:align="left" style:writing-mode="lr-tb"/>
    </style:style>
    <style:style style:name="Tabella4.A" style:family="table-column">
      <style:table-column-properties style:column-width="2.094cm"/>
    </style:style>
    <style:style style:name="Tabella4.B" style:family="table-column">
      <style:table-column-properties style:column-width="8.701cm"/>
    </style:style>
    <style:style style:name="Tabella4.C" style:family="table-column">
      <style:table-column-properties style:column-width="5.212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482cm" fo:margin-top="0cm" fo:margin-bottom="0cm" table:align="center" style:writing-mode="lr-tb"/>
    </style:style>
    <style:style style:name="Tabella5.A" style:family="table-column">
      <style:table-column-properties style:column-width="6.842cm"/>
    </style:style>
    <style:style style:name="Tabella5.B" style:family="table-column">
      <style:table-column-properties style:column-width="9.64cm"/>
    </style:style>
    <style:style style:name="Tabella5.1" style:family="table-row">
      <style:table-row-properties style:min-row-height="1.005cm" style:keep-together="true" fo:keep-together="auto"/>
    </style:style>
    <style:style style:name="Tabella5.A1" style:family="table-cell">
      <style:table-cell-properties style:vertical-align="middle" fo:background-color="#d6e3b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0.721cm" style:keep-together="true" fo:keep-together="auto"/>
    </style:style>
    <style:style style:name="Tabella5.B2" style:family="table-cell">
      <style:table-cell-properties style:vertical-align="middle" fo:background-color="#d6e3bc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0.556cm" style:keep-together="true" fo:keep-together="auto"/>
    </style:style>
    <style:style style:name="Tabella5.A3" style:family="table-cell">
      <style:table-cell-properties style:vertical-align="middle" fo:background-color="#e5dfe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B3" style:family="table-cell">
      <style:table-cell-properties style:vertical-align="middle" fo:background-color="#e5dfec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5.4" style:family="table-row">
      <style:table-row-properties style:min-row-height="0.924cm" style:keep-together="true" fo:keep-together="auto"/>
    </style:style>
    <style:style style:name="Tabella5.6" style:family="table-row">
      <style:table-row-properties style:min-row-height="1.192cm" style:keep-together="true" fo:keep-together="auto"/>
    </style:style>
    <style:style style:name="Tabella5.A6" style:family="table-cell">
      <style:table-cell-properties style:vertical-align="middle" fo:background-color="#ccc0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B6" style:family="table-cell">
      <style:table-cell-properties style:vertical-align="middle" fo:background-color="#ccc0d9" fo:padding-left="0.123cm" fo:padding-right="0.123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3" style:family="table">
      <style:table-properties style:width="15.372cm" fo:margin-left="-0.191cm" table:align="left" style:writing-mode="lr-tb"/>
    </style:style>
    <style:style style:name="Tabella3.A" style:family="table-column">
      <style:table-column-properties style:column-width="6.112cm"/>
    </style:style>
    <style:style style:name="Tabella3.B" style:family="table-column">
      <style:table-column-properties style:column-width="9.26cm"/>
    </style:style>
    <style:style style:name="Tabella3.1" style:family="table-row">
      <style:table-row-properties style:min-row-height="0.573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er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-2.752cm" fo:margin-right="0cm" fo:text-align="justify" style:justify-single-word="false" fo:text-indent="0cm" style:auto-text-indent="false" style:snap-to-layout-grid="false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76cm" fo:margin-bottom="0.25cm" fo:text-align="justify" style:justify-single-word="false"/>
    </style:style>
    <style:style style:name="P14" style:family="paragraph" style:parent-style-name="Standard">
      <style:paragraph-properties fo:margin-top="0.176cm" fo:margin-bottom="0.25cm" fo:text-align="justify" style:justify-single-word="false"/>
      <style:text-properties fo:color="#000000" style:font-name="Calibri" fo:font-size="12pt" fo:language="it" fo:country="IT" fo:font-weight="normal" fo:background-color="transparent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.176cm" fo:margin-bottom="0.25cm" fo:text-align="justify" style:justify-single-word="false"/>
      <style:text-properties fo:color="#000000" style:font-name="Calibri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.176cm" fo:margin-bottom="0.25cm" fo:text-align="justify" style:justify-single-word="false"/>
      <style:text-properties style:use-window-font-color="true" style:font-name="Calibri1" fo:font-size="12pt" fo:language="it" fo:country="IT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 style:writing-mode="lr-tb">
        <style:tab-stops/>
      </style:paragraph-properties>
      <style:text-properties style:font-name="Calibri" style:font-name-complex="Arial"/>
    </style:style>
    <style:style style:name="P21" style:family="paragraph" style:parent-style-name="Standard">
      <style:paragraph-properties fo:margin-left="0cm" fo:margin-right="0cm" fo:margin-top="0.423cm" fo:margin-bottom="0.423cm" fo:text-indent="0cm" style:auto-text-indent="false" style:writing-mode="lr-tb"/>
      <style:text-properties style:font-name="Calibri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 style:writing-mode="lr-tb"/>
      <style:text-properties style:font-name="Calibri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 style:writing-mode="lr-tb">
        <style:tab-stops/>
      </style:paragraph-properties>
      <style:text-properties style:font-name="Calibri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margin-top="0.423cm" fo:margin-bottom="0.423cm" fo:text-indent="0cm" style:auto-text-indent="false" style:writing-mode="lr-tb">
        <style:tab-stops/>
      </style:paragraph-properties>
      <style:text-properties style:font-name="Calibri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margin-top="0.423cm" fo:margin-bottom="0.423cm" fo:text-indent="0cm" style:auto-text-indent="false" style:writing-mode="lr-tb">
        <style:tab-stops/>
      </style:paragraph-properties>
      <style:text-properties style:font-name="Calibri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 style:writing-mode="lr-tb">
        <style:tab-stops/>
      </style:paragraph-properties>
      <style:text-properties style:font-name="Calibri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 style:master-page-name="Standard">
      <style:paragraph-properties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29" style:family="paragraph" style:parent-style-name="Standard" style:list-style-name="">
      <style:paragraph-properties fo:padding-left="0.141cm" fo:padding-right="0.141cm" fo:padding-top="0.035cm" fo:padding-bottom="0.035cm" fo:border="0.018cm solid #000000"/>
      <style:text-properties style:font-name="Calibri" fo:font-size="14pt" fo:font-weight="bold" style:font-size-asian="14pt" style:font-weight-asian="bold" style:font-name-complex="Calibri" style:font-size-complex="14pt"/>
    </style:style>
    <style:style style:name="P30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31" style:family="paragraph" style:parent-style-name="Standard" style:list-style-name="">
      <style:text-properties style:font-name="Calibri" fo:font-size="12pt" fo:font-weight="bold" style:font-size-asian="12pt" style:font-weight-asian="bold" style:font-name-complex="Calibri" style:font-size-complex="12pt"/>
    </style:style>
    <style:style style:name="P32" style:family="paragraph" style:parent-style-name="Standard" style:list-style-name="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3" style:family="paragraph" style:parent-style-name="Standard" style:list-style-name="WW8Num20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Arial" style:font-size-complex="12pt"/>
    </style:style>
    <style:style style:name="P34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35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Standard" style:list-style-name="">
      <style:paragraph-properties fo:text-align="justify" style:justify-single-word="false"/>
    </style:style>
    <style:style style:name="P37" style:family="paragraph" style:parent-style-name="Standard" style:list-style-name="">
      <style:paragraph-properties fo:text-align="justify" style:justify-single-word="false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P38" style:family="paragraph" style:parent-style-name="Standard">
      <style:paragraph-properties fo:margin-top="0.176cm" fo:margin-bottom="0.25cm" fo:text-align="justify" style:justify-single-word="false"/>
      <style:text-properties style:use-window-font-color="true" style:font-name="Calibri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9" style:family="paragraph" style:parent-style-name="Standard" style:list-style-name="L1">
      <style:paragraph-properties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40" style:family="paragraph" style:parent-style-name="Standard" style:list-style-name="L2">
      <style:paragraph-properties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41" style:family="paragraph" style:parent-style-name="Standard" style:list-style-name="L3">
      <style:paragraph-properties fo:margin-top="0.176cm" fo:margin-bottom="0.25cm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top="0.176cm" fo:margin-bottom="0.25cm" fo:text-align="justify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Standard" style:list-style-name="">
      <style:paragraph-properties fo:margin-top="0.176cm" fo:margin-bottom="0.25cm" fo:text-align="justify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 style:list-style-name="WW8Num9">
      <style:paragraph-properties fo:margin-top="0.176cm" fo:margin-bottom="0.25cm" fo:text-align="justify" style:justify-single-word="false" fo:padding-left="0.141cm" fo:padding-right="0.141cm" fo:padding-top="0.035cm" fo:padding-bottom="0.035cm" fo:border="0.018cm solid #000000"/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5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Arial" style:font-size-complex="12pt"/>
    </style:style>
    <style:style style:name="T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 loext:opacity="0%"/>
    </style:style>
    <style:style style:name="T8" style:family="text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 loext:opacity="0%"/>
    </style:style>
    <style:style style:name="T9" style:family="text"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 loext:opacity="0%"/>
    </style:style>
    <style:style style:name="T10" style:family="text"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 loext:opacity="0%"/>
    </style:style>
    <style:style style:name="T11" style:family="text"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 loext:opacity="0%"/>
    </style:style>
    <style:style style:name="T12" style:family="text"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 loext:opacity="0%"/>
    </style:style>
    <style:style style:name="T13" style:family="text">
      <style:text-properties fo:font-size="7.5pt" style:font-size-asian="7.5pt"/>
    </style:style>
    <style:style style:name="T14" style:family="text">
      <style:text-properties fo:color="#000000" style:font-name="Calibri" fo:font-size="12pt" style:font-size-asian="12pt" style:font-name-complex="Calibri" style:font-size-complex="12pt" loext:opacity="100%"/>
    </style:style>
    <style:style style:name="T15" style:family="text">
      <style:text-properties fo:color="#000000" style:font-name="Calibri" fo:font-size="12pt" style:font-size-asian="12pt" style:font-name-complex="Calibri" style:font-size-complex="12pt" loext:opacity="100%"/>
    </style:style>
    <style:style style:name="T16" style:family="text">
      <style:text-properties fo:color="#000000" style:font-name="Calibri" fo:font-size="12pt" style:font-size-asian="12pt" style:font-name-complex="Calibri" style:font-size-complex="12pt" loext:opacity="100%"/>
    </style:style>
    <style:style style:name="T17" style:family="text">
      <style:text-properties fo:color="#000000" style:font-name="Calibri" fo:font-size="12pt" style:font-size-asian="12pt" style:font-name-complex="Calibri" style:font-size-complex="12pt" loext:opacity="100%"/>
    </style:style>
    <style:style style:name="T18" style:family="text">
      <style:text-properties fo:color="#000000" style:font-name="Calibri" fo:font-size="12pt" style:font-size-asian="12pt" style:font-name-complex="Calibri" style:font-size-complex="12pt" loext:opacity="100%"/>
    </style:style>
    <style:style style:name="T19" style:family="text"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loext:opacity="100%"/>
    </style:style>
    <style:style style:name="T20" style:family="text"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loext:opacity="100%"/>
    </style:style>
    <style:style style:name="T21" style:family="text">
      <style:text-properties fo:color="#000000" style:font-name="Calibri" style:font-name-complex="Calibri" loext:opacity="100%"/>
    </style:style>
    <style:style style:name="T22" style:family="text">
      <style:text-properties fo:color="#000000" style:font-name="Calibri" style:font-name-complex="Calibri" loext:opacity="100%"/>
    </style:style>
    <style:style style:name="T23" style:family="text">
      <style:text-properties fo:color="#000000" style:font-name="Calibri" style:font-name-complex="Calibri" loext:opacity="100%"/>
    </style:style>
    <style:style style:name="T24" style:family="text">
      <style:text-properties fo:color="#000000" style:font-name="Calibri" style:font-name-complex="Calibri" loext:opacity="100%"/>
    </style:style>
    <style:style style:name="T25" style:family="text">
      <style:text-properties fo:color="#000000" style:font-name="Calibri" style:font-name-complex="Calibri" loext:opacity="100%"/>
    </style:style>
    <style:style style:name="T26" style:family="text">
      <style:text-properties fo:color="#000000" style:font-name="Calibri" style:font-name-complex="Calibri" loext:opacity="100%"/>
    </style:style>
    <style:style style:name="T27" style:family="text">
      <style:text-properties fo:color="#000000" style:font-name="Calibri" style:font-name-complex="Calibri" loext:opacity="100%"/>
    </style:style>
    <style:style style:name="T28" style:family="text">
      <style:text-properties fo:color="#000000" style:font-name="Calibri" style:font-name-complex="Calibri" loext:opacity="100%"/>
    </style:style>
    <style:style style:name="T29" style:family="text">
      <style:text-properties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/>
      <text:p text:style-name="P6"/>
      <text:h text:style-name="P29" text:outline-level="1">VERBALE Nucleo di Valutazione del 29/04/2024</text:h>
      <text:h text:style-name="P31" text:outline-level="1"/>
      <text:h text:style-name="P31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Cecilia Crescioli – Presidente <text:s/></text:p>
          </table:table-cell>
          <table:table-cell table:style-name="Tabella1.B1" office:value-type="string">
            <text:p text:style-name="P7">PRESENTE</text:p>
          </table:table-cell>
        </table:table-row>
        <table:table-row table:style-name="Tabella1.1">
          <table:table-cell table:style-name="Tabella1.A1" office:value-type="string">
            <text:p text:style-name="P7">Roberto Gerardi - componente</text:p>
          </table:table-cell>
          <table:table-cell table:style-name="Tabella1.B1" office:value-type="string">
            <text:p text:style-name="P7">PRESENTE</text:p>
          </table:table-cell>
        </table:table-row>
        <table:table-row table:style-name="Tabella1.1">
          <table:table-cell table:style-name="Tabella1.A1" office:value-type="string">
            <text:p text:style-name="P7">Leonardo Cioccolani – componente</text:p>
          </table:table-cell>
          <table:table-cell table:style-name="Tabella1.B1" office:value-type="string">
            <text:p text:style-name="P5">PRESENTE</text:p>
          </table:table-cell>
        </table:table-row>
      </table:table>
      <text:h text:style-name="P31" text:outline-level="1"/>
      <text:h text:style-name="P31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Sabrina Ceccarelli – Responsabile </text:p>
          </table:table-cell>
          <table:table-cell table:style-name="Tabella2.B1" office:value-type="string">
            <text:p text:style-name="P7">PRESENTE</text:p>
          </table:table-cell>
        </table:table-row>
        <table:table-row table:style-name="Tabella2.1">
          <table:table-cell table:style-name="Tabella2.A1" office:value-type="string">
            <text:p text:style-name="P7">Lisa Romagnoli</text:p>
          </table:table-cell>
          <table:table-cell table:style-name="Tabella2.B1" office:value-type="string">
            <text:p text:style-name="P8">PRESENTE</text:p>
          </table:table-cell>
        </table:table-row>
        <table:table-row table:style-name="Tabella2.1">
          <table:table-cell table:style-name="Tabella2.A3" office:value-type="string">
            <text:p text:style-name="P7">Lisa Vergari</text:p>
          </table:table-cell>
          <table:table-cell table:style-name="Tabella2.B3" office:value-type="string">
            <text:p text:style-name="P8">PRESENTE</text:p>
          </table:table-cell>
        </table:table-row>
      </table:table>
      <text:h text:style-name="P32" text:outline-level="1"/>
      <text:h text:style-name="P32" text:outline-level="1"/>
      <text:h text:style-name="P32" text:outline-level="1">Ordine del giorno</text:h>
      <text:list xml:id="list6068045005796398644" text:style-name="WW8Num20">
        <text:list-item>
          <text:p text:style-name="P33">Analisi controdeduzioni dei dirigenti in seguito alla proposta di valutazione del 11/03/2024</text:p>
        </text:list-item>
        <text:list-item>
          <text:p text:style-name="P33">Aggiornamento misurazione e valutazione obiettivi 2024</text:p>
        </text:list-item>
        <text:list-item>
          <text:p text:style-name="P33">Valutazione performance organizzativa</text:p>
          <text:p text:style-name="P33"/>
          <text:p text:style-name="P33"/>
        </text:list-item>
      </text:list>
      <text:p text:style-name="P10">La riunione inizia alle ore 15.00 in modalità a distanza. <text:s/></text:p>
      <text:p text:style-name="P10">Partecipa <text:s/>il SG/DG del Comune di Prato, Dott.ssa Fedeli Simonetta . </text:p>
      <text:p text:style-name="P9"/>
      <text:p text:style-name="P9"/>
      <text:list xml:id="list8063456586802731115" text:style-name="WW8Num9">
        <text:list-item>
          <text:p text:style-name="P30"><text:span text:style-name="T4"><text:s/></text:span><text:span text:style-name="T5">Analisi controdeduzioni </text:span><text:span text:style-name="T5">proposta valutazione </text:span><text:span text:style-name="T5">obiettivi 202</text:span><text:span text:style-name="T5">3</text:span></text:p>
        </text:list-item>
      </text:list>
      <text:p text:style-name="P11"/>
      <text:p text:style-name="P12">Premesso che a seguito della seduta del NDV del 11/03/2024 la struttura tecnica di supporto ha provveduto in data 14/03/2024 a trasmettere ai dirigenti l’esito del processo di misurazione e valutazione degli obiettivi 2023, <text:s/>invitandoli, se interessati, a presentare eventuali controdeduzioni.</text:p>
      <text:p text:style-name="P38">Considerato che a fronte di suddetta comunicazione sono pervenute le seguenti richieste di riesam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header-rows>
          <table:table-row>
            <table:table-cell table:style-name="Tabella4.A1" office:value-type="string">
              <text:p text:style-name="P18">Codice</text:p>
            </table:table-cell>
            <table:table-cell table:style-name="Tabella4.A1" office:value-type="string">
              <text:p text:style-name="P18">Titolo</text:p>
            </table:table-cell>
            <table:table-cell table:style-name="Tabella4.C1" office:value-type="string">
              <text:p text:style-name="P18">Servizio</text:p>
            </table:table-cell>
          </table:table-row>
        </table:table-header-rows>
        <table:table-row>
          <table:table-cell table:style-name="Tabella4.A2" office:value-type="string">
            <text:p text:style-name="P19">2023-SD07</text:p>
          </table:table-cell>
          <table:table-cell table:style-name="Tabella4.A2" office:value-type="string">
            <text:p text:style-name="P19">Realizzare i progetti finanziati dal PNRR per lo sviluppo di servizi digitali</text:p>
          </table:table-cell>
          <table:table-cell table:style-name="Tabella4.C2" office:value-type="string">
            <text:p text:style-name="P19">Innovazione e agenda digitale</text:p>
          </table:table-cell>
        </table:table-row>
        <table:table-row>
          <table:table-cell table:style-name="Tabella4.A2" office:value-type="string">
            <text:p text:style-name="P19">2023-PF09</text:p>
          </table:table-cell>
          <table:table-cell table:style-name="Tabella4.A2" office:value-type="string">
            <text:p text:style-name="P19">Cassa di espansione Vella</text:p>
          </table:table-cell>
          <table:table-cell table:style-name="Tabella4.C2" office:value-type="string">
            <text:p text:style-name="P19">Sviluppo economico, Sueap e ambiente</text:p>
          </table:table-cell>
        </table:table-row>
        <table:table-row>
          <table:table-cell table:style-name="Tabella4.A2" office:value-type="string">
            <text:p text:style-name="P19">2023-PG16</text:p>
          </table:table-cell>
          <table:table-cell table:style-name="Tabella4.A2" office:value-type="string">
            <text:p text:style-name="P19">Prato Forest City</text:p>
          </table:table-cell>
          <table:table-cell table:style-name="Tabella4.C2" office:value-type="string">
            <text:p text:style-name="P19">Urbanistica e protezione civile</text:p>
          </table:table-cell>
        </table:table-row>
        <table:table-row>
          <table:table-cell table:style-name="Tabella4.A2" office:value-type="string">
            <text:p text:style-name="P19">2023-PU04</text:p>
          </table:table-cell>
          <table:table-cell table:style-name="Tabella4.A2" office:value-type="string">
            <text:p text:style-name="P19">Riqualificazione e adeguamento impianti sportivi</text:p>
          </table:table-cell>
          <table:table-cell table:style-name="Tabella4.C2" office:value-type="string">
            <text:p text:style-name="P19">Edilizia scolastica e sportiva</text:p>
          </table:table-cell>
        </table:table-row>
        <table:table-row>
          <table:table-cell table:style-name="Tabella4.A2" office:value-type="string">
            <text:p text:style-name="P19">2023-SI13</text:p>
          </table:table-cell>
          <table:table-cell table:style-name="Tabella4.A2" office:value-type="string">
            <text:p text:style-name="P19">Nuovi affidamenti impianti sportivi</text:p>
          </table:table-cell>
          <table:table-cell table:style-name="Tabella4.C2" office:value-type="string">
            <text:p text:style-name="P19">Patrimonio e Sport</text:p>
          </table:table-cell>
        </table:table-row>
        <table:table-row>
          <table:table-cell table:style-name="Tabella4.A2" office:value-type="string">
            <text:p text:style-name="P19">2023-PA21</text:p>
          </table:table-cell>
          <table:table-cell table:style-name="Tabella4.A2" office:value-type="string">
            <text:p text:style-name="P19">Apertura di una Medialibrary e di un Coworking</text:p>
          </table:table-cell>
          <table:table-cell table:style-name="Tabella4.C2" office:value-type="string">
            <text:p text:style-name="P19">Cultura, turismo e comunicazione</text:p>
          </table:table-cell>
        </table:table-row>
        <text:soft-page-break/>
        <table:table-row>
          <table:table-cell table:style-name="Tabella4.A2" office:value-type="string">
            <text:p text:style-name="P19">2023-PT13</text:p>
          </table:table-cell>
          <table:table-cell table:style-name="Tabella4.A2" office:value-type="string">
            <text:p text:style-name="P19">Ciclabili bando credito sportivo</text:p>
          </table:table-cell>
          <table:table-cell table:style-name="Tabella4.C2" office:value-type="string">
            <text:p text:style-name="P19">Mobilità e infrastrutture</text:p>
          </table:table-cell>
        </table:table-row>
      </table:table>
      <text:p text:style-name="P16">Il servizio Mobilità e traffico ha inoltre fatto presente che gli interventi di somma urgenza a seguito dell'alluvione non sono stati inseriti negli obiettivi 2023, visto che a novembre non poteva essere rivista la programmazione. Richiede di conseguenza che l’attività svolta <text:s/>venga valorizzata.</text:p>
      <text:p text:style-name="P12">Il Nucleo di valutazione, dopo aver analizzato le controdeduzioni trasmesse dai dirigenti, decide di accogliere le motivazioni relative ai seguenti obiettivi:</text:p>
      <text:list xml:id="list63951910636163919" text:style-name="L1">
        <text:list-item>
          <text:p text:style-name="P39">2023-PG16 Prato Forest City, portando la valutazione dal 43,33% 63,33%;</text:p>
        </text:list-item>
        <text:list-item>
          <text:p text:style-name="P39">2022-PT13 Ciclabili bando credito sportivo, portando la valutazione dal 58% al 70%;</text:p>
        </text:list-item>
      </text:list>
      <text:p text:style-name="P12">Per quanto riguarda i seguenti obiettivi, vi è un accoglimento parziale:</text:p>
      <text:list xml:id="list5403510368611509955" text:style-name="L2">
        <text:list-item>
          <text:p text:style-name="P40">2023-PF09 Cassa di espansione Vella, portando la valutazione dal 50% al 60% </text:p>
        </text:list-item>
        <text:list-item>
          <text:p text:style-name="P40">2023-PA21 Apertura di una Medialibrary e di un Coworking, portando la valutazione dal 50 % al 60%.</text:p>
        </text:list-item>
      </text:list>
      <text:p text:style-name="P12">Per quanto riguarda i seguenti obiettivi, viene confermata la misurazione e la valutazione espressa nella seduta del 11/03/2024:</text:p>
      <text:p text:style-name="P12">2023-SD07 Realizzare i progetti finanziati dal PNRR per lo sviluppo di servizi digitali, misurazione e valutazione pari al 95%;</text:p>
      <text:p text:style-name="P12">2023-PU04 Riqualificazione e adeguamento impianti sportivi, misurazione e valutazione pari al 77,5%;</text:p>
      <text:p text:style-name="P17">2023-SI13 Nuovi affidamenti impianti sportivi, misurazione e valutazione pari al 30%.</text:p>
      <text:p text:style-name="P17">Per quanto riguarda gli interventi di somma urgenza a seguito dell’alluvione, portati avanti a fine 2023 dal Servizio Mobilità e infrastrutture, il Nucleo di valutazione rileva che la valutazione non è di <text:s/>sua competenza, in quanto tali obiettivi non sono presenti in programmazione.</text:p>
      <text:p text:style-name="P13"><text:span text:style-name="T14">Il dettaglio deg</text:span><text:span text:style-name="T14">li esiti del processo </text:span><text:span text:style-name="T14">di analisi delle controdeduzioni</text:span><text:span text:style-name="T19"> </text:span><text:span text:style-name="T19">è</text:span><text:span text:style-name="T14"> riportat</text:span><text:span text:style-name="T14">o</text:span><text:span text:style-name="T14"> </text:span><text:span text:style-name="T14">nell’allegato </text:span><text:span text:style-name="T14">A</text:span><text:span text:style-name="T14">.</text:span></text:p>
      <text:p text:style-name="P16"/>
      <text:list xml:id="list29515518" text:continue-list="list8063456586802731115" text:style-name="WW8Num9">
        <text:list-header>
          <text:p text:style-name="P44">B. Aggiornamento misurazione e valutazione obiettivi 2023</text:p>
        </text:list-header>
      </text:list>
      <text:p text:style-name="P16"><text:span text:style-name="T21">A seguito dell’analisi delle controdeduzioni e dell’esito del riesame, </text:span><text:span text:style-name="T21">I</text:span><text:span text:style-name="T21">l NDV provvede <text:s/>a</text:span><text:span text:style-name="T21">d</text:span><text:span text:style-name="T21"> approvare </text:span><text:span text:style-name="T21">l’esito finale della misurazione e valutazione </text:span><text:span text:style-name="T21">degli </text:span><text:span text:style-name="T21">obiettivi </text:span><text:span text:style-name="T21">dei dirigenti.</text:span></text:p>
      <text:p text:style-name="P16"><text:span text:style-name="T21">Nella versione definitiva vengono corretti</text:span><text:span text:style-name="T21"> due errori materiali di calcolo presenti nella versione approvata </text:span><text:span text:style-name="T21">l’11</text:span><text:span text:style-name="T21">/03/202</text:span><text:span text:style-name="T21">4</text:span><text:span text:style-name="T21"> con riferimento ai seguenti obiettivi:</text:span></text:p>
      <text:p text:style-name="P14">2023-SR16 Assicurare attraverso il nuovo contratto integrativo la valorizzazione e l'incentivazione del personale: l’indicatore “approvazione nuovo sistema di valutazione del <text:soft-page-break/>personale” è da considerarsi raggiunto al 100% in quanto approvato solo 5 giorni di ritardo rispetto alle previsioni, e nei criteri generali di valutazione del nucleo per ritardi entro i 15 giorni è da considerarsi raggiunto al 100%. La misurazione e valutazione dell’obiettivo passa quindi dal 99% al 100%. </text:p>
      <text:p text:style-name="P14">2023-PG18 Realizzazione del Parco centrale: l’obiettivo era stato indicato come non valutabile, lo stesso vale per la misurazione, che erroneamente era stata attribuita pari a 0.</text:p>
      <text:p text:style-name="P15">2023-PG21 Riqualificazione dei giardini scolastici: come sopra</text:p>
      <text:p text:style-name="P15">Inoltre vengono integrati con gli indicatori gli obiettivi: 2023-PU01 manutenzione ordinaria e straordinaria scuole e 2023-PU02 manutenzione straordinaria impianti sportivi, perché nella versione precedente per errore materiale le celle non erano state compilate. Resta invariata la misurazione e valutazione.</text:p>
      <text:p text:style-name="P15">Il dettaglio della misurazione valutazione degli obiettivi dei dirigenti è riportato nell’allegato B, con evidenziati in giallo gli obiettivi analizzati a seguito delle controdeduzioni.</text:p>
      <text:list xml:id="list29542654" text:continue-numbering="true" text:style-name="WW8Num9">
        <text:list-header>
          <text:p text:style-name="P44">C. Valutazione performance organizzativa</text:p>
        </text:list-header>
      </text:list>
      <text:p text:style-name="P13"><text:span text:style-name="T6">Coerentemente con quanto previsto nel sistema di misurazione e valutazione, il Ndv </text:span><text:span text:style-name="T6">procede con</text:span><text:span text:style-name="T6">:</text:span></text:p>
      <text:list xml:id="list2039689267201650685" text:style-name="L3">
        <text:list-item>
          <text:p text:style-name="P41">valutazione del grado di realizzazione delle strategie, così come risulta dall'allegato C1;</text:p>
        </text:list-item>
        <text:list-item>
          <text:p text:style-name="P41">la valutazione dello stato di salute della città: considerando che <text:span text:style-name="Car._20_predefinito_20_paragrafo"><text:span text:style-name="T29">ci sono alcuni indicatori per i quali ancora non è disponibile il dato 2023 </text:span></text:span><text:span text:style-name="Car._20_predefinito_20_paragrafo"><text:span text:style-name="T29">(nella colonna 2023 è riportato n.d.)</text:span></text:span><text:span text:style-name="Car._20_predefinito_20_paragrafo"><text:span text:style-name="T29">. Il nucleo di valutazione propone di neutralizzarli e quindi non considerarli nella valutazione. </text:span></text:span><text:span text:style-name="Car._20_predefinito_20_paragrafo"><text:span text:style-name="T29">Il dettaglio della valutazione dello stato di salute della città è riportato nell’allegato C2.</text:span></text:span></text:p>
        </text:list-item>
        <text:list-item>
          <text:h text:style-name="P42" text:outline-level="1"><text:span text:style-name="Car._20_predefinito_20_paragrafo">la valutazione dello stato di salute dell'amministrazione: </text:span><text:span text:style-name="Car._20_predefinito_20_paragrafo">per quanto riguarda l’indicatore dei tempi di pagamento, è stato riportato il valore calcolato sulla base dei criteri della piattaforma dei crediti commerciali. Il dettaglio della valutazione dello stato di salute dell’amministrazione è riportato nell’</text:span><text:span text:style-name="Car._20_predefinito_20_paragrafo">'allegato </text:span><text:span text:style-name="Car._20_predefinito_20_paragrafo">C</text:span><text:span text:style-name="Car._20_predefinito_20_paragrafo">3</text:span><text:span text:style-name="Car._20_predefinito_20_paragrafo"> </text:span></text:h>
        </text:list-item>
      </text:list>
      <text:h text:style-name="P43" text:outline-level="1"><text:span text:style-name="Car._20_predefinito_20_paragrafo">Il riepilogo della valutazione della performance organizzativa è il seguente, </text:span><text:span text:style-name="Car._20_predefinito_20_paragrafo">calcolata secondo le modalità indicate nel sistema di misurazione e valutazione della performance</text:span><text:span text:style-name="Car._20_predefinito_20_paragrafo">:</text:span>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7"><text:span text:style-name="Car._20_predefinito_20_paragrafo"><text:span text:style-name="T2">GRADO RAGGIUNGIMENTO PERFORMANCE ORGANIZZATIVA DI ENTE - 202</text:span></text:span><text:span text:style-name="Car._20_predefinito_20_paragrafo"><text:span text:style-name="T2">3</text:span></text:span></text:p>
          </table:table-cell>
          <table:covered-table-cell/>
        </table:table-row>
        <table:table-row table:style-name="Tabella5.2">
          <table:table-cell table:style-name="Tabella5.A1" office:value-type="string">
            <text:p text:style-name="P20"/>
          </table:table-cell>
          <table:table-cell table:style-name="Tabella5.B2" office:value-type="string">
            <text:p text:style-name="P23">% di raggiungimento</text:p>
          </table:table-cell>
        </table:table-row>
        <table:table-row table:style-name="Tabella5.3">
          <table:table-cell table:style-name="Tabella5.A3" office:value-type="string">
            <text:p text:style-name="P24">Grado avanzamento delle strategie</text:p>
          </table:table-cell>
          <table:table-cell table:style-name="Tabella5.B3" office:value-type="string">
            <text:p text:style-name="P23">96</text:p>
          </table:table-cell>
        </table:table-row>
        <table:table-row table:style-name="Tabella5.4">
          <table:table-cell table:style-name="Tabella5.A3" office:value-type="string">
            <text:p text:style-name="P21">Stato salute città</text:p>
          </table:table-cell>
          <table:table-cell table:style-name="Tabella5.B3" office:value-type="string">
            <text:p text:style-name="P22">72</text:p>
          </table:table-cell>
        </table:table-row>
        <text:soft-page-break/>
        <table:table-row table:style-name="Tabella5.3">
          <table:table-cell table:style-name="Tabella5.A3" office:value-type="string">
            <text:p text:style-name="P21">Stato salute amministrazione</text:p>
          </table:table-cell>
          <table:table-cell table:style-name="Tabella5.B3" office:value-type="string">
            <text:p text:style-name="P22">61</text:p>
          </table:table-cell>
        </table:table-row>
        <table:table-row table:style-name="Tabella5.6">
          <table:table-cell table:style-name="Tabella5.A6" office:value-type="string">
            <text:p text:style-name="P25">Grado di raggiungimento Totale (media ponderata )</text:p>
          </table:table-cell>
          <table:table-cell table:style-name="Tabella5.B6" office:value-type="string">
            <text:p text:style-name="P26">80,7</text:p>
          </table:table-cell>
        </table:table-row>
      </table:table>
      <text:h text:style-name="P34" text:outline-level="1"/>
      <text:h text:style-name="P34" text:outline-level="1">Gli allegati del presente verbale sono depositati agli atti del servizio.</text:h>
      <text:h text:style-name="P34" text:outline-level="1"/>
      <text:h text:style-name="P34" text:outline-level="1">La riunione termina alle ore 16.00</text:h>
      <text:h text:style-name="P35" text:outline-level="1"/>
      <text:h text:style-name="P35" text:outline-level="1"/>
      <text:h text:style-name="P36" text:outline-level="1"><text:span text:style-name="T3">Prato, </text:span><text:span text:style-name="T3">2</text:span><text:span text:style-name="T3">9</text:span><text:span text:style-name="T9">/0</text:span><text:span text:style-name="T9">4</text:span><text:span text:style-name="T9">/202</text:span><text:span text:style-name="T9">4</text:span></text:h>
      <text:h text:style-name="P37" text:outline-level="1"/>
      <text:h text:style-name="P36" text:outline-level="1"><text:span text:style-name="T9">C</text:span><text:span text:style-name="T9">ecilia Crescioli<text:tab/><text:tab/> <text:s text:c="10"/></text:span><text:span text:style-name="T9">FIRMATO DIGITALMENTE</text:span>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/>
            <text:p text:style-name="P8">Roberto Gerardi </text:p>
          </table:table-cell>
          <table:table-cell table:style-name="Tabella3.B1" office:value-type="string">
            <text:p text:style-name="P8"/>
            <text:p text:style-name="P8">FIRMATO DIGITALMENTE</text:p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8">Leonardo Cioccolani</text:p>
          </table:table-cell>
          <table:table-cell table:style-name="Tabella3.B2" office:value-type="string">
            <text:p text:style-name="P8"/>
            <text:p text:style-name="P8">FIRMATO DIGITALMENT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026cm solid #a6a6a6"/>
      <style:text-properties fo:color="#747474" style:font-name="Tahoma" fo:font-size="8.5pt" style:font-name-asian="Arial Unicode MS" style:font-size-asian="8.5pt" style:font-name-complex="Tahoma" style:font-size-complex="8.5pt"/>
    </style:style>
    <style:style style:name="testocenter" style:family="paragraph" style:parent-style-name="Standard">
      <style:paragraph-properties fo:margin-top="0.132cm" fo:margin-bottom="0.318cm" fo:text-align="center" style:justify-single-word="false"/>
      <style:text-properties fo:color="#000000" style:font-name="Tahoma" fo:font-size="12pt" style:font-name-asian="Arial Unicode MS" style:font-size-asian="12pt" style:font-name-complex="Tahoma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text-properties style:font-name="Tahoma" style:font-name-complex="Tahoma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Courier New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style:font-name-asian="Times New Roman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WW8Num9z1" style:family="text">
      <style:text-properties style:font-name="Arial" style:font-name-asian="Times New Roman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>
      <style:text-properties style:font-name="Arial" style:font-name-asian="Times New Roman" style:font-name-complex="Ari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style:font-size-asian="12pt" style:font-name-complex="Symbol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Arial" style:font-name-asian="MS Mincho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2" style:family="text">
      <style:text-properties style:use-window-font-color="true" style:font-name="Calibri" fo:font-size="12pt" fo:language="it" fo:country="IT" fo:font-weight="bold" style:font-name-asian="Times New Roman" style:font-size-asian="12pt" style:font-weight-asian="bold" style:font-name-complex="Calibri" style:font-size-complex="12pt" style:language-complex="ar" style:country-complex="SA" loext:opacity="0%"/>
    </style:style>
    <style:style style:name="MT3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Comune di Prato- </text:span><text:span text:style-name="MT1">NDV – Verbale seduta del </text:span><text:span text:style-name="MT1">2</text:span><text:span text:style-name="MT1">9</text:span><text:span text:style-name="MT2">/0</text:span><text:span text:style-name="MT2">4</text:span><text:span text:style-name="MT2">/202</text:span><text:span text:style-name="MT2">4</text:span></text:p>
        <text:p text:style-name="MP1"/>
      </style:header>
      <style:footer>
        <text:p text:style-name="MP2"><draw:frame draw:style-name="Mfr1" draw:name="Cornice1" text:anchor-type="paragraph" svg:y="0.002cm" fo:min-width="0.041cm" draw:z-index="3"><draw:text-box fo:min-height="0.058cm"><text:p text:style-name="MP3"><text:span text:style-name="Page_20_Number"><text:span text:style-name="MT3">Pag. </text:span></text:span><text:span text:style-name="Page_20_Number"><text:span text:style-name="MT3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Prato: verbale Nucleo di Valutazione del 29/04/2024</dc:title>
    <meta:initial-creator>IMMAGINE</meta:initial-creator>
    <meta:creation-date>2020-04-17T13:29:00</meta:creation-date>
    <dc:date>2024-05-08T09:27:09.16</dc:date>
    <meta:print-date>2024-04-30T12:22:28.56</meta:print-date>
    <meta:editing-cycles>80</meta:editing-cycles>
    <meta:editing-duration>PT14H23M2S</meta:editing-duration>
    <meta:generator>OpenOffice/4.1.5$Win32 OpenOffice.org_project/415m1$Build-9789</meta:generator>
    <meta:document-statistic meta:table-count="5" meta:image-count="0" meta:object-count="0" meta:page-count="4" meta:paragraph-count="95" meta:word-count="918" meta:character-count="6562"/>
  </office:meta>
</office:document-meta>
</file>