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007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8.701cm"/>
    </style:style>
    <style:style style:name="Tabella4.C" style:family="table-column">
      <style:table-column-properties style:column-width="5.21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007cm" fo:margin-left="0cm" table:align="left" style:writing-mode="lr-tb"/>
    </style:style>
    <style:style style:name="Tabella6.A" style:family="table-column">
      <style:table-column-properties style:column-width="2.094cm"/>
    </style:style>
    <style:style style:name="Tabella6.B" style:family="table-column">
      <style:table-column-properties style:column-width="8.701cm"/>
    </style:style>
    <style:style style:name="Tabella6.C" style:family="table-column">
      <style:table-column-properties style:column-width="5.212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372cm" fo:margin-left="-0.191cm" table:align="left" style:writing-mode="lr-tb"/>
    </style:style>
    <style:style style:name="Tabella3.A" style:family="table-column">
      <style:table-column-properties style:column-width="6.112cm"/>
    </style:style>
    <style:style style:name="Tabella3.B" style:family="table-column">
      <style:table-column-properties style:column-width="9.26cm"/>
    </style:style>
    <style:style style:name="Tabella3.1" style:family="table-row">
      <style:table-row-properties style:min-row-height="0.57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style:use-window-font-color="true" loext:opacity="0%" style:font-name="Calibri" fo:font-size="12pt" fo:language="it" fo:country="IT" fo:font-weight="bold" officeooo:rsid="0037e5c0" style:font-name-asian="Times New Roman" style:font-size-asian="12pt" style:font-weight-asian="bold" style:font-name-complex="Calibri" style:font-size-complex="12pt" style:language-complex="ar" style:country-complex="SA"/>
    </style:style>
    <style:style style:name="P2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/>
      <style:text-properties style:use-window-font-color="true" loext:opacity="0%" style:font-name="Calibri" fo:font-size="12pt" fo:language="it" fo:country="IT" officeooo:rsid="0015a332" officeooo:paragraph-rsid="0015a332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rsid="0018261f" officeooo:paragraph-rsid="0018261f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margin-top="0.176cm" fo:margin-bottom="0.25cm" style:contextual-spacing="false" fo:text-align="justify" style:justify-single-word="false"/>
      <style:text-properties style:use-window-font-color="true" loext:opacity="0%" style:font-name="Calibri" fo:font-size="12pt" fo:language="it" fo:country="IT" fo:font-weight="normal" officeooo:rsid="0018e7ca" officeooo:paragraph-rsid="003fde5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.176cm" fo:margin-bottom="0.25cm" style:contextual-spacing="false" fo:text-align="justify" style:justify-single-word="false"/>
      <style:text-properties style:use-window-font-color="true" loext:opacity="0%" style:font-name="Calibri1" fo:font-size="12pt" fo:language="it" fo:country="IT" fo:font-weight="normal" officeooo:rsid="0041bbba" officeooo:paragraph-rsid="0060ed9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top="0.176cm" fo:margin-bottom="0.25cm" style:contextual-spacing="false" fo:text-align="justify" style:justify-single-word="false"/>
      <style:text-properties style:use-window-font-color="true" loext:opacity="0%" style:font-name="Calibri1" fo:font-size="12pt" fo:language="it" fo:country="IT" fo:font-weight="normal" officeooo:rsid="0041bbba" officeooo:paragraph-rsid="0066ff7c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.176cm" fo:margin-bottom="0.25cm" style:contextual-spacing="false" fo:text-align="justify" style:justify-single-word="false"/>
      <style:text-properties style:use-window-font-color="true" loext:opacity="0%" style:font-name="Calibri1" fo:font-size="12pt" fo:language="it" fo:country="IT" fo:font-weight="normal" officeooo:rsid="007be8bb" officeooo:paragraph-rsid="007be8b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0e73c5" officeooo:paragraph-rsid="000e73c5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08c08d" officeooo:paragraph-rsid="0008c08d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15a332" officeooo:paragraph-rsid="0015a332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15a332" officeooo:paragraph-rsid="001a1515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1a1515" officeooo:paragraph-rsid="001a1515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38bf82" officeooo:paragraph-rsid="0038bf82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18261f" officeooo:paragraph-rsid="003fde50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rsid="00485997" officeooo:paragraph-rsid="0058c5da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.176cm" fo:margin-bottom="0.25cm" style:contextual-spacing="false" fo:text-align="justify" style:justify-single-word="false"/>
      <style:text-properties style:font-name="Calibri" fo:font-size="12pt" officeooo:rsid="000aa1ad" officeooo:paragraph-rsid="003fde50" style:font-size-asian="12pt" style:font-name-complex="Arial" style:font-size-complex="12pt"/>
    </style:style>
    <style:style style:name="P23" style:family="paragraph" style:parent-style-name="Standard">
      <style:paragraph-properties fo:margin-top="0.176cm" fo:margin-bottom="0.25cm" style:contextual-spacing="false" fo:text-align="justify" style:justify-single-word="false"/>
      <style:text-properties style:font-name="Calibri" fo:font-size="12pt" officeooo:rsid="00485997" officeooo:paragraph-rsid="0061e3e3" style:font-size-asian="12pt" style:font-name-complex="Arial" style:font-size-complex="12pt"/>
    </style:style>
    <style:style style:name="P24" style:family="paragraph" style:parent-style-name="Standard">
      <style:paragraph-properties fo:margin-top="0.176cm" fo:margin-bottom="0.25cm" style:contextual-spacing="false" fo:text-align="justify" style:justify-single-word="false"/>
      <style:text-properties style:font-name="Calibri" fo:font-size="12pt" officeooo:rsid="003994f8" officeooo:paragraph-rsid="007be8bb" style:font-size-asian="12pt" style:font-name-complex="Arial" style:font-size-complex="12pt"/>
    </style:style>
    <style:style style:name="P25" style:family="paragraph" style:parent-style-name="Standard">
      <style:paragraph-properties fo:margin-top="0.176cm" fo:margin-bottom="0.25cm" style:contextual-spacing="false" fo:text-align="justify" style:justify-single-word="false"/>
      <style:text-properties style:font-name="Calibri" fo:font-size="12pt" officeooo:rsid="007e66e8" officeooo:paragraph-rsid="007e66e8" style:font-size-asian="12pt" style:font-name-complex="Arial" style:font-size-complex="12pt"/>
    </style:style>
    <style:style style:name="P26" style:family="paragraph" style:parent-style-name="Standard">
      <style:paragraph-properties fo:margin-top="0.176cm" fo:margin-bottom="0.25cm" style:contextual-spacing="false" fo:text-align="justify" style:justify-single-word="false"/>
      <style:text-properties style:font-name="Calibri" fo:font-size="12pt" fo:font-weight="normal" officeooo:rsid="0080359b" officeooo:paragraph-rsid="006c049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2pt" officeooo:paragraph-rsid="0037e5c0" style:font-size-asian="12pt" style:font-size-complex="12pt"/>
    </style:style>
    <style:style style:name="P28" style:family="paragraph" style:parent-style-name="Standard">
      <style:paragraph-properties fo:margin-top="0.176cm" fo:margin-bottom="0.25cm" style:contextual-spacing="false" fo:text-align="justify" style:justify-single-word="false"/>
      <style:text-properties officeooo:paragraph-rsid="0041e27f"/>
    </style:style>
    <style:style style:name="P29" style:family="paragraph" style:parent-style-name="Standard">
      <style:paragraph-properties fo:margin-top="0.176cm" fo:margin-bottom="0.25cm" style:contextual-spacing="false" fo:text-align="justify" style:justify-single-word="false"/>
      <style:text-properties fo:color="#000000" loext:opacity="100%" style:font-name="Calibri" fo:font-size="12pt" officeooo:rsid="005006db" officeooo:paragraph-rsid="005006db" style:font-size-asian="12pt" style:font-name-complex="Arial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37e5c0" officeooo:paragraph-rsid="003fde50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officeooo:rsid="005d610e" officeooo:paragraph-rsid="005d610e"/>
    </style:style>
    <style:style style:name="P32" style:family="paragraph" style:parent-style-name="Table_20_Contents">
      <style:paragraph-properties fo:text-align="justify" style:justify-single-word="false"/>
      <style:text-properties officeooo:rsid="0077a389" officeooo:paragraph-rsid="0077a389"/>
    </style:style>
    <style:style style:name="P33" style:family="paragraph" style:parent-style-name="Table_20_Contents">
      <style:paragraph-properties fo:text-align="justify" style:justify-single-word="false"/>
      <style:text-properties officeooo:rsid="0078bd32" officeooo:paragraph-rsid="0078bd32"/>
    </style:style>
    <style:style style:name="P34" style:family="paragraph" style:parent-style-name="Table_20_Contents">
      <style:paragraph-properties fo:text-align="justify" style:justify-single-word="false"/>
      <style:text-properties officeooo:rsid="0079fde0" officeooo:paragraph-rsid="0079fde0"/>
    </style:style>
    <style:style style:name="P35" style:family="paragraph" style:parent-style-name="Table_20_Contents">
      <style:paragraph-properties fo:text-align="justify" style:justify-single-word="false"/>
      <style:text-properties officeooo:rsid="0079fde0" officeooo:paragraph-rsid="007be8bb"/>
    </style:style>
    <style:style style:name="P36" style:family="paragraph" style:parent-style-name="Table_20_Contents">
      <style:paragraph-properties fo:text-align="justify" style:justify-single-word="false"/>
      <style:text-properties officeooo:rsid="007b6cd7" officeooo:paragraph-rsid="007b6cd7"/>
    </style:style>
    <style:style style:name="P37" style:family="paragraph" style:parent-style-name="Table_20_Contents">
      <style:paragraph-properties fo:text-align="justify" style:justify-single-word="false"/>
      <style:text-properties officeooo:rsid="007b6cd7" officeooo:paragraph-rsid="007be8bb"/>
    </style:style>
    <style:style style:name="P38" style:family="paragraph" style:parent-style-name="Standard" style:master-page-name="Standard">
      <style:paragraph-properties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39" style:family="paragraph" style:parent-style-name="Standard" style:list-style-name="">
      <style:text-properties style:font-name="Calibri" fo:font-size="12pt" fo:font-weight="bold" style:font-size-asian="12pt" style:font-weight-asian="bold" style:font-name-complex="Calibri" style:font-size-complex="12pt"/>
    </style:style>
    <style:style style:name="P40" style:family="paragraph" style:parent-style-name="Standard" style:list-style-name="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1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officeooo:rsid="0037e5c0" officeooo:paragraph-rsid="000aa1ad" style:font-size-asian="12pt" style:font-style-asian="italic" style:font-name-complex="Arial" style:font-size-complex="12pt"/>
    </style:style>
    <style:style style:name="P42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officeooo:rsid="0041e27f" officeooo:paragraph-rsid="0041e27f" style:font-size-asian="12pt" style:font-style-asian="italic" style:font-name-complex="Arial" style:font-size-complex="12pt"/>
    </style:style>
    <style:style style:name="P43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officeooo:rsid="0058c5da" officeooo:paragraph-rsid="0058c5da" style:font-size-asian="12pt" style:font-style-asian="italic" style:font-name-complex="Arial" style:font-size-complex="12pt"/>
    </style:style>
    <style:style style:name="P44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officeooo:rsid="0018261f" officeooo:paragraph-rsid="0018261f" style:font-size-asian="12pt" style:font-style-asian="italic" style:font-name-complex="Arial" style:font-size-complex="12pt"/>
    </style:style>
    <style:style style:name="P45" style:family="paragraph" style:parent-style-name="Standard" style:list-style-name="WW8Num9">
      <style:paragraph-properties fo:margin-top="0.176cm" fo:margin-bottom="0.25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2pt" fo:font-style="italic" fo:font-weight="bold" officeooo:rsid="0038ac62" officeooo:paragraph-rsid="0037e5c0" style:font-size-asian="12pt" style:font-style-asian="italic" style:font-weight-asian="bold" style:font-name-complex="Arial" style:font-size-complex="12pt"/>
    </style:style>
    <style:style style:name="P46" style:family="paragraph" style:parent-style-name="Standard" style:list-style-name="WW8Num9">
      <style:paragraph-properties fo:margin-top="0.176cm" fo:margin-bottom="0.25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2pt" fo:font-style="italic" fo:font-weight="bold" officeooo:rsid="0038ac62" officeooo:paragraph-rsid="0058c5da" style:font-size-asian="12pt" style:font-style-asian="italic" style:font-weight-asian="bold" style:font-name-complex="Arial" style:font-size-complex="12pt"/>
    </style:style>
    <style:style style:name="P47" style:family="paragraph" style:parent-style-name="Standard" style:list-style-name="L1">
      <style:paragraph-properties fo:margin-top="0.176cm" fo:margin-bottom="0.25cm" style:contextual-spacing="false" fo:text-align="justify" style:justify-single-word="false"/>
      <style:text-properties style:font-name="Calibri" fo:font-size="12pt" officeooo:rsid="00485997" officeooo:paragraph-rsid="00485997" style:font-size-asian="12pt" style:font-name-complex="Arial" style:font-size-complex="12pt"/>
    </style:style>
    <style:style style:name="P48" style:family="paragraph" style:parent-style-name="Standard" style:list-style-name="L2">
      <style:paragraph-properties fo:margin-top="0.176cm" fo:margin-bottom="0.25cm" style:contextual-spacing="false" fo:text-align="justify" style:justify-single-word="false"/>
      <style:text-properties style:font-name="Calibri" fo:font-size="12pt" officeooo:rsid="00485997" officeooo:paragraph-rsid="00485997" style:font-size-asian="12pt" style:font-name-complex="Arial" style:font-size-complex="12pt"/>
    </style:style>
    <style:style style:name="P49" style:family="paragraph" style:parent-style-name="Standard" style:list-style-name="L1">
      <style:paragraph-properties fo:margin-top="0.176cm" fo:margin-bottom="0.25cm" style:contextual-spacing="false" fo:text-align="justify" style:justify-single-word="false"/>
      <style:text-properties style:font-name="Calibri" fo:font-size="12pt" officeooo:rsid="007be8bb" officeooo:paragraph-rsid="007be8bb" style:font-size-asian="12pt" style:font-name-complex="Arial" style:font-size-complex="12pt"/>
    </style:style>
    <style:style style:name="P50" style:family="paragraph" style:parent-style-name="Standard" style:list-style-name="L1">
      <style:paragraph-properties fo:margin-top="0.176cm" fo:margin-bottom="0.25cm" style:contextual-spacing="false" fo:text-align="justify" style:justify-single-word="false"/>
      <style:text-properties style:font-name="Calibri" fo:font-size="12pt" officeooo:rsid="0085655e" officeooo:paragraph-rsid="0085655e" style:font-size-asian="12pt" style:font-name-complex="Arial" style:font-size-complex="12pt"/>
    </style:style>
    <style:style style:name="P51" style:family="paragraph" style:parent-style-name="Standard" style:list-style-name="L1">
      <style:paragraph-properties fo:margin-top="0.176cm" fo:margin-bottom="0.25cm" style:contextual-spacing="false" fo:text-align="justify" style:justify-single-word="false"/>
      <style:text-properties style:font-name="Calibri" fo:font-size="12pt" officeooo:rsid="004a1e9e" officeooo:paragraph-rsid="004a1e9e" style:font-size-asian="12pt" style:font-name-complex="Arial" style:font-size-complex="12pt"/>
    </style:style>
    <style:style style:name="P52" style:family="paragraph" style:parent-style-name="Standard" style:list-style-name="L2">
      <style:paragraph-properties fo:margin-top="0.176cm" fo:margin-bottom="0.25cm" style:contextual-spacing="false" fo:text-align="justify" style:justify-single-word="false"/>
      <style:text-properties style:font-name="Calibri" fo:font-size="12pt" officeooo:rsid="0061e3e3" officeooo:paragraph-rsid="007dbf24" style:font-size-asian="12pt" style:font-name-complex="Arial" style:font-size-complex="12pt"/>
    </style:style>
    <style:style style:name="P53" style:family="paragraph" style:parent-style-name="Standard" style:list-style-name="L2">
      <style:paragraph-properties fo:margin-top="0.176cm" fo:margin-bottom="0.25cm" style:contextual-spacing="false" fo:text-align="justify" style:justify-single-word="false"/>
      <style:text-properties style:font-name="Calibri" fo:font-size="12pt" officeooo:rsid="007dbf24" officeooo:paragraph-rsid="007dbf24" style:font-size-asian="12pt" style:font-name-complex="Arial" style:font-size-complex="12pt"/>
    </style:style>
    <style:style style:name="P54" style:family="paragraph" style:parent-style-name="Standard" style:list-style-name="">
      <style:paragraph-properties fo:text-align="justify" style:justify-single-word="false"/>
      <style:text-properties style:font-name="Calibri" fo:font-size="12pt" officeooo:paragraph-rsid="006c049c" style:font-size-asian="12pt" style:font-name-complex="Arial" style:font-size-complex="12pt"/>
    </style:style>
    <style:style style:name="P55" style:family="paragraph" style:parent-style-name="Standard" style:list-style-name="">
      <style:paragraph-properties fo:text-align="justify" style:justify-single-word="false"/>
      <style:text-properties style:font-name="Calibri" fo:font-size="12pt" officeooo:rsid="006dba3d" officeooo:paragraph-rsid="006dba3d" style:font-size-asian="12pt" style:font-name-complex="Arial" style:font-size-complex="12pt"/>
    </style:style>
    <style:style style:name="P56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7" style:family="paragraph" style:parent-style-name="Standard" style:list-style-name="L4">
      <style:paragraph-properties fo:margin-top="0.176cm" fo:margin-bottom="0.25cm" style:contextual-spacing="false" fo:text-align="justify" style:justify-single-word="false"/>
      <style:text-properties style:font-name="Calibri" fo:font-size="12pt" fo:font-weight="normal" officeooo:rsid="006c6c9f" officeooo:paragraph-rsid="006c6c9f" style:font-size-asian="12pt" style:font-weight-asian="normal" style:font-size-complex="12pt" style:font-weight-complex="normal"/>
    </style:style>
    <style:style style:name="P58" style:family="paragraph" style:parent-style-name="Standard" style:list-style-name="L4">
      <style:paragraph-properties fo:margin-top="0.176cm" fo:margin-bottom="0.25cm" style:contextual-spacing="false" fo:text-align="justify" style:justify-single-word="false"/>
      <style:text-properties style:font-name="Calibri" fo:font-size="12pt" fo:font-weight="normal" officeooo:rsid="001c31ba" officeooo:paragraph-rsid="006c049c" style:font-size-asian="12pt" style:font-weight-asian="normal" style:font-name-complex="Arial" style:font-size-complex="12pt" style:font-weight-complex="normal"/>
    </style:style>
    <style:style style:name="P59" style:family="paragraph" style:parent-style-name="Standard" style:list-style-name="">
      <style:paragraph-properties fo:margin-top="0.176cm" fo:margin-bottom="0.25cm" style:contextual-spacing="false" fo:text-align="justify" style:justify-single-word="false"/>
      <style:text-properties style:font-name="Calibri" fo:font-size="12pt" fo:font-weight="normal" officeooo:rsid="001c31ba" officeooo:paragraph-rsid="0080359b" style:font-size-asian="12pt" style:font-weight-asian="normal" style:font-name-complex="Arial" style:font-size-complex="12pt" style:font-weight-complex="normal"/>
    </style:style>
    <style:style style:name="P60" style:family="paragraph" style:parent-style-name="Standard" style:list-style-name="">
      <style:paragraph-properties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61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62" style:family="paragraph" style:parent-style-name="Standard" style:list-style-name="">
      <style:paragraph-properties fo:text-align="justify" style:justify-single-word="false"/>
    </style:style>
    <style:style style:name="P63" style:family="paragraph" style:parent-style-name="Standard" style:list-style-name="">
      <style:paragraph-properties fo:text-align="justify" style:justify-single-word="false"/>
      <style:text-properties style:use-window-font-color="true" loext:opacity="0%" style:font-name="Calibri" fo:font-size="12pt" fo:language="it" fo:country="IT" officeooo:rsid="0058c5da" style:font-name-asian="Times New Roman" style:font-size-asian="12pt" style:font-name-complex="Calibri" style:font-size-complex="12pt" style:language-complex="ar" style:country-complex="SA"/>
    </style:style>
    <style:style style:name="P64" style:family="paragraph" style:parent-style-name="Standard" style:list-style-name="">
      <style:paragraph-properties fo:text-align="justify" style:justify-single-word="false"/>
      <style:text-properties officeooo:rsid="0058c5da" officeooo:paragraph-rsid="005a5fef"/>
    </style:style>
    <style:style style:name="P65" style:family="paragraph" style:parent-style-name="Table_20_Contents" style:list-style-name="L2">
      <style:paragraph-properties fo:margin-top="0.176cm" fo:margin-bottom="0.25cm" style:contextual-spacing="false" fo:text-align="justify" style:justify-single-word="false"/>
      <style:text-properties style:font-name="Calibri" fo:font-size="12pt" officeooo:rsid="00628b5b" officeooo:paragraph-rsid="00838fdc" style:font-size-asian="12pt" style:font-name-complex="Arial" style:font-size-complex="12pt"/>
    </style:style>
    <style:style style:name="P66" style:family="paragraph" style:parent-style-name="Table_20_Contents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77a389" officeooo:paragraph-rsid="007dbf24" style:font-size-asian="12pt" style:font-name-complex="Arial" style:font-size-complex="12pt"/>
    </style:style>
    <style:style style:name="P67" style:family="paragraph" style:parent-style-name="Table_20_Contents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77a389" officeooo:paragraph-rsid="00850249" style:font-size-asian="12pt" style:font-name-complex="Arial" style:font-size-complex="12pt"/>
    </style:style>
    <style:style style:name="P68" style:family="paragraph" style:parent-style-name="Table_20_Contents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7e66e8" officeooo:paragraph-rsid="007e66e8" style:font-size-asian="12pt" style:font-name-complex="Arial" style:font-size-complex="12pt"/>
    </style:style>
    <style:style style:name="P69" style:family="paragraph" style:parent-style-name="Table_20_Contents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8225aa" officeooo:paragraph-rsid="008225aa" style:font-size-asian="12pt" style:font-name-complex="Arial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53d9e6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743a47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officeooo:rsid="00743a47" style:font-size-asian="12pt" style:font-name-complex="Calibri" style:font-size-complex="12pt"/>
    </style:style>
    <style:style style:name="T6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7" style:family="text">
      <style:text-properties style:font-name="Calibri" fo:font-size="12pt" fo:font-style="italic" fo:font-weight="bold" officeooo:rsid="003fde50" style:font-name-asian="Calibri" style:font-size-asian="12pt" style:font-style-asian="italic" style:font-weight-asian="bold" style:font-name-complex="Arial" style:font-size-complex="12pt"/>
    </style:style>
    <style:style style:name="T8" style:family="text">
      <style:text-properties style:font-name="Calibri" fo:font-size="12pt" fo:font-style="italic" fo:font-weight="bold" officeooo:rsid="004c4ddf" style:font-name-asian="Calibri" style:font-size-asian="12pt" style:font-style-asian="italic" style:font-weight-asian="bold" style:font-name-complex="Arial" style:font-size-complex="12pt"/>
    </style:style>
    <style:style style:name="T9" style:family="text">
      <style:text-properties style:font-name="Calibri" fo:font-size="12pt" fo:font-style="italic" fo:font-weight="bold" officeooo:rsid="0075496d" style:font-name-asian="Calibri" style:font-size-asian="12pt" style:font-style-asian="italic" style:font-weight-asian="bold" style:font-name-complex="Arial" style:font-size-complex="12pt"/>
    </style:style>
    <style:style style:name="T10" style:family="text">
      <style:text-properties style:use-window-font-color="true" loext:opacity="0%" style:font-name="Calibri" fo:font-size="12pt" fo:language="it" fo:country="IT" fo:font-weight="bold" officeooo:rsid="00151941" style:font-name-asian="Times New Roman" style:font-size-asian="12pt" style:font-weight-asian="bold" style:font-name-complex="Calibri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it" fo:country="IT" fo:font-weight="bold" officeooo:rsid="00743a47" style:font-name-asian="Times New Roman" style:font-size-asian="12pt" style:font-weight-asian="bold" style:font-name-complex="Calibri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fo:language="it" fo:country="IT" officeooo:rsid="000e73c5" style:font-name-asian="Times New Roman" style:font-size-asian="12pt" style:font-name-complex="Calibri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fo:language="it" fo:country="IT" officeooo:rsid="0015a332" style:font-name-asian="Times New Roman" style:font-size-asian="12pt" style:font-name-complex="Calibri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it" fo:country="IT" officeooo:rsid="00743a47" style:font-name-asian="Times New Roman" style:font-size-asian="12pt" style:font-name-complex="Calibri" style:font-size-complex="12pt" style:language-complex="ar" style:country-complex="SA"/>
    </style:style>
    <style:style style:name="T16" style:family="text">
      <style:text-properties fo:font-size="7.5pt" style:font-size-asian="7.5pt"/>
    </style:style>
    <style:style style:name="T17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18" style:family="text">
      <style:text-properties fo:color="#000000" loext:opacity="100%" style:font-name="Calibri" fo:font-size="12pt" officeooo:rsid="000c51c7" style:font-size-asian="12pt" style:font-name-complex="Calibri" style:font-size-complex="12pt"/>
    </style:style>
    <style:style style:name="T19" style:family="text">
      <style:text-properties fo:color="#000000" loext:opacity="100%" style:font-name="Calibri" fo:font-size="12pt" officeooo:rsid="003994f8" style:font-size-asian="12pt" style:font-name-complex="Calibri" style:font-size-complex="12pt"/>
    </style:style>
    <style:style style:name="T20" style:family="text">
      <style:text-properties fo:color="#000000" loext:opacity="100%" style:font-name="Calibri" fo:font-size="12pt" officeooo:rsid="0041e27f" style:font-size-asian="12pt" style:font-name-complex="Calibri" style:font-size-complex="12pt"/>
    </style:style>
    <style:style style:name="T21" style:family="text">
      <style:text-properties fo:color="#000000" loext:opacity="100%" style:font-name="Calibri" fo:font-size="12pt" officeooo:rsid="0052ee4f" style:font-size-asian="12pt" style:font-name-complex="Calibri" style:font-size-complex="12pt"/>
    </style:style>
    <style:style style:name="T22" style:family="text">
      <style:text-properties fo:color="#000000" loext:opacity="100%" style:font-name="Calibri" fo:font-size="12pt" fo:language="it" fo:country="IT" officeooo:rsid="001b6894" style:font-name-asian="Times New Roman" style:font-size-asian="12pt" style:font-name-complex="Calibri" style:font-size-complex="12pt" style:language-complex="ar" style:country-complex="SA"/>
    </style:style>
    <style:style style:name="T23" style:family="text">
      <style:text-properties fo:color="#000000" loext:opacity="100%" style:font-name="Calibri" fo:font-size="12pt" fo:language="it" fo:country="IT" officeooo:rsid="003994f8" style:font-name-asian="Times New Roman" style:font-size-asian="12pt" style:font-name-complex="Calibri" style:font-size-complex="12pt" style:language-complex="ar" style:country-complex="SA"/>
    </style:style>
    <style:style style:name="T24" style:family="text">
      <style:text-properties fo:color="#000000" loext:opacity="100%" style:font-name="Calibri" officeooo:rsid="000c51c7" style:font-name-complex="Calibri"/>
    </style:style>
    <style:style style:name="T25" style:family="text">
      <style:text-properties fo:color="#000000" loext:opacity="100%" style:font-name="Calibri" officeooo:rsid="00110892" style:font-name-complex="Calibri"/>
    </style:style>
    <style:style style:name="T26" style:family="text">
      <style:text-properties fo:color="#000000" loext:opacity="100%" style:font-name="Calibri" officeooo:rsid="0031f52b" style:font-name-complex="Calibri"/>
    </style:style>
    <style:style style:name="T27" style:family="text">
      <style:text-properties fo:color="#000000" loext:opacity="100%" style:font-name="Calibri" officeooo:rsid="0041e27f" style:font-name-complex="Calibri"/>
    </style:style>
    <style:style style:name="T28" style:family="text">
      <style:text-properties fo:color="#000000" loext:opacity="100%" style:font-name="Calibri" officeooo:rsid="004c4ddf" style:font-name-complex="Calibri"/>
    </style:style>
    <style:style style:name="T29" style:family="text">
      <style:text-properties fo:color="#000000" loext:opacity="100%" style:font-name="Calibri" officeooo:rsid="005006db" style:font-name-complex="Calibri"/>
    </style:style>
    <style:style style:name="T30" style:family="text">
      <style:text-properties officeooo:rsid="0018261f"/>
    </style:style>
    <style:style style:name="T31" style:family="text">
      <style:text-properties officeooo:rsid="0037e5c0"/>
    </style:style>
    <style:style style:name="T32" style:family="text">
      <style:text-properties officeooo:rsid="003e72fb"/>
    </style:style>
    <style:style style:name="T33" style:family="text">
      <style:text-properties officeooo:rsid="003fde50"/>
    </style:style>
    <style:style style:name="T34" style:family="text">
      <style:text-properties officeooo:rsid="0041e27f"/>
    </style:style>
    <style:style style:name="T35" style:family="text">
      <style:text-properties officeooo:rsid="00485997"/>
    </style:style>
    <style:style style:name="T36" style:family="text">
      <style:text-properties officeooo:rsid="004a1e9e"/>
    </style:style>
    <style:style style:name="T37" style:family="text">
      <style:text-properties officeooo:rsid="004c4ddf"/>
    </style:style>
    <style:style style:name="T38" style:family="text">
      <style:text-properties officeooo:rsid="0058c5da"/>
    </style:style>
    <style:style style:name="T39" style:family="text">
      <style:text-properties officeooo:rsid="005d610e"/>
    </style:style>
    <style:style style:name="T40" style:family="text">
      <style:text-properties officeooo:rsid="0060ed9a"/>
    </style:style>
    <style:style style:name="T41" style:family="text">
      <style:text-properties officeooo:rsid="0061e3e3"/>
    </style:style>
    <style:style style:name="T42" style:family="text">
      <style:text-properties officeooo:rsid="003994f8"/>
    </style:style>
    <style:style style:name="T43" style:family="text">
      <style:text-properties officeooo:rsid="006bc186"/>
    </style:style>
    <style:style style:name="T44" style:family="text">
      <style:text-properties officeooo:rsid="00743a47"/>
    </style:style>
    <style:style style:name="T45" style:family="text">
      <style:text-properties officeooo:rsid="0075496d"/>
    </style:style>
    <style:style style:name="T46" style:family="text">
      <style:text-properties officeooo:rsid="007671db"/>
    </style:style>
    <style:style style:name="T47" style:family="text">
      <style:text-properties officeooo:rsid="0077a389"/>
    </style:style>
    <style:style style:name="T48" style:family="text">
      <style:text-properties officeooo:rsid="0078bd32"/>
    </style:style>
    <style:style style:name="T49" style:family="text">
      <style:text-properties officeooo:rsid="0079fde0"/>
    </style:style>
    <style:style style:name="T50" style:family="text">
      <style:text-properties officeooo:rsid="007b6cd7"/>
    </style:style>
    <style:style style:name="T51" style:family="text">
      <style:text-properties officeooo:rsid="007be8bb"/>
    </style:style>
    <style:style style:name="T52" style:family="text">
      <style:text-properties officeooo:rsid="007dbf24"/>
    </style:style>
    <style:style style:name="T53" style:family="text">
      <style:text-properties officeooo:rsid="007e66e8"/>
    </style:style>
    <style:style style:name="T54" style:family="text">
      <style:text-properties officeooo:rsid="007f8743"/>
    </style:style>
    <style:style style:name="T55" style:family="text">
      <style:text-properties officeooo:rsid="007fe3ca"/>
    </style:style>
    <style:style style:name="T56" style:family="text">
      <style:text-properties officeooo:rsid="0080359b"/>
    </style:style>
    <style:style style:name="T57" style:family="text">
      <style:text-properties officeooo:rsid="008182d0"/>
    </style:style>
    <style:style style:name="T58" style:family="text">
      <style:text-properties officeooo:rsid="008225aa"/>
    </style:style>
    <style:style style:name="T59" style:family="text">
      <style:text-properties officeooo:rsid="00838fdc"/>
    </style:style>
    <style:style style:name="T60" style:family="text">
      <style:text-properties officeooo:rsid="00850249"/>
    </style:style>
    <style:style style:name="T61" style:family="text">
      <style:text-properties officeooo:rsid="0086fe2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0"/>
      <text:p text:style-name="P10"/>
      <text:h text:style-name="P60" text:outline-level="1">VERBALE Nucleo di Valutazione del <text:span text:style-name="T44">12</text:span><text:span text:style-name="T33">/0</text:span><text:span text:style-name="T44">5</text:span><text:span text:style-name="T33">/202</text:span><text:span text:style-name="T44">5</text:span></text:h>
      <text:h text:style-name="P39" text:outline-level="1"/>
      <text:h text:style-name="P39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44">Donatella Palmieri</text:span> – Presidente <text:s/></text:p>
          </table:table-cell>
          <table:table-cell table:style-name="Tabella1.B1" office:value-type="string">
            <text:p text:style-name="P20">PRESENTE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44">Luciano Benedetti</text:span> - <text:span text:style-name="T31">componente</text:span></text:p>
          </table:table-cell>
          <table:table-cell table:style-name="Tabella1.B1" office:value-type="string">
            <text:p text:style-name="P11">PRESENTE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32">Leonardo Cioccolani</text:span> – <text:span text:style-name="T31">componente</text:span></text:p>
          </table:table-cell>
          <table:table-cell table:style-name="Tabella1.B1" office:value-type="string">
            <text:p text:style-name="P3">PRESENTE</text:p>
          </table:table-cell>
        </table:table-row>
      </table:table>
      <text:h text:style-name="P39" text:outline-level="1"/>
      <text:h text:style-name="P39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30">Sabrina Ceccarelli</text:span> – Responsabile </text:p>
          </table:table-cell>
          <table:table-cell table:style-name="Tabella2.B1" office:value-type="string">
            <text:p text:style-name="P11">PRESENTE</text:p>
          </table:table-cell>
        </table:table-row>
        <table:table-row table:style-name="Tabella2.1">
          <table:table-cell table:style-name="Tabella2.A2" office:value-type="string">
            <text:p text:style-name="P11">Lisa <text:span text:style-name="T38">Vergari</text:span></text:p>
          </table:table-cell>
          <table:table-cell table:style-name="Tabella2.B2" office:value-type="string">
            <text:p text:style-name="P19">PRESENTE</text:p>
          </table:table-cell>
        </table:table-row>
      </table:table>
      <text:h text:style-name="P40" text:outline-level="1"/>
      <text:h text:style-name="P40" text:outline-level="1"/>
      <text:h text:style-name="P40" text:outline-level="1">Ordine del giorno</text:h>
      <text:list text:style-name="WW8Num20">
        <text:list-item>
          <text:p text:style-name="P41">Analisi controdeduzioni dei dirigenti in seguito alla proposta di valutazione del <text:span text:style-name="T44">08</text:span>/0<text:span text:style-name="T44">4</text:span>/202<text:span text:style-name="T44">5</text:span></text:p>
        </text:list-item>
        <text:list-item>
          <text:p text:style-name="P42"><text:span text:style-name="T37">Aggiornamento</text:span> misurazione <text:span text:style-name="T36">e valutazione</text:span> <text:span text:style-name="T36">obiettivi </text:span>202<text:span text:style-name="T44">5</text:span></text:p>
        </text:list-item>
        <text:list-item>
          <text:p text:style-name="P43">Valutazione performance organizzativa</text:p>
          <text:p text:style-name="P44"/>
        </text:list-item>
      </text:list>
      <text:p text:style-name="P21">La riunione <text:span text:style-name="T31">inizia alle ore </text:span><text:span text:style-name="T44">09</text:span><text:span text:style-name="T31">.</text:span><text:span text:style-name="T44">3</text:span><text:span text:style-name="T31">0 in modalità a distanza.</text:span> <text:s/></text:p>
      <text:p text:style-name="P21"/>
      <text:p text:style-name="P21"/>
      <text:list xml:id="list3837006627" text:style-name="WW8Num9">
        <text:list-item>
          <text:p text:style-name="P61"><text:span text:style-name="T6"><text:s/></text:span><text:span text:style-name="T7">Analisi controdeduzioni </text:span><text:span text:style-name="T8">proposta valutazione </text:span><text:span text:style-name="T7">obiettivi 202</text:span><text:span text:style-name="T9">4</text:span></text:p>
        </text:list-item>
      </text:list>
      <text:p text:style-name="P27"/>
      <text:p text:style-name="P22">Premesso che a seguito della seduta del NDV del <text:span text:style-name="T45">08</text:span>/0<text:span text:style-name="T45">4</text:span>/20<text:span text:style-name="T30">2</text:span><text:span text:style-name="T45">5,</text:span> la struttura tecnica di supporto ha provveduto <text:span text:style-name="T39">in data 1</text:span><text:span text:style-name="T46">1</text:span><text:span text:style-name="T39">/0</text:span><text:span text:style-name="T46">4</text:span><text:span text:style-name="T39">/202</text:span><text:span text:style-name="T56">5</text:span> a trasmettere ai dirigenti l’esito del processo di misurazione e valutazione degli obiettivi 20<text:span text:style-name="T30">2</text:span><text:span text:style-name="T45">4</text:span><text:span text:style-name="T38">,</text:span> <text:s/>invitandoli, se interessati, a presentare eventuali controdeduzioni.</text:p>
      <text:p text:style-name="P4">Considerato che a fronte di suddetta comunicazione sono pervenute le seguenti richieste di riesame, <text:span text:style-name="T56">che sono state inviate al Nucleo di valutazione da parte della struttura di supporto in data 08/05/2025</text:span>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>
            <table:table-cell table:style-name="Tabella4.A1" office:value-type="string">
              <text:p text:style-name="P30">Codice</text:p>
            </table:table-cell>
            <table:table-cell table:style-name="Tabella4.A1" office:value-type="string">
              <text:p text:style-name="P30">Titolo</text:p>
            </table:table-cell>
            <table:table-cell table:style-name="Tabella4.C1" office:value-type="string">
              <text:p text:style-name="P30">Servizio</text:p>
            </table:table-cell>
          </table:table-row>
        </table:table-header-rows>
        <table:table-row>
          <table:table-cell table:style-name="Tabella4.A2" office:value-type="string">
            <text:p text:style-name="P31">202<text:span text:style-name="T46">4</text:span>-<text:span text:style-name="T46">CP06</text:span></text:p>
          </table:table-cell>
          <table:table-cell table:style-name="Tabella4.A2" office:value-type="string">
            <text:p text:style-name="P36">Educazione stradale</text:p>
          </table:table-cell>
          <table:table-cell table:style-name="Tabella4.C2" office:value-type="string">
            <text:p text:style-name="P32">Polizia Municipale</text:p>
          </table:table-cell>
        </table:table-row>
        <table:table-row>
          <table:table-cell table:style-name="Tabella4.A2" office:value-type="string">
            <text:p text:style-name="P32">2024-CP30</text:p>
          </table:table-cell>
          <table:table-cell table:style-name="Tabella4.A2" office:value-type="string">
            <text:p text:style-name="P36">Rispetto misure Piano di prevenzione della corruzione e trasparenza 2024</text:p>
          </table:table-cell>
          <table:table-cell table:style-name="Tabella4.C2" office:value-type="string">
            <text:p text:style-name="P32">Polizia Municipale</text:p>
          </table:table-cell>
        </table:table-row>
        <table:table-row>
          <table:table-cell table:style-name="Tabella4.A2" office:value-type="string">
            <text:p text:style-name="P31">202<text:span text:style-name="T47">4</text:span>-P<text:span text:style-name="T47">E01</text:span></text:p>
          </table:table-cell>
          <table:table-cell table:style-name="Tabella4.A2" office:value-type="string">
            <text:p text:style-name="P32">Funzionamento generale servizio anagrafe</text:p>
          </table:table-cell>
          <table:table-cell table:style-name="Tabella4.C2" office:value-type="string">
            <text:p text:style-name="P32">Servizi demografici</text:p>
          </table:table-cell>
        </table:table-row>
        <table:table-row>
          <table:table-cell table:style-name="Tabella4.A2" office:value-type="string">
            <text:p text:style-name="P31">202<text:span text:style-name="T47">4</text:span>-P<text:span text:style-name="T47">F11</text:span></text:p>
          </table:table-cell>
          <table:table-cell table:style-name="Tabella4.A2" office:value-type="string">
            <text:p text:style-name="P32">Nuova informatizzazione gestione delle pratiche edilizie e delle attività produttive</text:p>
          </table:table-cell>
          <table:table-cell table:style-name="Tabella4.C2" office:value-type="string">
            <text:p text:style-name="P32">Sviluppo economico Suap/Sue</text:p>
          </table:table-cell>
        </table:table-row>
        <table:table-row>
          <table:table-cell table:style-name="Tabella4.A2" office:value-type="string">
            <text:p text:style-name="P32">2024-PG16</text:p>
          </table:table-cell>
          <table:table-cell table:style-name="Tabella4.A2" office:value-type="string">
            <text:p text:style-name="P32">Prato <text:span text:style-name="T51">F</text:span>orest city</text:p>
          </table:table-cell>
          <table:table-cell table:style-name="Tabella4.C2" office:value-type="string">
            <text:p text:style-name="P32">Urbanistica e protezione civile</text:p>
          </table:table-cell>
        </table:table-row>
        <table:table-row>
          <table:table-cell table:style-name="Tabella4.A2" office:value-type="string">
            <text:p text:style-name="P32">2024-PL07</text:p>
          </table:table-cell>
          <table:table-cell table:style-name="Tabella4.A2" office:value-type="string">
            <text:p text:style-name="P32">Erogazione servizi e informazioni ai cittadini migranti presenti sul territorio</text:p>
          </table:table-cell>
          <table:table-cell table:style-name="Tabella4.C2" office:value-type="string">
            <text:p text:style-name="P32">Servizi sociali</text:p>
          </table:table-cell>
        </table:table-row>
        <table:table-row>
          <table:table-cell table:style-name="Tabella4.A2" office:value-type="string">
            <text:p text:style-name="P32">2024-PT04</text:p>
          </table:table-cell>
          <table:table-cell table:style-name="Tabella4.A2" office:value-type="string">
            <text:p text:style-name="P32">Coordinare e gestire il contratto di pubblica illuminazione</text:p>
          </table:table-cell>
          <table:table-cell table:style-name="Tabella4.C2" office:value-type="string">
            <text:p text:style-name="P32">Viabilità e infrastrutture</text:p>
          </table:table-cell>
        </table:table-row>
        <table:table-row>
          <table:table-cell table:style-name="Tabella4.A2" office:value-type="string">
            <text:p text:style-name="P33">2024-PU02</text:p>
          </table:table-cell>
          <table:table-cell table:style-name="Tabella4.A2" office:value-type="string">
            <text:p text:style-name="P33">Manutenzione straordinaria impianti sportivi</text:p>
          </table:table-cell>
          <table:table-cell table:style-name="Tabella4.C2" office:value-type="string">
            <text:p text:style-name="P33">Edilizia pubblica</text:p>
          </table:table-cell>
        </table:table-row>
        <text:soft-page-break/>
        <table:table-row>
          <table:table-cell table:style-name="Tabella4.A2" office:value-type="string">
            <text:p text:style-name="P33">2024-PU11</text:p>
          </table:table-cell>
          <table:table-cell table:style-name="Tabella4.A2" office:value-type="string">
            <text:p text:style-name="P33">Nuova piscina olimpionica</text:p>
          </table:table-cell>
          <table:table-cell table:style-name="Tabella4.C2" office:value-type="string">
            <text:p text:style-name="P33">Edilizia pubblica</text:p>
          </table:table-cell>
        </table:table-row>
        <table:table-row>
          <table:table-cell table:style-name="Tabella4.A2" office:value-type="string">
            <text:p text:style-name="P33">2024-PU08</text:p>
          </table:table-cell>
          <table:table-cell table:style-name="Tabella4.A2" office:value-type="string">
            <text:p text:style-name="P33">Prevenzione incendi edifici scolastici</text:p>
          </table:table-cell>
          <table:table-cell table:style-name="Tabella4.C2" office:value-type="string">
            <text:p text:style-name="P33">Edilizia pubblica/ Centro storico, Energia e Ambiente</text:p>
          </table:table-cell>
        </table:table-row>
        <table:table-row>
          <table:table-cell table:style-name="Tabella4.A2" office:value-type="string">
            <text:p text:style-name="P33">2024-PV12</text:p>
          </table:table-cell>
          <table:table-cell table:style-name="Tabella4.A2" office:value-type="string">
            <text:p text:style-name="P33">Edilizia storico monumentale e patrimoniale PNRR</text:p>
          </table:table-cell>
          <table:table-cell table:style-name="Tabella4.C2" office:value-type="string">
            <text:p text:style-name="P33">Edilizia pubblica</text:p>
          </table:table-cell>
        </table:table-row>
        <table:table-row>
          <table:table-cell table:style-name="Tabella4.A2" office:value-type="string">
            <text:p text:style-name="P33">2024-PF09</text:p>
          </table:table-cell>
          <table:table-cell table:style-name="Tabella4.A2" office:value-type="string">
            <text:p text:style-name="P33">Cassa di espansione Vella</text:p>
          </table:table-cell>
          <table:table-cell table:style-name="Tabella4.C2" office:value-type="string">
            <text:p text:style-name="P33">Centro Storico, Energia e ambiente</text:p>
          </table:table-cell>
        </table:table-row>
        <table:table-row>
          <table:table-cell table:style-name="Tabella4.A2" office:value-type="string">
            <text:p text:style-name="P33">2024-SD04</text:p>
          </table:table-cell>
          <table:table-cell table:style-name="Tabella4.A2" office:value-type="string">
            <text:p text:style-name="P33">Nuovo software gestione elezioni</text:p>
          </table:table-cell>
          <table:table-cell table:style-name="Tabella4.C2" office:value-type="string">
            <text:p text:style-name="P33">Sistema informativo</text:p>
          </table:table-cell>
        </table:table-row>
        <table:table-row>
          <table:table-cell table:style-name="Tabella4.A2" office:value-type="string">
            <text:p text:style-name="P33">2024-SE09</text:p>
          </table:table-cell>
          <table:table-cell table:style-name="Tabella4.A2" office:value-type="string">
            <text:p text:style-name="P34">Implementazione controlli a campione e del sistema di rotazione degli operatori per gare servizi e forniture</text:p>
          </table:table-cell>
          <table:table-cell table:style-name="Tabella4.C2" office:value-type="string">
            <text:p text:style-name="P34">Affari generali, gare e contratti</text:p>
          </table:table-cell>
        </table:table-row>
        <table:table-row>
          <table:table-cell table:style-name="Tabella4.A2" office:value-type="string">
            <text:p text:style-name="P37">2024-PL30</text:p>
          </table:table-cell>
          <table:table-cell table:style-name="Tabella4.A2" office:value-type="string">
            <text:p text:style-name="P37">Rispetto misure Piano di prevenzione della corruzione e trasparenza 2024</text:p>
          </table:table-cell>
          <table:table-cell table:style-name="Tabella4.C2" office:value-type="string">
            <text:p text:style-name="P37">Servizi sociali</text:p>
          </table:table-cell>
        </table:table-row>
      </table:table>
      <text:p text:style-name="P7">Il servizio Segretario generale ha inoltre inviato in data <text:span text:style-name="T58">30/04/2025 </text:span>il report <text:span text:style-name="T58">sul</text:span> grado <text:span text:style-name="T58">d</text:span>i raggiungimento delle misure anticorruzione <text:span text:style-name="T58">aggiornato con riferimento alla misura 52</text:span>. Il report è depositato agli atti del servizio Direzione Gene<text:span text:style-name="T57">r</text:span>ale. <text:span text:style-name="T58">Qui di seguito si riportano gli obiettivi oggetto di rivalutazione a seguito del report.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header-rows>
          <table:table-row>
            <table:table-cell table:style-name="Tabella6.A1" office:value-type="string">
              <text:p text:style-name="P30">Codice</text:p>
            </table:table-cell>
            <table:table-cell table:style-name="Tabella6.A1" office:value-type="string">
              <text:p text:style-name="P30">Titolo</text:p>
            </table:table-cell>
            <table:table-cell table:style-name="Tabella6.C1" office:value-type="string">
              <text:p text:style-name="P30">Servizio</text:p>
            </table:table-cell>
          </table:table-row>
        </table:table-header-rows>
        <table:table-row>
          <table:table-cell table:style-name="Tabella6.A2" office:value-type="string">
            <text:p text:style-name="P37">2024-SE30</text:p>
          </table:table-cell>
          <table:table-cell table:style-name="Tabella6.A2" office:value-type="string">
            <text:p text:style-name="P37">Rispetto misure Piano di prevenzione della corruzione e trasparenza 2024</text:p>
          </table:table-cell>
          <table:table-cell table:style-name="Tabella6.C2" office:value-type="string">
            <text:p text:style-name="P35">Affari generali, gare e contratti/ </text:p>
          </table:table-cell>
        </table:table-row>
        <table:table-row>
          <table:table-cell table:style-name="Tabella6.A2" office:value-type="string">
            <text:p text:style-name="P37">2024-SR30</text:p>
          </table:table-cell>
          <table:table-cell table:style-name="Tabella6.A2" office:value-type="string">
            <text:p text:style-name="P37">Rispetto misure Piano di prevenzione della corruzione e trasparenza 2024</text:p>
          </table:table-cell>
          <table:table-cell table:style-name="Tabella6.C2" office:value-type="string">
            <text:p text:style-name="P37">Risorse umane</text:p>
          </table:table-cell>
        </table:table-row>
        <table:table-row>
          <table:table-cell table:style-name="Tabella6.A2" office:value-type="string">
            <text:p text:style-name="P37">2024-ST30</text:p>
          </table:table-cell>
          <table:table-cell table:style-name="Tabella6.A2" office:value-type="string">
            <text:p text:style-name="P37">Rispetto misure Piano di prevenzione della corruzione e trasparenza 2024</text:p>
          </table:table-cell>
          <table:table-cell table:style-name="Tabella6.C2" office:value-type="string">
            <text:p text:style-name="P37">Servizi finanziari</text:p>
          </table:table-cell>
        </table:table-row>
      </table:table>
      <text:p text:style-name="P24">Il Nucleo di valutazione, dopo aver analizzato le controdeduzioni trasmesse dai dirigenti, decide di accogliere le motivazioni relativ<text:span text:style-name="T34">e ai seguenti obiettivi:</text:span></text:p>
      <text:list text:style-name="L1">
        <text:list-item>
          <text:p text:style-name="P47">202<text:span text:style-name="T51">4</text:span>-<text:span text:style-name="T51">CP06 Educazione stradale</text:span>, portando la valutazione <text:span text:style-name="T40">dal </text:span><text:span text:style-name="T51">9</text:span><text:span text:style-name="T40">3,33%</text:span> <text:span text:style-name="T51">98</text:span><text:span text:style-name="T40">,33</text:span>%;</text:p>
        </text:list-item>
        <text:list-item>
          <text:p text:style-name="P49">2024-CP3<text:span text:style-name="T58">0</text:span> <text:span text:style-name="T50">Rispetto misure Piano di prevenzione della corruzione e trasparenza 2024, </text:span>portando la valutazione dal 99,52% al 98,18%</text:p>
        </text:list-item>
        <text:list-item>
          <text:p text:style-name="P49">2024-PE01 Funzionamento generale servizio anagrafe, riconoscendo la valutazione la 100%</text:p>
        </text:list-item>
        <text:list-item>
          <text:p text:style-name="P49">2024-PG16 Prato Forest city, portando la valutazione dal 20% al 95%</text:p>
        </text:list-item>
        <text:list-item>
          <text:p text:style-name="P50">2024-PL07 <text:span text:style-name="T47">Erogazione servizi e informazioni ai cittadini migranti presenti sul territorio, </text:span>portando la valutazione dall’80% al 100%.</text:p>
        </text:list-item>
        <text:list-item>
          <text:p text:style-name="P51">202<text:span text:style-name="T51">4</text:span>-<text:span text:style-name="T41">P</text:span><text:span text:style-name="T51">U02</text:span> <text:span text:style-name="T51">Manutenzione straordinaria impianti sportivi, </text:span><text:span text:style-name="T58">portando la valutazione </text:span><text:span text:style-name="T41">d</text:span><text:span text:style-name="T35">al </text:span><text:span text:style-name="T51">50%</text:span><text:span text:style-name="T41"> al</text:span><text:span text:style-name="T35"> </text:span><text:span text:style-name="T51">6</text:span><text:span text:style-name="T35">0%;</text:span></text:p>
        </text:list-item>
      </text:list>
      <text:list text:style-name="L2">
        <text:list-item>
          <text:p text:style-name="P48"><text:span text:style-name="T52">2024-PU08 Prevenzione incendi edifici scolastic</text:span><text:span text:style-name="T41">a, portando la valutazione dal </text:span><text:span text:style-name="T52">6</text:span><text:span text:style-name="T41">0% al </text:span><text:span text:style-name="T52">7</text:span><text:span text:style-name="T41">0%</text:span> </text:p>
        </text:list-item>
        <text:list-item>
          <text:p text:style-name="P52">202<text:span text:style-name="T52">4</text:span>-P<text:span text:style-name="T52">V12</text:span> <text:span text:style-name="T48">Edilizia storico monumentale e patrimoniale PNRR, </text:span>portando la valutazione dal <text:span text:style-name="T52">9</text:span>0 % al <text:span text:style-name="T52">95</text:span>%.</text:p>
        </text:list-item>
        <text:list-item>
          <text:p text:style-name="P53"><text:soft-page-break/>2024-SE09 <text:span text:style-name="T49">Implementazione controlli a campione e del sistema di rotazione degli operatori per gare servizi e forniture </text:span>portando la valutazione dal 50% al 75%</text:p>
        </text:list-item>
        <text:list-item>
          <text:p text:style-name="P65">Per quanto riguarda gli <text:span text:style-name="T54">obiettivi di rispetto delle misure di anticorruzione e trasparenza, il Nucleo di valutazione prende atto del report aggiornato ricevuto dal Servizio Segretario generale, e aggiorna la valutazione sulla base dei nuovi dati <text:s/></text:span></text:p>
          <text:list>
            <text:list-item>
              <text:list>
                <text:list-item>
                  <text:p text:style-name="P65"><text:span text:style-name="T54">2024-SE30 </text:span><text:span text:style-name="T59">misurazione e valutazione da 75% a 100%</text:span><text:span text:style-name="T54"> </text:span></text:p>
                </text:list-item>
                <text:list-item>
                  <text:p text:style-name="P65"><text:span text:style-name="T54">2024-SR30 </text:span><text:span text:style-name="T59">misurazione e valutazione da 94,45% a 95,56%</text:span></text:p>
                </text:list-item>
                <text:list-item>
                  <text:p text:style-name="P65"><text:span text:style-name="T54">2024-ST30 </text:span><text:span text:style-name="T59">misurazione e valutazione da 75% a 100%.</text:span></text:p>
                </text:list-item>
              </text:list>
            </text:list-item>
          </text:list>
        </text:list-item>
      </text:list>
      <text:p text:style-name="P23"><text:span text:style-name="T42">Per </text:span>quanto riguarda <text:span text:style-name="T41">i seguenti obiettivi, viene </text:span><text:span text:style-name="T42">confermata la misurazione e la valutazione espressa nella seduta del </text:span><text:span text:style-name="T52">08</text:span><text:span text:style-name="T42">/0</text:span><text:span text:style-name="T52">4</text:span><text:span text:style-name="T42">/202</text:span><text:span text:style-name="T52">5</text:span><text:span text:style-name="T41">:</text:span></text:p>
      <text:list text:style-name="L3">
        <text:list-item>
          <text:p text:style-name="P66"><text:span text:style-name="T52">2024-PF11 </text:span>Nuova informatizzazione gestione delle pratiche edilizie e delle attività produttive, <text:span text:style-name="T53">misurazione e valutazione pari al 60%;</text:span></text:p>
        </text:list-item>
        <text:list-item>
          <text:p text:style-name="P67"><text:span text:style-name="T60">2024-PT04 </text:span>Coordinare e gestire il contratto di pubblica illuminazione, <text:span text:style-name="T60">misurazione e valutazione pari al 100%</text:span></text:p>
        </text:list-item>
        <text:list-item>
          <text:p text:style-name="P68">2024-PU11 Nuova piscina olimpionica, misurazione e valutazione pari al 50%;</text:p>
        </text:list-item>
        <text:list-item>
          <text:p text:style-name="P68">2024-SD04 Nuovo software gestione elezioni, misurazione e valutazione pari al 50%.</text:p>
        </text:list-item>
        <text:list-item>
          <text:p text:style-name="P69">2024-PL30 <text:span text:style-name="T50">Rispetto misure Piano di prevenzione della corruzione e trasparenza 2024, </text:span>misurazione e valutazione pari al 70,83%</text:p>
        </text:list-item>
      </text:list>
      <text:p text:style-name="P25">Relativamente all’obiettivo 2024-PF09 Cassa di espansione Vella, <text:span text:style-name="T54">il Nucleo lo ritiene non valutabile, poiché dalle controdeduzioni emergono una serie di situazioni esogene che impediscono la realizzazione dell’obiettivo nell’anno. </text:span></text:p>
      <text:p text:style-name="P28"><text:span text:style-name="T19">Il dettaglio deg</text:span><text:span text:style-name="T17">li esiti del processo </text:span><text:span text:style-name="T21">di analisi delle controdeduzioni</text:span><text:span text:style-name="T22"> </text:span><text:span text:style-name="T23">è</text:span><text:span text:style-name="T17"> riportat</text:span><text:span text:style-name="T19">o</text:span><text:span text:style-name="T18"> </text:span><text:span text:style-name="T17">nell’allegato </text:span><text:span text:style-name="T20">A.</text:span></text:p>
      <text:p text:style-name="P5"/>
      <text:list xml:id="list93427568264295" text:continue-list="list3837006627" text:style-name="WW8Num9">
        <text:list-header>
          <text:p text:style-name="P45">B. Aggiornamento misurazione e valutazione obiettivi 202<text:span text:style-name="T55">4</text:span></text:p>
        </text:list-header>
      </text:list>
      <text:p text:style-name="P6"><text:span text:style-name="T28">A seguito dell’analisi delle controdeduzioni e dell’esito del riesame, </text:span><text:span text:style-name="T24">I</text:span><text:span text:style-name="T25">l NDV provvede <text:s/>a</text:span><text:span text:style-name="T26">d</text:span><text:span text:style-name="T25"> approvare </text:span><text:span text:style-name="T27">l’esito finale della misurazione e valutazione </text:span><text:span text:style-name="T29">degli </text:span><text:span text:style-name="T25">obiettivi </text:span><text:span text:style-name="T29">dei dirigenti.</text:span></text:p>
      <text:p text:style-name="P29">Il dettaglio della misurazione <text:span text:style-name="T61">e</text:span> valutazione degli obiettivi è riportato nell’allegato B, <text:span text:style-name="T43">con evidenziati in giallo gli obiettivi analizzati a seguito delle controdeduzioni.</text:span></text:p>
      <text:list xml:id="list93428442263388" text:continue-numbering="true" text:style-name="WW8Num9">
        <text:list-header>
          <text:p text:style-name="P46"><text:span text:style-name="T38">C</text:span>. <text:span text:style-name="T38">Valutazione performance organizzativa</text:span></text:p>
        </text:list-header>
      </text:list>
      <text:p text:style-name="P26">In data 09/05/2025 la struttura di supporto ha inviato al Nucleo di valutazione la documentazione per la valutazione della performance organizzativa</text:p>
      <text:list text:style-name="L4">
        <text:list-item>
          <text:p text:style-name="P57"><text:span text:style-name="T56">indicatori </text:span>stato di salute della città</text:p>
        </text:list-item>
        <text:list-item>
          <text:h text:style-name="P58" text:outline-level="1"><text:soft-page-break/><text:span text:style-name="Car._20_predefinito_20_paragrafo"><text:span text:style-name="T56">indicatori</text:span></text:span><text:span text:style-name="Car._20_predefinito_20_paragrafo"> stato di salute dell'amministrazion</text:span><text:span text:style-name="Car._20_predefinito_20_paragrafo"><text:span text:style-name="T56">e</text:span></text:span></text:h>
        </text:list-item>
      </text:list>
      <text:h text:style-name="P59" text:outline-level="1"><text:span text:style-name="Car._20_predefinito_20_paragrafo"><text:span text:style-name="T56">Il Nucleo di valutazione ritiene opportuno rimandare ad altra seduta la valutazione della performance organizzativa, considerando che non è ancora disponibile lo stato d’avanzamento delle strategie. </text:span></text:span><text:span text:style-name="Car._20_predefinito_20_paragrafo"><text:span text:style-name="T61">R</text:span></text:span><text:span text:style-name="Car._20_predefinito_20_paragrafo"><text:span text:style-name="T56">it</text:span></text:span><text:span text:style-name="Car._20_predefinito_20_paragrafo"><text:span text:style-name="T61">i</text:span></text:span><text:span text:style-name="Car._20_predefinito_20_paragrafo"><text:span text:style-name="T56">ene </text:span></text:span><text:span text:style-name="Car._20_predefinito_20_paragrafo"><text:span text:style-name="T61">inoltre</text:span></text:span><text:span text:style-name="Car._20_predefinito_20_paragrafo"><text:span text:style-name="T56"> opportuno approfondire alcuni risultati dello stato di salute della città e stato di salute dell’amministrazione.</text:span></text:span></text:h>
      <text:h text:style-name="P54" text:outline-level="1"/>
      <text:h text:style-name="P55" text:outline-level="1">Gli allegati del presente verbale sono depositati agli atti del servizio.</text:h>
      <text:h text:style-name="P54" text:outline-level="1"/>
      <text:h text:style-name="P54" text:outline-level="1">La riunione termina alle ore <text:span text:style-name="T44">11</text:span><text:span text:style-name="T39">.00</text:span></text:h>
      <text:h text:style-name="P56" text:outline-level="1"/>
      <text:h text:style-name="P56" text:outline-level="1"/>
      <text:h text:style-name="P62" text:outline-level="1"><text:span text:style-name="T4">Prato, </text:span><text:span text:style-name="T5">12</text:span><text:span text:style-name="T13">/0</text:span><text:span text:style-name="T15">5</text:span><text:span text:style-name="T13">/202</text:span><text:span text:style-name="T15">5</text:span></text:h>
      <text:h text:style-name="P63" text:outline-level="1"/>
      <text:h text:style-name="P64" text:outline-level="1"><text:span text:style-name="T15">Donatella Palmieri</text:span><text:span text:style-name="T12"><text:tab/><text:tab/> <text:s text:c="10"/></text:span><text:span text:style-name="T14">FIRMATO DIGITALMENTE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/>
            <text:p text:style-name="P13"><text:span text:style-name="T44">Luciano Benedetti</text:span> </text:p>
          </table:table-cell>
          <table:table-cell table:style-name="Tabella3.B1" office:value-type="string">
            <text:p text:style-name="P14"/>
            <text:p text:style-name="P15">FIRMATO DIGITALMENTE</text:p>
          </table:table-cell>
        </table:table-row>
        <table:table-row table:style-name="Tabella3.1">
          <table:table-cell table:style-name="Tabella3.A1" office:value-type="string">
            <text:p text:style-name="P17"/>
            <text:p text:style-name="P18">Leonardo Cioccolani</text:p>
          </table:table-cell>
          <table:table-cell table:style-name="Tabella3.B2" office:value-type="string">
            <text:p text:style-name="P16"/>
            <text:p text:style-name="P16">FIRMATO DIGITALMENT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74pt solid #a6a6a6"/>
      <style:text-properties fo:color="#747474" loext:opacity="100%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testocenter" style:family="paragraph" style:parent-style-name="Standard">
      <style:paragraph-properties fo:margin-top="0.132cm" fo:margin-bottom="0.318cm" style:contextual-spacing="false" fo:text-align="center" style:justify-single-word="false"/>
      <style:text-properties fo:color="#000000" loext:opacity="100%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Calibri" fo:font-size="12pt" fo:language="it" fo:country="IT" fo:font-weight="bold" officeooo:rsid="0037e5c0" style:font-name-asian="Times New Roman" style:font-size-asian="12pt" style:font-weight-asian="bold" style:font-name-complex="Calibri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officeooo:rsid="0053d9e6" style:font-size-asian="12pt" style:font-weight-asian="bold" style:font-name-complex="Calibri" style:font-size-complex="12pt"/>
    </style:style>
    <style:style style:name="M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3" style:family="text">
      <style:text-properties style:font-name="Calibri" fo:font-size="12pt" fo:font-weight="bold" officeooo:rsid="00743a47" style:font-size-asian="12pt" style:font-weight-asian="bold" style:font-name-complex="Calibri" style:font-size-complex="12pt"/>
    </style:style>
    <style:style style:name="MT4" style:family="text">
      <style:text-properties style:use-window-font-color="true" loext:opacity="0%" style:font-name="Calibri" fo:font-size="12pt" fo:language="it" fo:country="IT" fo:font-weight="bold" officeooo:rsid="00151941" style:font-name-asian="Times New Roman" style:font-size-asian="12pt" style:font-weight-asian="bold" style:font-name-complex="Calibri" style:font-size-complex="12pt" style:language-complex="ar" style:country-complex="SA"/>
    </style:style>
    <style:style style:name="MT5" style:family="text">
      <style:text-properties style:use-window-font-color="true" loext:opacity="0%" style:font-name="Calibri" fo:font-size="12pt" fo:language="it" fo:country="IT" fo:font-weight="bold" officeooo:rsid="00743a47" style:font-name-asian="Times New Roman" style:font-size-asian="12pt" style:font-weight-asian="bold" style:font-name-complex="Calibri" style:font-size-complex="12pt" style:language-complex="ar" style:country-complex="SA"/>
    </style:style>
    <style:style style:name="MT6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Comune di Prato- </text:span><text:span text:style-name="MT2">NDV – Verbale seduta del </text:span><text:span text:style-name="MT3">12</text:span><text:span text:style-name="MT4">/0</text:span><text:span text:style-name="MT5">5</text:span><text:span text:style-name="MT4">/202</text:span><text:span text:style-name="MT5">5</text:span></text:p>
        <text:p text:style-name="MP1"/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MP3"><text:span text:style-name="Page_20_Number"><text:span text:style-name="MT6">Pag. </text:span></text:span><text:span text:style-name="Page_20_Number"><text:span text:style-name="MT6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rato - NDV: verbale seduta del 12/05/2025</dc:title>
    <meta:initial-creator>IMMAGINE</meta:initial-creator>
    <meta:creation-date>2020-04-17T13:29:00</meta:creation-date>
    <dc:date>2025-05-19T09:34:27.069000000</dc:date>
    <meta:print-date>2024-04-30T12:22:28.562000000</meta:print-date>
    <meta:editing-cycles>99</meta:editing-cycles>
    <meta:editing-duration>PT15H36M</meta:editing-duration>
    <meta:generator>LibreOffice/7.4.1.2$Windows_X86_64 LibreOffice_project/3c58a8f3a960df8bc8fd77b461821e42c061c5f0</meta:generator>
    <meta:document-statistic meta:table-count="5" meta:image-count="0" meta:object-count="0" meta:page-count="4" meta:paragraph-count="122" meta:word-count="936" meta:character-count="6844" meta:non-whitespace-character-count="6019"/>
  </office:meta>
</office:document-meta>
</file>