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Migliaia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2" style:data-style-name="N36">
      <style:table-cell-properties fo:border="thin double #000000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Migliaia" style:data-style-name="N36">
      <style:table-cell-properties fo:border="thin solid #000000" style:vertical-align="automatic" fo:background-color="transparent"/>
    </style:style>
    <style:style style:name="ce2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Migliaia_32_2" style:data-style-name="N36">
      <style:table-cell-properties fo:border="thin double #000000" style:vertical-align="middle" fo:background-color="#FFFF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double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44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4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26">
            <text:p>Comune di Prato<text:s/>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27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27">
            <text:p>Anno 2022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28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29">
            <text:p>n.</text:p>
          </table:table-cell>
          <table:table-cell office:value-type="string" table:number-columns-spanned="1" table:number-rows-spanned="2" table:style-name="ce29">
            <text:p>Nominativo</text:p>
          </table:table-cell>
          <table:table-cell office:value-type="string" table:number-columns-spanned="1" table:number-rows-spanned="2" table:style-name="ce29">
            <text:p>Incarico</text:p>
          </table:table-cell>
          <table:table-cell office:value-type="string" table:number-columns-spanned="3" table:number-rows-spanned="1" table:style-name="ce30">
            <text:p>Compensi lordi percepiti nell'anno 2022</text:p>
          </table:table-cell>
          <table:covered-table-cell table:number-columns-repeated="2"/>
          <table:table-cell office:value-type="string" table:number-columns-spanned="1" table:number-rows-spanned="2" table:style-name="ce30">
            <text:p>Totale compensi<text:s/></text:p>
          </table:table-cell>
          <table:table-cell table:number-columns-repeated="16376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7">
            <text:p>Indennità di funzione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Indennità chilometrica</text:p>
          </table:table-cell>
          <table:covered-table-cell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Sindaco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Biffoni Matteo</text:p>
          </table:table-cell>
          <table:table-cell office:value-type="string" table:style-name="ce11">
            <text:p>Sindaco<text:s/></text:p>
          </table:table-cell>
          <table:table-cell office:value-type="float" office:value="102273.12" table:style-name="ce12">
            <text:p>102.273,12</text:p>
          </table:table-cell>
          <table:table-cell table:number-columns-repeated="2" table:style-name="ce13"/>
          <table:table-cell office:value-type="float" office:value="102273.12" table:formula="of:=SUM([.E10:.G10])" table:style-name="ce14">
            <text:p><text:s/>102.273,12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3" table:number-rows-spanned="1" table:style-name="ce32">
            <text:p>Totale</text:p>
          </table:table-cell>
          <table:covered-table-cell table:number-columns-repeated="2"/>
          <table:table-cell office:value-type="float" office:value="102273.12" table:formula="of:=SUM([.E10])" table:style-name="ce16">
            <text:p><text:s/>102.273,12<text:s/></text:p>
          </table:table-cell>
          <table:table-cell table:number-columns-repeated="2" table:style-name="ce16"/>
          <table:table-cell office:value-type="float" office:value="102273.12" table:formula="of:=SUM([.H10])" table:style-name="ce16">
            <text:p><text:s/>102.273,12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7" table:number-rows-spanned="1" table:style-name="ce33">
            <text:p>Assessori</text:p>
          </table:table-cell>
          <table:covered-table-cell table:number-columns-repeated="6"/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style-name="ce11"/>
          <table:table-cell table:number-columns-repeated="4" table:style-name="ce2"/>
          <table:table-cell table:style-name="ce17"/>
          <table:table-cell table:number-columns-repeated="2" table:style-name="ce18"/>
          <table:table-cell table:number-columns-repeated="16372"/>
        </table:table-row>
        <table:table-row table:style-name="ro5"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Biancalani Luigi</text:p>
          </table:table-cell>
          <table:table-cell office:value-type="string" table:style-name="ce11">
            <text:p>Vice Sindaco<text:s/></text:p>
          </table:table-cell>
          <table:table-cell office:value-type="float" office:value="51136.56" table:style-name="ce12">
            <text:p>51.136,56</text:p>
          </table:table-cell>
          <table:table-cell table:number-columns-repeated="2" table:style-name="ce13"/>
          <table:table-cell office:value-type="float" office:value="51136.56" table:formula="of:=SUM([.E14:.G14])" table:style-name="ce19">
            <text:p><text:s/>51.136,56<text:s/></text:p>
          </table:table-cell>
          <table:table-cell office:value-type="string" table:style-name="ce11">
            <text:p>cessato il 23/08/2022</text:p>
          </table:table-cell>
          <table:table-cell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Barberis Valerio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15:.G15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Bosi Gabriele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16:.G16])" table:style-name="ce14">
            <text:p><text:s/>63.496,68<text:s/></text:p>
          </table:table-cell>
          <table:table-cell table:style-name="ce2"/>
          <table:table-cell table:style-name="ce8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Faggi Simone</text:p>
          </table:table-cell>
          <table:table-cell office:value-type="string" table:style-name="ce11">
            <text:p>Vice Sindaco<text:s/></text:p>
          </table:table-cell>
          <table:table-cell office:value-type="float" office:value="12538.29" table:style-name="ce12">
            <text:p>12.538,29</text:p>
          </table:table-cell>
          <table:table-cell table:number-columns-repeated="2" table:style-name="ce13"/>
          <table:table-cell office:value-type="float" office:value="12538.29" table:formula="of:=SUM([.E17:.G17])" table:style-name="ce19">
            <text:p><text:s/>12.538,29<text:s/></text:p>
          </table:table-cell>
          <table:table-cell office:value-type="string" table:style-name="ce11">
            <text:p>carica assunta il 02/11/2022</text:p>
          </table:table-cell>
          <table:table-cell table:number-columns-repeated="16375" table:style-name="ce2"/>
        </table:table-row>
        <table:table-row table:style-name="ro5"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Leoni Flora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18:.G18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Mangani Simone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19:.G19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8" table:style-name="ce9">
            <text:p>8</text:p>
          </table:table-cell>
          <table:table-cell office:value-type="string" table:style-name="ce10">
            <text:p>Santi Ilaria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20:.G20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Sanzo' Cristina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21:.G21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Squittieri Benedetta</text:p>
          </table:table-cell>
          <table:table-cell office:value-type="string" table:style-name="ce11">
            <text:p>Assessore<text:s/></text:p>
          </table:table-cell>
          <table:table-cell office:value-type="float" office:value="63496.68" table:style-name="ce12">
            <text:p>63.496,68</text:p>
          </table:table-cell>
          <table:table-cell table:number-columns-repeated="2" table:style-name="ce13"/>
          <table:table-cell office:value-type="float" office:value="63496.68" table:formula="of:=SUM([.E22:.G22])" table:style-name="ce14">
            <text:p><text:s/>63.496,68<text:s/></text:p>
          </table:table-cell>
          <table:table-cell table:number-columns-repeated="2" table:style-name="ce2"/>
          <table:table-cell table:number-columns-repeated="2" table:style-name="ce15"/>
          <table:table-cell table:number-columns-repeated="16372"/>
        </table:table-row>
        <table:table-row table:style-name="ro5"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Vannucci Luca</text:p>
          </table:table-cell>
          <table:table-cell office:value-type="string" table:style-name="ce11">
            <text:p>Assessore<text:s/></text:p>
          </table:table-cell>
          <table:table-cell office:value-type="float" office:value="30425.55" table:style-name="ce12">
            <text:p>30.425,55</text:p>
          </table:table-cell>
          <table:table-cell table:number-columns-repeated="2" table:style-name="ce13"/>
          <table:table-cell office:value-type="float" office:value="30425.55" table:formula="of:=SUM([.E23:.G23])" table:style-name="ce19">
            <text:p><text:s/>30.425,55<text:s/></text:p>
          </table:table-cell>
          <table:table-cell office:value-type="string" table:style-name="ce11">
            <text:p>cessato il 15/12/2022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2">
            <text:p>Totale</text:p>
          </table:table-cell>
          <table:covered-table-cell table:number-columns-repeated="2"/>
          <table:table-cell office:value-type="float" office:value="538577.16" table:formula="of:=SUM([.E14:.E23])" table:style-name="ce16">
            <text:p><text:s/>538.577,16<text:s/></text:p>
          </table:table-cell>
          <table:table-cell table:number-columns-repeated="2" table:style-name="ce16"/>
          <table:table-cell office:value-type="float" office:value="538577.16" table:formula="of:=SUM([.E24:.G24])" table:style-name="ce16">
            <text:p><text:s/>538.577,16<text:s/></text:p>
          </table:table-cell>
          <table:table-cell table:style-name="ce2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33">
            <text:p>Consiglieri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Alberti Gabriele</text:p>
          </table:table-cell>
          <table:table-cell office:value-type="string" table:style-name="ce10">
            <text:p>Presidente del Consiglio Comunale<text:s/></text:p>
          </table:table-cell>
          <table:table-cell office:value-type="float" office:value="63496.68" table:style-name="ce12">
            <text:p>63.496,68</text:p>
          </table:table-cell>
          <table:table-cell table:style-name="ce13"/>
          <table:table-cell table:style-name="ce21"/>
          <table:table-cell office:value-type="float" office:value="63496.68" table:formula="of:=SUM([.E26:.G26])" table:style-name="ce14">
            <text:p><text:s/>63.496,68<text:s/></text:p>
          </table:table-cell>
          <table:table-cell table:number-columns-repeated="16376" table:style-name="ce2"/>
        </table:table-row>
        <table:table-row table:style-name="ro8"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Bartolozzi Elena</text:p>
          </table:table-cell>
          <table:table-cell office:value-type="string" table:style-name="ce10">
            <text:p>Consigliere comunale<text:s/></text:p>
          </table:table-cell>
          <table:table-cell table:style-name="ce2"/>
          <table:table-cell office:value-type="float" office:value="12330" table:style-name="ce12">
            <text:p>12.330,00</text:p>
          </table:table-cell>
          <table:table-cell table:style-name="ce21"/>
          <table:table-cell office:value-type="float" office:value="12330" table:formula="of:=SUM([.F27:.G27])" table:style-name="ce14">
            <text:p><text:s/>12.33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4" table:style-name="ce9">
            <text:p>14</text:p>
          </table:table-cell>
          <table:table-cell office:value-type="string" table:style-name="ce10">
            <text:p>Belgiorno Claudi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940" table:style-name="ce12">
            <text:p>14.940,00</text:p>
          </table:table-cell>
          <table:table-cell table:style-name="ce21"/>
          <table:table-cell office:value-type="float" office:value="14940" table:formula="of:=SUM([.F28:.G28])" table:style-name="ce14">
            <text:p><text:s/>14.94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10">
            <text:p>Betti Ev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350" table:style-name="ce12">
            <text:p>10.350,00</text:p>
          </table:table-cell>
          <table:table-cell office:value-type="float" office:value="1249.6199999999999" table:style-name="ce12">
            <text:p>1.249,62</text:p>
          </table:table-cell>
          <table:table-cell office:value-type="float" office:value="11599.619999999999" table:formula="of:=SUM([.F29:.G29])" table:style-name="ce14">
            <text:p><text:s/>11.599,62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6" table:style-name="ce9">
            <text:p>16</text:p>
          </table:table-cell>
          <table:table-cell office:value-type="string" table:style-name="ce10">
            <text:p>Biagioni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6020" table:style-name="ce12">
            <text:p>16.020,00</text:p>
          </table:table-cell>
          <table:table-cell table:style-name="ce12"/>
          <table:table-cell office:value-type="float" office:value="16020" table:formula="of:=SUM([.F30:.G30])" table:style-name="ce14">
            <text:p><text:s/>16.02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7" table:style-name="ce9">
            <text:p>17</text:p>
          </table:table-cell>
          <table:table-cell office:value-type="string" table:style-name="ce10">
            <text:p>Calussi Maurizi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160" table:style-name="ce12">
            <text:p>11.160,00</text:p>
          </table:table-cell>
          <table:table-cell table:style-name="ce12"/>
          <table:table-cell office:value-type="float" office:value="11160" table:formula="of:=SUM([.F31:.G31])" table:style-name="ce14">
            <text:p><text:s/>11.1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8" table:style-name="ce9">
            <text:p>18</text:p>
          </table:table-cell>
          <table:table-cell office:value-type="string" table:style-name="ce10">
            <text:p>Cocci Tommas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360" table:style-name="ce12">
            <text:p>9.360,00</text:p>
          </table:table-cell>
          <table:table-cell table:style-name="ce12"/>
          <table:table-cell office:value-type="float" office:value="9360" table:formula="of:=SUM([.F32:.G32])" table:style-name="ce14">
            <text:p><text:s/>9.3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19" table:style-name="ce9">
            <text:p>19</text:p>
          </table:table-cell>
          <table:table-cell office:value-type="string" table:style-name="ce10">
            <text:p>Curcio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8460" table:style-name="ce12">
            <text:p>8.460,00</text:p>
          </table:table-cell>
          <table:table-cell office:value-type="float" office:value="9765.64" table:style-name="ce12">
            <text:p>9.765,64</text:p>
          </table:table-cell>
          <table:table-cell office:value-type="float" office:value="18225.64" table:formula="of:=SUM([.F33:.G33])" table:style-name="ce14">
            <text:p><text:s/>18.225,64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0" table:style-name="ce9">
            <text:p>20</text:p>
          </table:table-cell>
          <table:table-cell office:value-type="string" table:style-name="ce10">
            <text:p>Facchi Antonio Nelson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360" table:style-name="ce12">
            <text:p>9.360,00</text:p>
          </table:table-cell>
          <table:table-cell table:style-name="ce12"/>
          <table:table-cell office:value-type="float" office:value="9360" table:formula="of:=SUM([.F34:.G34])" table:style-name="ce14">
            <text:p><text:s/>9.3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1" table:style-name="ce9">
            <text:p>21</text:p>
          </table:table-cell>
          <table:table-cell office:value-type="string" table:style-name="ce10">
            <text:p>Faltoni Mon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500" table:style-name="ce12">
            <text:p>13.500,00</text:p>
          </table:table-cell>
          <table:table-cell table:style-name="ce12"/>
          <table:table-cell office:value-type="float" office:value="13500" table:formula="of:=SUM([.F35:.G35])" table:style-name="ce14">
            <text:p><text:s/>13.50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Fanelli Giannett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260" table:style-name="ce12">
            <text:p>10.260,00</text:p>
          </table:table-cell>
          <table:table-cell table:style-name="ce21"/>
          <table:table-cell office:value-type="float" office:value="10260" table:formula="of:=SUM([.F36:.G36])" table:style-name="ce14">
            <text:p><text:s/>10.2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3" table:style-name="ce9">
            <text:p>23</text:p>
          </table:table-cell>
          <table:table-cell office:value-type="string" table:style-name="ce10">
            <text:p>Garnier Marile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180" table:style-name="ce12">
            <text:p>9.180,00</text:p>
          </table:table-cell>
          <table:table-cell table:style-name="ce21"/>
          <table:table-cell office:value-type="float" office:value="9180" table:formula="of:=SUM([.F37:.G37])" table:style-name="ce14">
            <text:p><text:s/>9.18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4" table:style-name="ce9">
            <text:p>24</text:p>
          </table:table-cell>
          <table:table-cell office:value-type="string" table:style-name="ce10">
            <text:p>Guerrini Marti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970" table:style-name="ce12">
            <text:p>11.970,00</text:p>
          </table:table-cell>
          <table:table-cell table:style-name="ce21"/>
          <table:table-cell office:value-type="float" office:value="11970" table:formula="of:=SUM([.F38:.G38])" table:style-name="ce14">
            <text:p><text:s/>11.9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5" table:style-name="ce9">
            <text:p>25</text:p>
          </table:table-cell>
          <table:table-cell office:value-type="string" table:style-name="ce10">
            <text:p>La Vita Silv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8460" table:style-name="ce12">
            <text:p>8.460,00</text:p>
          </table:table-cell>
          <table:table-cell table:style-name="ce21"/>
          <table:table-cell office:value-type="float" office:value="8460" table:formula="of:=SUM([.F39:.G39])" table:style-name="ce14">
            <text:p><text:s/>8.4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6" table:style-name="ce9">
            <text:p>26</text:p>
          </table:table-cell>
          <table:table-cell office:value-type="string" table:style-name="ce10">
            <text:p>Lafranceschina Mirk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8460" table:style-name="ce12">
            <text:p>8.460,00</text:p>
          </table:table-cell>
          <table:table-cell table:style-name="ce21"/>
          <table:table-cell office:value-type="float" office:value="8460" table:formula="of:=SUM([.F40:.G40])" table:style-name="ce14">
            <text:p><text:s/>8.46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7" table:style-name="ce9">
            <text:p>27</text:p>
          </table:table-cell>
          <table:table-cell office:value-type="string" table:style-name="ce10">
            <text:p>Lin Teres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5220" table:style-name="ce12">
            <text:p>5.220,00</text:p>
          </table:table-cell>
          <table:table-cell table:style-name="ce21"/>
          <table:table-cell office:value-type="float" office:value="5220" table:formula="of:=SUM([.F41:.G41])" table:style-name="ce14">
            <text:p><text:s/>5.22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8" table:style-name="ce9">
            <text:p>28</text:p>
          </table:table-cell>
          <table:table-cell office:value-type="string" table:style-name="ce10">
            <text:p>Longobardi Claud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8640" table:style-name="ce12">
            <text:p>8.640,00</text:p>
          </table:table-cell>
          <table:table-cell table:style-name="ce21"/>
          <table:table-cell office:value-type="float" office:value="8640" table:formula="of:=SUM([.F42:.G42])" table:style-name="ce14">
            <text:p><text:s/>8.64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Maioriello Carmine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2780" table:style-name="ce12">
            <text:p>12.780,00</text:p>
          </table:table-cell>
          <table:table-cell table:style-name="ce21"/>
          <table:table-cell office:value-type="float" office:value="12780" table:formula="of:=SUM([.F43:.G43])" table:style-name="ce14">
            <text:p><text:s/>12.78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0" table:style-name="ce9">
            <text:p>30</text:p>
          </table:table-cell>
          <table:table-cell office:value-type="string" table:style-name="ce10">
            <text:p>Mugnaioni Sandr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340" table:style-name="ce12">
            <text:p>11.340,00</text:p>
          </table:table-cell>
          <table:table-cell table:style-name="ce21"/>
          <table:table-cell office:value-type="float" office:value="11340" table:formula="of:=SUM([.F44:.G44])" table:style-name="ce14">
            <text:p><text:s/>11.34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1" table:style-name="ce9">
            <text:p>31</text:p>
          </table:table-cell>
          <table:table-cell office:value-type="string" table:style-name="ce10">
            <text:p>Norcia Silv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170" table:style-name="ce12">
            <text:p>10.170,00</text:p>
          </table:table-cell>
          <table:table-cell table:style-name="ce21"/>
          <table:table-cell office:value-type="float" office:value="10170" table:formula="of:=SUM([.F45:.G45])" table:style-name="ce14">
            <text:p><text:s/>10.1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2" table:style-name="ce9">
            <text:p>32</text:p>
          </table:table-cell>
          <table:table-cell office:value-type="string" table:style-name="ce10">
            <text:p>Ovattoni Patriz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130" table:style-name="ce12">
            <text:p>14.130,00</text:p>
          </table:table-cell>
          <table:table-cell table:style-name="ce21"/>
          <table:table-cell office:value-type="float" office:value="14130" table:formula="of:=SUM([.F46:.G46])" table:style-name="ce14">
            <text:p><text:s/>14.13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3" table:style-name="ce9">
            <text:p>33</text:p>
          </table:table-cell>
          <table:table-cell office:value-type="string" table:style-name="ce10">
            <text:p>Romei Enri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720" table:style-name="ce12">
            <text:p>9.720,00</text:p>
          </table:table-cell>
          <table:table-cell table:style-name="ce21"/>
          <table:table-cell office:value-type="float" office:value="9720" table:formula="of:=SUM([.F47:.G47])" table:style-name="ce14">
            <text:p><text:s/>9.72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4" table:style-name="ce9">
            <text:p>34</text:p>
          </table:table-cell>
          <table:table-cell office:value-type="string" table:style-name="ce10">
            <text:p>Rosati Matilde Mari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810" table:style-name="ce12">
            <text:p>9.810,00</text:p>
          </table:table-cell>
          <table:table-cell table:style-name="ce21"/>
          <table:table-cell office:value-type="float" office:value="9810" table:formula="of:=SUM([.F48:.G48])" table:style-name="ce14">
            <text:p><text:s/>9.81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Sapia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3770" table:style-name="ce12">
            <text:p>13.770,00</text:p>
          </table:table-cell>
          <table:table-cell table:style-name="ce21"/>
          <table:table-cell office:value-type="float" office:value="13770" table:formula="of:=SUM([.F49:.G49])" table:style-name="ce14">
            <text:p><text:s/>13.7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6" table:style-name="ce9">
            <text:p>36</text:p>
          </table:table-cell>
          <table:table-cell office:value-type="string" table:style-name="ce10">
            <text:p>Sbolgi Giacom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850" table:style-name="ce12">
            <text:p>14.850,00</text:p>
          </table:table-cell>
          <table:table-cell table:style-name="ce21"/>
          <table:table-cell office:value-type="float" office:value="14850" table:formula="of:=SUM([.F50:.G50])" table:style-name="ce14">
            <text:p><text:s/>14.85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7" table:style-name="ce9">
            <text:p>37</text:p>
          </table:table-cell>
          <table:table-cell office:value-type="string" table:style-name="ce10">
            <text:p>Sciumbata Rosann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8370" table:style-name="ce12">
            <text:p>8.370,00</text:p>
          </table:table-cell>
          <table:table-cell table:style-name="ce21"/>
          <table:table-cell office:value-type="float" office:value="8370" table:formula="of:=SUM([.F51:.G51])" table:style-name="ce14">
            <text:p><text:s/>8.3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8" table:style-name="ce9">
            <text:p>38</text:p>
          </table:table-cell>
          <table:table-cell office:value-type="string" table:style-name="ce10">
            <text:p>Soldi Leonard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4670" table:style-name="ce12">
            <text:p>14.670,00</text:p>
          </table:table-cell>
          <table:table-cell table:style-name="ce23"/>
          <table:table-cell office:value-type="float" office:value="14670" table:formula="of:=SUM([.F52:.G52])" table:style-name="ce14">
            <text:p><text:s/>14.6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39" table:style-name="ce9">
            <text:p>39</text:p>
          </table:table-cell>
          <table:table-cell office:value-type="string" table:style-name="ce10">
            <text:p>Spada Daniele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700" table:style-name="ce12">
            <text:p>11.700,00</text:p>
          </table:table-cell>
          <table:table-cell table:style-name="ce21"/>
          <table:table-cell office:value-type="float" office:value="11700" table:formula="of:=SUM([.F53:.G53])" table:style-name="ce14">
            <text:p><text:s/>11.70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0" table:style-name="ce9">
            <text:p>40</text:p>
          </table:table-cell>
          <table:table-cell office:value-type="string" table:style-name="ce10">
            <text:p>Stanasel George Claudiu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430" table:style-name="ce12">
            <text:p>11.430,00</text:p>
          </table:table-cell>
          <table:table-cell table:style-name="ce21"/>
          <table:table-cell office:value-type="float" office:value="11430" table:formula="of:=SUM([.F54:.G54])" table:style-name="ce14">
            <text:p><text:s/>11.43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1" table:style-name="ce9">
            <text:p>41</text:p>
          </table:table-cell>
          <table:table-cell office:value-type="string" table:style-name="ce10">
            <text:p>Tassi Paola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9000" table:style-name="ce12">
            <text:p>9.000,00</text:p>
          </table:table-cell>
          <table:table-cell table:style-name="ce21"/>
          <table:table-cell office:value-type="float" office:value="9000" table:formula="of:=SUM([.F55:.G55])" table:style-name="ce14">
            <text:p><text:s/>9.00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2" table:style-name="ce9">
            <text:p>42</text:p>
          </table:table-cell>
          <table:table-cell office:value-type="string" table:style-name="ce10">
            <text:p>Tinagli Lorenz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1070" table:style-name="ce12">
            <text:p>11.070,00</text:p>
          </table:table-cell>
          <table:table-cell table:style-name="ce21"/>
          <table:table-cell office:value-type="float" office:value="11070" table:formula="of:=SUM([.F56:.G56])" table:style-name="ce14">
            <text:p><text:s/>11.070,00<text:s/></text:p>
          </table:table-cell>
          <table:table-cell table:style-name="ce22"/>
          <table:table-cell table:style-name="ce20"/>
          <table:table-cell table:number-columns-repeated="2" table:style-name="ce15"/>
          <table:table-cell table:number-columns-repeated="16372"/>
        </table:table-row>
        <table:table-row table:style-name="ro8">
          <table:table-cell table:style-name="ce8"/>
          <table:table-cell office:value-type="float" office:value="43" table:style-name="ce9">
            <text:p>43</text:p>
          </table:table-cell>
          <table:table-cell office:value-type="string" table:style-name="ce10">
            <text:p>Wong Marco</text:p>
          </table:table-cell>
          <table:table-cell office:value-type="string" table:style-name="ce10">
            <text:p>Consigliere comunale<text:s/></text:p>
          </table:table-cell>
          <table:table-cell table:style-name="ce11"/>
          <table:table-cell office:value-type="float" office:value="10080" table:style-name="ce12">
            <text:p>10.080,00</text:p>
          </table:table-cell>
          <table:table-cell office:value-type="float" office:value="2151" table:style-name="ce12">
            <text:p>2.151,00</text:p>
          </table:table-cell>
          <table:table-cell office:value-type="float" office:value="12231" table:formula="of:=SUM([.F57:.G57])" table:style-name="ce14">
            <text:p><text:s/>12.231,00<text:s/></text:p>
          </table:table-cell>
          <table:table-cell table:style-name="ce22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2">
            <text:p>Totale</text:p>
          </table:table-cell>
          <table:covered-table-cell table:number-columns-repeated="2"/>
          <table:table-cell office:value-type="float" office:value="63496.68" table:formula="of:=SUM([.E26:.E57])" table:style-name="ce16">
            <text:p><text:s/>63.496,68<text:s/></text:p>
          </table:table-cell>
          <table:table-cell office:value-type="float" office:value="340560" table:formula="of:=SUM([.F26:.F57])" table:style-name="ce16">
            <text:p><text:s/>340.560,00<text:s/></text:p>
          </table:table-cell>
          <table:table-cell office:value-type="float" office:value="13166.259999999998" table:formula="of:=SUM([.G26:.G57])" table:style-name="ce16">
            <text:p><text:s/>13.166,26<text:s/></text:p>
          </table:table-cell>
          <table:table-cell office:value-type="float" office:value="417222.94" table:formula="of:=SUM([.E58:.G58])" table:style-name="ce16">
            <text:p><text:s/>417.222,94<text:s/></text:p>
          </table:table-cell>
          <table:table-cell table:number-columns-repeated="2" table:style-name="ce2"/>
          <table:table-cell table:style-name="ce20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32">
            <text:p>Totale compensi connessi alla carica <text:s/>degli organi politici nel 2022</text:p>
          </table:table-cell>
          <table:covered-table-cell table:number-columns-repeated="2"/>
          <table:table-cell office:value-type="float" office:value="704346.96000000008" table:formula="of:=[.E58]+[.E24]+[.E11]" table:style-name="ce16">
            <text:p><text:s/>704.346,96<text:s/></text:p>
          </table:table-cell>
          <table:table-cell office:value-type="float" office:value="340560" table:formula="of:=[.F58]" table:style-name="ce16">
            <text:p><text:s/>340.560,00<text:s/></text:p>
          </table:table-cell>
          <table:table-cell office:value-type="float" office:value="13166.259999999998" table:formula="of:=[.G58]" table:style-name="ce16">
            <text:p><text:s/>13.166,26<text:s/></text:p>
          </table:table-cell>
          <table:table-cell office:value-type="float" office:value="1058073.22" table:formula="of:=[.E59]+[.F59]+[.G59]" table:style-name="ce24">
            <text:p><text:s/>1.058.073,22<text:s/>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6"/>
          <table:table-cell table:number-columns-repeated="2" table:style-name="ce2"/>
          <table:table-cell table:number-columns-repeated="2" table:style-name="ce20"/>
          <table:table-cell table:style-name="ce2"/>
          <table:table-cell table:style-name="ce25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style-name="ce25"/>
          <table:table-cell table:number-columns-repeated="2" table:style-name="ce2"/>
          <table:table-cell table:style-name="ce25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25"/>
          <table:table-cell table:number-columns-repeated="16378" table:style-name="ce2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integer-digits="1" number:grouping="true"/>
    </number:number-style>
    <number:number-style style:name="N37"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Migliaia" style:family="table-cell" style:data-style-name="N36"/>
    <style:style style:name="Migliaia_32_2" style:display-name="Migliai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mpensi amministratori 2022</dc:title>
    <meta:initial-creator>supporto@comune.prato.it</meta:initial-creator>
    <dc:creator>Silvia Guacci</dc:creator>
    <meta:creation-date>2006-09-16T00:00:00Z</meta:creation-date>
    <dc:date>2023-01-04T10:58:27Z</dc:date>
  </office:meta>
</office:document-meta>
</file>