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Valuta" style:data-style-name="N34">
      <style:table-cell-properties fo:border="thin solid #000000" style:vertical-align="middle"/>
    </style:style>
    <style:style style:name="ce11" style:family="table-cell" style:parent-style-name="Valuta" style:data-style-name="N34">
      <style:table-cell-properties fo:border="thin solid #000000" style:vertical-align="middle" fo:background-color="transparent"/>
    </style:style>
    <style:style style:name="ce12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Valuta" style:data-style-name="N34">
      <style:table-cell-properties fo:border="thin double #000000" style:vertical-align="middle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"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Valuta" style:data-style-name="N36">
      <style:table-cell-properties fo:border="thin solid #000000" style:vertical-align="middle"/>
    </style:style>
    <style:style style:name="ce16" style:family="table-cell" style:parent-style-name="Valuta" style:data-style-name="N34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7" style:family="table-cell" style:parent-style-name="Valuta" style:data-style-name="N3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3" style:family="table-cell" style:parent-style-name="Valuta" style:data-style-name="N34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Valuta" style:data-style-name="N34">
      <style:table-cell-properties fo:border="thin solid #000000" style:vertical-align="middle" fo:background-color="transparent"/>
    </style:style>
    <style:style style:name="ce28" style:family="table-cell" style:parent-style-name="Valuta" style:data-style-name="N34">
      <style:table-cell-properties fo:border-top="none" fo:border-bottom="thin double #000000" fo:border-left="thin double #000000" fo:border-right="thin double #000000" style:vertical-align="middle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style:vertical-align="middle"/>
    </style:style>
    <style:style style:name="ce30" style:family="table-cell" style:parent-style-name="Valuta" style:data-style-name="N34">
      <style:table-cell-properties style:vertical-align="middle"/>
    </style:style>
    <style:style style:name="ce31" style:family="table-cell" style:parent-style-name="Valuta" style:data-style-name="N34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12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38">
      <style:table-cell-properties style:vertical-align="middle"/>
    </style:style>
    <style:style style:name="ce35" style:family="table-cell" style:parent-style-name="Default" style:data-style-name="N34">
      <style:table-cell-properties style:vertical-align="middle"/>
    </style:style>
    <style:style style:name="ce36" style:family="table-cell" style:parent-style-name="Default" style:data-style-name="N36">
      <style:table-cell-properties fo:border="thin solid #000000"/>
    </style:style>
    <style:style style:name="ce37" style:family="table-cell" style:parent-style-name="Default" style:data-style-name="N36">
      <style:table-cell-properties fo:border="thin solid #000000" style:vertical-align="middle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Migliaia" style:data-style-name="N35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double #000000" fo:border-left="thin double #000000" fo:border-right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double #000000" fo:border-left="thin double #000000" fo:border-right="thin double #000000" style:vertical-align="middle" fo:wrap-option="wrap" fo:background-color="#FFFFC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4.683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3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3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44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254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38">
            <text:p>Comune di Prato<text:s/>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2"/>
          <table:table-cell office:value-type="string" table:number-columns-spanned="4" table:number-rows-spanned="1" table:style-name="ce39">
            <text:p><text:s/>Servizio Risorse Umane - Contabilità</text:p>
          </table:table-cell>
          <table:covered-table-cell table:number-columns-repeated="3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3" table:style-name="ce4"/>
          <table:table-cell table:style-name="ce3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1" table:style-name="ce39">
            <text:p>Anno 2024<text:s/><text:span text:style-name="T1">(</text:span><text:span text:style-name="T3">per cassa</text:span><text:span text:style-name="T1">)<text:s/></text:span>- Compensi lordi connessi all'assunzione della carica percepiti dagli organi politici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style-name="ce1"/>
          <table:table-cell table:style-name="ce2"/>
          <table:table-cell office:value-type="string" table:number-columns-spanned="6" table:number-rows-spanned="1" table:style-name="ce40">
            <text:p><text:s/>Obblighi di trasparenza: articolo 14, comma 1, lettera c del decreto 33/2013. Aggiornamento annuale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" table:number-rows-spanned="2" table:style-name="ce41">
            <text:p>n.</text:p>
          </table:table-cell>
          <table:table-cell office:value-type="string" table:number-columns-spanned="1" table:number-rows-spanned="2" table:style-name="ce41">
            <text:p>Nominativo</text:p>
          </table:table-cell>
          <table:table-cell office:value-type="string" table:number-columns-spanned="1" table:number-rows-spanned="2" table:style-name="ce41">
            <text:p>Incarico</text:p>
          </table:table-cell>
          <table:table-cell office:value-type="string" table:number-columns-spanned="3" table:number-rows-spanned="1" table:style-name="ce42">
            <text:p>Compensi lordi percepiti nell'anno 2024</text:p>
          </table:table-cell>
          <table:covered-table-cell table:number-columns-repeated="2"/>
          <table:table-cell office:value-type="string" table:number-columns-spanned="1" table:number-rows-spanned="2" table:style-name="ce42">
            <text:p>Totale compensi<text:s/></text:p>
          </table:table-cell>
          <table:table-cell table:number-columns-repeated="16376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table-cell office:value-type="string" table:style-name="ce5">
            <text:p>Indennità di funzione</text:p>
          </table:table-cell>
          <table:table-cell office:value-type="string" table:style-name="ce5">
            <text:p>Gettoni di presenza</text:p>
          </table:table-cell>
          <table:table-cell office:value-type="string" table:style-name="ce5">
            <text:p>Indennità chilometrica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number-columns-spanned="7" table:number-rows-spanned="1" table:style-name="ce44">
            <text:p>Sindaco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style-name="ce6"/>
          <table:table-cell office:value-type="float" office:value="1" table:style-name="ce7">
            <text:p>1</text:p>
          </table:table-cell>
          <table:table-cell office:value-type="string" table:style-name="ce8">
            <text:p>Bugetti Ilaria</text:p>
          </table:table-cell>
          <table:table-cell office:value-type="string" table:style-name="ce9">
            <text:p>Sindaca</text:p>
          </table:table-cell>
          <table:table-cell office:value-type="currency" office:value="72609.23" table:style-name="ce10">
            <text:p><text:s/>72.609,23 €<text:s/></text:p>
          </table:table-cell>
          <table:table-cell table:number-columns-repeated="2" table:style-name="ce11"/>
          <table:table-cell office:value-type="currency" office:value="72609.23" table:formula="of:=SUM([.E10:.G10])" table:style-name="ce12">
            <text:p><text:s/>72.609,23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currency" office:value="72609.23" table:formula="of:=SUM([.E10])" table:style-name="ce13">
            <text:p><text:s/>72.609,23 €<text:s/></text:p>
          </table:table-cell>
          <table:table-cell table:number-columns-repeated="2" table:style-name="ce13"/>
          <table:table-cell office:value-type="currency" office:value="72609.23" table:formula="of:=SUM([.H10])" table:style-name="ce13">
            <text:p><text:s/>72.609,23 €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Assessori</text:p>
          </table:table-cell>
          <table:covered-table-cell table:number-columns-repeated="6"/>
          <table:table-cell table:number-columns-repeated="16376" table:style-name="ce1"/>
        </table:table-row>
        <table:table-row table:style-name="ro2">
          <table:table-cell table:style-name="ce14"/>
          <table:table-cell office:value-type="float" office:value="2" table:style-name="ce7">
            <text:p>2</text:p>
          </table:table-cell>
          <table:table-cell office:value-type="string" table:style-name="ce8">
            <text:p>Faggi Simone</text:p>
          </table:table-cell>
          <table:table-cell office:value-type="string" table:style-name="ce9">
            <text:p>Vice Sindaco<text:s/></text:p>
          </table:table-cell>
          <table:table-cell office:value-type="currency" office:value="50316.92" table:style-name="ce15">
            <text:p><text:s/>50.316,92 €<text:s/></text:p>
          </table:table-cell>
          <table:table-cell table:style-name="ce11"/>
          <table:table-cell table:style-name="ce16"/>
          <table:table-cell office:value-type="currency" office:value="50316.92" table:formula="of:=SUM([.E13:.G13])" table:style-name="ce17">
            <text:p><text:s/>50.316,92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" table:style-name="ce7">
            <text:p>3</text:p>
          </table:table-cell>
          <table:table-cell office:value-type="string" table:style-name="ce8">
            <text:p>Bartalini Chiara</text:p>
          </table:table-cell>
          <table:table-cell office:value-type="string" table:style-name="ce9">
            <text:p>Assessore<text:s/></text:p>
          </table:table-cell>
          <table:table-cell office:value-type="currency" office:value="40253.54" table:style-name="ce36">
            <text:p><text:s/>40.253,54 €<text:s/></text:p>
          </table:table-cell>
          <table:table-cell table:number-columns-repeated="2" table:style-name="ce11"/>
          <table:table-cell office:value-type="currency" office:value="40253.54" table:formula="of:=SUM([.E14:.G14])" table:style-name="ce18">
            <text:p><text:s/>40.253,54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4" table:style-name="ce7">
            <text:p>4</text:p>
          </table:table-cell>
          <table:table-cell office:value-type="string" table:style-name="ce8">
            <text:p>Biagioni Marco</text:p>
          </table:table-cell>
          <table:table-cell office:value-type="string" table:style-name="ce9">
            <text:p>Assessore<text:s/></text:p>
          </table:table-cell>
          <table:table-cell office:value-type="currency" office:value="39998.76" table:style-name="ce36">
            <text:p><text:s/>39.998,76 €<text:s/></text:p>
          </table:table-cell>
          <table:table-cell table:style-name="ce11"/>
          <table:table-cell table:style-name="ce16"/>
          <table:table-cell office:value-type="currency" office:value="39998.76" table:formula="of:=SUM([.E15:.G15])" table:style-name="ce17">
            <text:p><text:s/>39.998,76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5" table:style-name="ce7">
            <text:p>5</text:p>
          </table:table-cell>
          <table:table-cell office:value-type="string" table:style-name="ce8">
            <text:p>Blasi Diego</text:p>
          </table:table-cell>
          <table:table-cell office:value-type="string" table:style-name="ce9">
            <text:p>Assessore<text:s/></text:p>
          </table:table-cell>
          <table:table-cell office:value-type="currency" office:value="39998.770000000004" table:style-name="ce36">
            <text:p><text:s/>39.998,77 €<text:s/></text:p>
          </table:table-cell>
          <table:table-cell table:style-name="ce11"/>
          <table:table-cell table:style-name="ce16"/>
          <table:table-cell office:value-type="currency" office:value="39998.770000000004" table:formula="of:=SUM([.E16:.G16])" table:style-name="ce17">
            <text:p><text:s/>39.998,77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6" table:style-name="ce7">
            <text:p>6</text:p>
          </table:table-cell>
          <table:table-cell office:value-type="string" table:style-name="ce8">
            <text:p>Logli Maria</text:p>
          </table:table-cell>
          <table:table-cell office:value-type="string" table:style-name="ce9">
            <text:p>Assessore<text:s/></text:p>
          </table:table-cell>
          <table:table-cell office:value-type="currency" office:value="39871.379999999997" table:style-name="ce36">
            <text:p><text:s/>39.871,38 €<text:s/></text:p>
          </table:table-cell>
          <table:table-cell table:number-columns-repeated="2" table:style-name="ce11"/>
          <table:table-cell office:value-type="currency" office:value="39871.379999999997" table:formula="of:=SUM([.E17:.G17])" table:style-name="ce19">
            <text:p><text:s/>39.871,38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7" table:style-name="ce7">
            <text:p>7</text:p>
          </table:table-cell>
          <table:table-cell office:value-type="string" table:style-name="ce8">
            <text:p>Malucchi Sandro</text:p>
          </table:table-cell>
          <table:table-cell office:value-type="string" table:style-name="ce9">
            <text:p>Assessore<text:s/></text:p>
          </table:table-cell>
          <table:table-cell office:value-type="currency" office:value="40253.54" table:style-name="ce36">
            <text:p><text:s/>40.253,54 €<text:s/></text:p>
          </table:table-cell>
          <table:table-cell table:number-columns-repeated="2" table:style-name="ce11"/>
          <table:table-cell office:value-type="currency" office:value="40253.54" table:formula="of:=SUM([.E18:.G18])" table:style-name="ce12">
            <text:p><text:s/>40.253,54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8" table:style-name="ce20">
            <text:p>8</text:p>
          </table:table-cell>
          <table:table-cell office:value-type="string" table:style-name="ce21">
            <text:p>Sanzo' Cristina</text:p>
          </table:table-cell>
          <table:table-cell office:value-type="string" table:style-name="ce22">
            <text:p>Assessore<text:s/></text:p>
          </table:table-cell>
          <table:table-cell office:value-type="currency" office:value="39998.76" table:style-name="ce36">
            <text:p><text:s/>39.998,76 €<text:s/></text:p>
          </table:table-cell>
          <table:table-cell table:number-columns-repeated="2" table:style-name="ce23"/>
          <table:table-cell office:value-type="currency" office:value="39998.76" table:formula="of:=SUM([.E19:.G19])" table:style-name="ce18">
            <text:p><text:s/>39.998,76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9" table:style-name="ce24">
            <text:p>9</text:p>
          </table:table-cell>
          <table:table-cell office:value-type="string" table:style-name="ce25">
            <text:p>Sapia Marco</text:p>
          </table:table-cell>
          <table:table-cell office:value-type="string" table:style-name="ce26">
            <text:p>Assessore<text:s/></text:p>
          </table:table-cell>
          <table:table-cell office:value-type="currency" office:value="40253.520000000004" table:style-name="ce36">
            <text:p><text:s/>40.253,52 €<text:s/></text:p>
          </table:table-cell>
          <table:table-cell table:number-columns-repeated="2" table:style-name="ce27"/>
          <table:table-cell office:value-type="currency" office:value="40253.520000000004" table:formula="of:=SUM([.E20:.G20])" table:style-name="ce17">
            <text:p><text:s/>40.253,52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0" table:style-name="ce24">
            <text:p>10</text:p>
          </table:table-cell>
          <table:table-cell office:value-type="string" table:style-name="ce25">
            <text:p>Squittieri Benedetta</text:p>
          </table:table-cell>
          <table:table-cell office:value-type="string" table:style-name="ce26">
            <text:p>Assessore<text:s/></text:p>
          </table:table-cell>
          <table:table-cell office:value-type="currency" office:value="40253.520000000004" table:style-name="ce36">
            <text:p><text:s/>40.253,52 €<text:s/></text:p>
          </table:table-cell>
          <table:table-cell table:number-columns-repeated="2" table:style-name="ce27"/>
          <table:table-cell office:value-type="currency" office:value="40253.520000000004" table:formula="of:=SUM([.E21:.G21])" table:style-name="ce17">
            <text:p><text:s/>40.253,52 €<text:s/></text:p>
          </table:table-cell>
          <table:table-cell office:value-type="string" table:style-name="ce26">
            <text:p>carica assunta il 28/06/202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3" table:number-rows-spanned="1" table:style-name="ce48">
            <text:p>Totale</text:p>
          </table:table-cell>
          <table:covered-table-cell table:number-columns-repeated="2"/>
          <table:table-cell office:value-type="currency" office:value="371198.71" table:formula="of:=SUM([.E13:.E21])" table:style-name="ce28">
            <text:p><text:s/>371.198,71 €<text:s/></text:p>
          </table:table-cell>
          <table:table-cell table:number-columns-repeated="2" table:style-name="ce28"/>
          <table:table-cell office:value-type="currency" office:value="371198.71" table:formula="of:=SUM([.E22:.G22])" table:style-name="ce28">
            <text:p><text:s/>371.198,71 €<text:s/>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7" table:number-rows-spanned="1" table:style-name="ce47">
            <text:p>Consiglieri<text:s/>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14"/>
          <table:table-cell office:value-type="float" office:value="11" table:style-name="ce7">
            <text:p>11</text:p>
          </table:table-cell>
          <table:table-cell office:value-type="string" table:style-name="ce8">
            <text:p>Tinagli Lorenzo</text:p>
          </table:table-cell>
          <table:table-cell office:value-type="string" table:style-name="ce8">
            <text:p>Presidente del Consiglio Comunale<text:s/></text:p>
          </table:table-cell>
          <table:table-cell office:value-type="currency" office:value="39234.46" table:style-name="ce37">
            <text:p><text:s/>39.234,46 €<text:s/></text:p>
          </table:table-cell>
          <table:table-cell table:number-columns-repeated="2" table:style-name="ce11"/>
          <table:table-cell office:value-type="currency" office:value="39234.46" table:formula="of:=SUM([.E24:.G24])" table:style-name="ce12">
            <text:p><text:s/>39.234,46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2" table:style-name="ce7">
            <text:p>12</text:p>
          </table:table-cell>
          <table:table-cell office:value-type="string" table:style-name="ce8">
            <text:p>Alberti Gabriele</text:p>
          </table:table-cell>
          <table:table-cell office:value-type="string" table:style-name="ce8">
            <text:p>Consigliere comunale<text:s/></text:p>
          </table:table-cell>
          <table:table-cell table:style-name="ce30"/>
          <table:table-cell office:value-type="currency" office:value="5850" table:style-name="ce36">
            <text:p><text:s/>5.850,00 €<text:s/></text:p>
          </table:table-cell>
          <table:table-cell table:style-name="ce11"/>
          <table:table-cell office:value-type="currency" office:value="5850" table:formula="of:=SUM([.E25:.G25])" table:style-name="ce12">
            <text:p><text:s/>5.85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3" table:style-name="ce7">
            <text:p>13</text:p>
          </table:table-cell>
          <table:table-cell office:value-type="string" table:style-name="ce8">
            <text:p>Bacci Der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600" table:style-name="ce36">
            <text:p><text:s/>3.600,00 €<text:s/></text:p>
          </table:table-cell>
          <table:table-cell table:style-name="ce11"/>
          <table:table-cell office:value-type="currency" office:value="3600" table:formula="of:=SUM([.E26:.G26])" table:style-name="ce12">
            <text:p><text:s/>3.60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4" table:style-name="ce7">
            <text:p>14</text:p>
          </table:table-cell>
          <table:table-cell office:value-type="string" table:style-name="ce8">
            <text:p>Belgiorno Claud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760" table:style-name="ce36">
            <text:p><text:s/>5.760,00 €<text:s/></text:p>
          </table:table-cell>
          <table:table-cell table:style-name="ce31"/>
          <table:table-cell office:value-type="currency" office:value="5760" table:formula="of:=SUM([.E27:.G27])" table:style-name="ce12">
            <text:p><text:s/>5.7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5" table:style-name="ce7">
            <text:p>15</text:p>
          </table:table-cell>
          <table:table-cell office:value-type="string" table:style-name="ce8">
            <text:p>Bellandi Frances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770" table:style-name="ce36">
            <text:p><text:s/>4.770,00 €<text:s/></text:p>
          </table:table-cell>
          <table:table-cell table:style-name="ce10"/>
          <table:table-cell office:value-type="currency" office:value="4770" table:formula="of:=SUM([.E28:.G28])" table:style-name="ce12">
            <text:p><text:s/>4.77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6" table:style-name="ce7">
            <text:p>16</text:p>
          </table:table-cell>
          <table:table-cell office:value-type="string" table:style-name="ce8">
            <text:p>Cacciato Marti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230" table:style-name="ce36">
            <text:p><text:s/>4.230,00 €<text:s/></text:p>
          </table:table-cell>
          <table:table-cell table:style-name="ce10"/>
          <table:table-cell office:value-type="currency" office:value="4230" table:formula="of:=SUM([.E29:.G29])" table:style-name="ce12">
            <text:p><text:s/>4.23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7" table:style-name="ce7">
            <text:p>17</text:p>
          </table:table-cell>
          <table:table-cell office:value-type="string" table:style-name="ce8">
            <text:p>Calussi Mauriz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2970" table:style-name="ce36">
            <text:p><text:s/>2.970,00 €<text:s/></text:p>
          </table:table-cell>
          <table:table-cell table:style-name="ce10"/>
          <table:table-cell office:value-type="currency" office:value="2970" table:formula="of:=SUM([.E30:.G30])" table:style-name="ce12">
            <text:p><text:s/>2.970,00 €<text:s/></text:p>
          </table:table-cell>
          <table:table-cell office:value-type="string" table:style-name="ce26">
            <text:p>carica assunta il 26/09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8" table:style-name="ce7">
            <text:p>18</text:p>
          </table:table-cell>
          <table:table-cell office:value-type="string" table:style-name="ce8">
            <text:p>Carli Edoard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590" table:style-name="ce36">
            <text:p><text:s/>4.590,00 €<text:s/></text:p>
          </table:table-cell>
          <table:table-cell table:style-name="ce10"/>
          <table:table-cell office:value-type="currency" office:value="4590" table:formula="of:=SUM([.E31:.G31])" table:style-name="ce12">
            <text:p><text:s/>4.59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19" table:style-name="ce7">
            <text:p>19</text:p>
          </table:table-cell>
          <table:table-cell office:value-type="string" table:style-name="ce8">
            <text:p>Cenni Gianni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680" table:style-name="ce36">
            <text:p><text:s/>4.680,00 €<text:s/></text:p>
          </table:table-cell>
          <table:table-cell table:style-name="ce32"/>
          <table:table-cell office:value-type="currency" office:value="4680" table:formula="of:=SUM([.E32:.G32])" table:style-name="ce12">
            <text:p><text:s/>4.68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0" table:style-name="ce7">
            <text:p>20</text:p>
          </table:table-cell>
          <table:table-cell office:value-type="string" table:style-name="ce8">
            <text:p>Chiani Lorenz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870" table:style-name="ce36">
            <text:p><text:s/>3.870,00 €<text:s/></text:p>
          </table:table-cell>
          <table:table-cell table:style-name="ce10"/>
          <table:table-cell office:value-type="currency" office:value="3870" table:formula="of:=SUM([.E33:.G33])" table:style-name="ce12">
            <text:p><text:s/>3.87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1" table:style-name="ce7">
            <text:p>21</text:p>
          </table:table-cell>
          <table:table-cell office:value-type="string" table:style-name="ce8">
            <text:p>Cioni Eleonor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680" table:style-name="ce36">
            <text:p><text:s/>4.680,00 €<text:s/></text:p>
          </table:table-cell>
          <table:table-cell table:style-name="ce10"/>
          <table:table-cell office:value-type="currency" office:value="4680" table:formula="of:=SUM([.E34:.G34])" table:style-name="ce12">
            <text:p><text:s/>4.68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2" table:style-name="ce7">
            <text:p>22</text:p>
          </table:table-cell>
          <table:table-cell office:value-type="string" table:style-name="ce8">
            <text:p>Cocci Tommas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510" table:style-name="ce36">
            <text:p><text:s/>3.510,00 €<text:s/></text:p>
          </table:table-cell>
          <table:table-cell table:style-name="ce11"/>
          <table:table-cell office:value-type="currency" office:value="3510" table:formula="of:=SUM([.E35:.G35])" table:style-name="ce12">
            <text:p><text:s/>3.51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3" table:style-name="ce7">
            <text:p>23</text:p>
          </table:table-cell>
          <table:table-cell office:value-type="string" table:style-name="ce8">
            <text:p>Coppini Gianluc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410" table:style-name="ce36">
            <text:p><text:s/>4.410,00 €<text:s/></text:p>
          </table:table-cell>
          <table:table-cell table:style-name="ce11"/>
          <table:table-cell office:value-type="currency" office:value="4410" table:formula="of:=SUM([.E36:.G36])" table:style-name="ce12">
            <text:p><text:s/>4.41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4" table:style-name="ce7">
            <text:p>24</text:p>
          </table:table-cell>
          <table:table-cell office:value-type="string" table:style-name="ce8">
            <text:p>Faggi Francesc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420" table:style-name="ce36">
            <text:p><text:s/>3.420,00 €<text:s/></text:p>
          </table:table-cell>
          <table:table-cell table:style-name="ce11"/>
          <table:table-cell office:value-type="currency" office:value="3420" table:formula="of:=SUM([.E37:.G37])" table:style-name="ce12">
            <text:p><text:s/>3.42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5" table:style-name="ce7">
            <text:p>25</text:p>
          </table:table-cell>
          <table:table-cell office:value-type="string" table:style-name="ce8">
            <text:p>Faltoni Mon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760" table:style-name="ce36">
            <text:p><text:s/>5.760,00 €<text:s/></text:p>
          </table:table-cell>
          <table:table-cell table:style-name="ce11"/>
          <table:table-cell office:value-type="currency" office:value="5760" table:formula="of:=SUM([.E38:.G38])" table:style-name="ce12">
            <text:p><text:s/>5.7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6" table:style-name="ce7">
            <text:p>26</text:p>
          </table:table-cell>
          <table:table-cell office:value-type="string" table:style-name="ce8">
            <text:p>Fazio Aksel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310" table:style-name="ce36">
            <text:p><text:s/>5.310,00 €<text:s/></text:p>
          </table:table-cell>
          <table:table-cell table:style-name="ce11"/>
          <table:table-cell office:value-type="currency" office:value="5310" table:formula="of:=SUM([.E39:.G39])" table:style-name="ce12">
            <text:p><text:s/>5.31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7" table:style-name="ce7">
            <text:p>27</text:p>
          </table:table-cell>
          <table:table-cell office:value-type="string" table:style-name="ce8">
            <text:p>Frasconi Lorenz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940" table:style-name="ce36">
            <text:p><text:s/>5.940,00 €<text:s/></text:p>
          </table:table-cell>
          <table:table-cell table:style-name="ce11"/>
          <table:table-cell office:value-type="currency" office:value="5940" table:formula="of:=SUM([.E40:.G40])" table:style-name="ce12">
            <text:p><text:s/>5.94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8" table:style-name="ce7">
            <text:p>28</text:p>
          </table:table-cell>
          <table:table-cell office:value-type="string" table:style-name="ce8">
            <text:p>Guerrini Marti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130" table:style-name="ce36">
            <text:p><text:s/>5.130,00 €<text:s/></text:p>
          </table:table-cell>
          <table:table-cell table:style-name="ce11"/>
          <table:table-cell office:value-type="currency" office:value="5130" table:formula="of:=SUM([.E41:.G41])" table:style-name="ce12">
            <text:p><text:s/>5.13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29" table:style-name="ce7">
            <text:p>29</text:p>
          </table:table-cell>
          <table:table-cell office:value-type="string" table:style-name="ce8">
            <text:p>Maioriello Carmine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770" table:style-name="ce36">
            <text:p><text:s/>4.770,00 €<text:s/></text:p>
          </table:table-cell>
          <table:table-cell table:style-name="ce11"/>
          <table:table-cell office:value-type="currency" office:value="4770" table:formula="of:=SUM([.E42:.G42])" table:style-name="ce12">
            <text:p><text:s/>4.77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0" table:style-name="ce7">
            <text:p>30</text:p>
          </table:table-cell>
          <table:table-cell office:value-type="string" table:style-name="ce8">
            <text:p>Mangani Simone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060" table:style-name="ce36">
            <text:p><text:s/>3.060,00 €<text:s/></text:p>
          </table:table-cell>
          <table:table-cell table:style-name="ce11"/>
          <table:table-cell office:value-type="currency" office:value="3060" table:formula="of:=SUM([.E43:.G43])" table:style-name="ce12">
            <text:p><text:s/>3.0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1" table:style-name="ce7">
            <text:p>31</text:p>
          </table:table-cell>
          <table:table-cell office:value-type="string" table:style-name="ce8">
            <text:p>Mugnaioni Sandr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960" table:style-name="ce36">
            <text:p><text:s/>3.960,00 €<text:s/></text:p>
          </table:table-cell>
          <table:table-cell table:style-name="ce11"/>
          <table:table-cell office:value-type="currency" office:value="3960" table:formula="of:=SUM([.E44:.G44])" table:style-name="ce12">
            <text:p><text:s/>3.9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5">
          <table:table-cell table:style-name="ce14"/>
          <table:table-cell office:value-type="float" office:value="32" table:style-name="ce7">
            <text:p>32</text:p>
          </table:table-cell>
          <table:table-cell office:value-type="string" table:style-name="ce8">
            <text:p>Nesi Stefan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1890" table:style-name="ce37">
            <text:p><text:s/>1.890,00 €<text:s/></text:p>
          </table:table-cell>
          <table:table-cell table:style-name="ce11"/>
          <table:table-cell office:value-type="currency" office:value="1890" table:formula="of:=SUM([.E45:.G45])" table:style-name="ce12">
            <text:p><text:s/>1.890,00 €<text:s/></text:p>
          </table:table-cell>
          <table:table-cell office:value-type="string" table:style-name="ce25">
            <text:p>carica assunta il 13/06/2024 e cessato il 25/09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3" table:style-name="ce7">
            <text:p>33</text:p>
          </table:table-cell>
          <table:table-cell office:value-type="string" table:style-name="ce8">
            <text:p>Piccioli Fabi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870" table:style-name="ce36">
            <text:p><text:s/>3.870,00 €<text:s/></text:p>
          </table:table-cell>
          <table:table-cell table:style-name="ce11"/>
          <table:table-cell office:value-type="currency" office:value="3870" table:formula="of:=SUM([.E46:.G46])" table:style-name="ce12">
            <text:p><text:s/>3.87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4" table:style-name="ce7">
            <text:p>34</text:p>
          </table:table-cell>
          <table:table-cell office:value-type="string" table:style-name="ce8">
            <text:p>Pieri Rit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960" table:style-name="ce36">
            <text:p><text:s/>3.960,00 €<text:s/></text:p>
          </table:table-cell>
          <table:table-cell table:style-name="ce11"/>
          <table:table-cell office:value-type="currency" office:value="3960" table:formula="of:=SUM([.E47:.G47])" table:style-name="ce12">
            <text:p><text:s/>3.9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5" table:style-name="ce7">
            <text:p>35</text:p>
          </table:table-cell>
          <table:table-cell office:value-type="string" table:style-name="ce8">
            <text:p>Risaliti Rossell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230" table:style-name="ce36">
            <text:p><text:s/>4.230,00 €<text:s/></text:p>
          </table:table-cell>
          <table:table-cell table:style-name="ce11"/>
          <table:table-cell office:value-type="currency" office:value="4230" table:formula="of:=SUM([.E48:.G48])" table:style-name="ce12">
            <text:p><text:s/>4.23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6" table:style-name="ce7">
            <text:p>36</text:p>
          </table:table-cell>
          <table:table-cell office:value-type="string" table:style-name="ce8">
            <text:p>Rizzo Rocco Vincenz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760" table:style-name="ce36">
            <text:p><text:s/>5.760,00 €<text:s/></text:p>
          </table:table-cell>
          <table:table-cell table:style-name="ce11"/>
          <table:table-cell office:value-type="currency" office:value="5760" table:formula="of:=SUM([.E49:.G49])" table:style-name="ce12">
            <text:p><text:s/>5.7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7" table:style-name="ce7">
            <text:p>37</text:p>
          </table:table-cell>
          <table:table-cell office:value-type="string" table:style-name="ce8">
            <text:p>Romei Enric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500" table:style-name="ce36">
            <text:p><text:s/>4.500,00 €<text:s/></text:p>
          </table:table-cell>
          <table:table-cell table:style-name="ce11"/>
          <table:table-cell office:value-type="currency" office:value="4500" table:formula="of:=SUM([.E50:.G50])" table:style-name="ce12">
            <text:p><text:s/>4.50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8" table:style-name="ce7">
            <text:p>38</text:p>
          </table:table-cell>
          <table:table-cell office:value-type="string" table:style-name="ce8">
            <text:p>Rosati Matilde Mari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140" table:style-name="ce36">
            <text:p><text:s/>4.140,00 €<text:s/></text:p>
          </table:table-cell>
          <table:table-cell table:style-name="ce11"/>
          <table:table-cell office:value-type="currency" office:value="4140" table:formula="of:=SUM([.E51:.G51])" table:style-name="ce12">
            <text:p><text:s/>4.14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39" table:style-name="ce7">
            <text:p>39</text:p>
          </table:table-cell>
          <table:table-cell office:value-type="string" table:style-name="ce8">
            <text:p>Sciumbata Rosann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230" table:style-name="ce36">
            <text:p><text:s/>4.230,00 €<text:s/></text:p>
          </table:table-cell>
          <table:table-cell table:style-name="ce10"/>
          <table:table-cell office:value-type="currency" office:value="4230" table:formula="of:=SUM([.E52:.G52])" table:style-name="ce12">
            <text:p><text:s/>4.23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40" table:style-name="ce7">
            <text:p>40</text:p>
          </table:table-cell>
          <table:table-cell office:value-type="string" table:style-name="ce8">
            <text:p>Soldi Leonard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5850" table:style-name="ce36">
            <text:p><text:s/>5.850,00 €<text:s/></text:p>
          </table:table-cell>
          <table:table-cell table:style-name="ce11"/>
          <table:table-cell office:value-type="currency" office:value="5850" table:formula="of:=SUM([.E53:.G53])" table:style-name="ce12">
            <text:p><text:s/>5.85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41" table:style-name="ce7">
            <text:p>41</text:p>
          </table:table-cell>
          <table:table-cell office:value-type="string" table:style-name="ce8">
            <text:p>Stanasel George Claudiu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4230" table:style-name="ce36">
            <text:p><text:s/>4.230,00 €<text:s/></text:p>
          </table:table-cell>
          <table:table-cell table:style-name="ce11"/>
          <table:table-cell office:value-type="currency" office:value="4230" table:formula="of:=SUM([.E54:.G54])" table:style-name="ce12">
            <text:p><text:s/>4.23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2">
          <table:table-cell table:style-name="ce14"/>
          <table:table-cell office:value-type="float" office:value="42" table:style-name="ce7">
            <text:p>42</text:p>
          </table:table-cell>
          <table:table-cell office:value-type="string" table:style-name="ce8">
            <text:p>Tassi Paola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690" table:style-name="ce36">
            <text:p><text:s/>3.690,00 €<text:s/></text:p>
          </table:table-cell>
          <table:table-cell table:style-name="ce11"/>
          <table:table-cell office:value-type="currency" office:value="3690" table:formula="of:=SUM([.E55:.G55])" table:style-name="ce12">
            <text:p><text:s/>3.69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1">
          <table:table-cell table:style-name="ce14"/>
          <table:table-cell office:value-type="float" office:value="43" table:style-name="ce7">
            <text:p>43</text:p>
          </table:table-cell>
          <table:table-cell office:value-type="string" table:style-name="ce8">
            <text:p>Zecchi Cosimo</text:p>
          </table:table-cell>
          <table:table-cell office:value-type="string" table:style-name="ce8">
            <text:p>Consigliere comunale<text:s/></text:p>
          </table:table-cell>
          <table:table-cell table:style-name="ce10"/>
          <table:table-cell office:value-type="currency" office:value="3960" table:style-name="ce36">
            <text:p><text:s/>3.960,00 €<text:s/></text:p>
          </table:table-cell>
          <table:table-cell table:style-name="ce11"/>
          <table:table-cell office:value-type="currency" office:value="3960" table:formula="of:=SUM([.E56:.G56])" table:style-name="ce12">
            <text:p><text:s/>3.960,00 €<text:s/></text:p>
          </table:table-cell>
          <table:table-cell office:value-type="string" table:style-name="ce26">
            <text:p>carica assunta il 13/06/2024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office:value-type="currency" office:value="39234.46" table:formula="of:=SUM([.E24:.E56])" table:style-name="ce13">
            <text:p><text:s/>39.234,46 €<text:s/></text:p>
          </table:table-cell>
          <table:table-cell office:value-type="currency" office:value="140580" table:formula="of:=SUM([.F24:.F56])" table:style-name="ce13">
            <text:p><text:s/>140.580,00 €<text:s/></text:p>
          </table:table-cell>
          <table:table-cell office:value-type="currency" office:value="0" table:formula="of:=SUM([.G24:.G56])" table:style-name="ce13">
            <text:p><text:s/>- <text:s text:c="2"/>€<text:s/></text:p>
          </table:table-cell>
          <table:table-cell office:value-type="currency" office:value="179814.46" table:formula="of:=SUM([.E57:.G57])" table:style-name="ce13">
            <text:p><text:s/>179.814,46 €<text:s/></text:p>
          </table:table-cell>
          <table:table-cell table:style-name="ce35"/>
          <table:table-cell table:number-columns-repeated="16375"/>
        </table:table-row>
        <table:table-row table:style-name="ro6">
          <table:table-cell table:style-name="ce1"/>
          <table:table-cell office:value-type="string" table:number-columns-spanned="3" table:number-rows-spanned="1" table:style-name="ce43">
            <text:p>Totale compensi connessi alla carica <text:s/>degli organi politici nel 2024</text:p>
          </table:table-cell>
          <table:covered-table-cell table:number-columns-repeated="2"/>
          <table:table-cell office:value-type="currency" office:value="483042.4" table:formula="of:=[.E57]+[.E22]+[.E11]" table:style-name="ce13">
            <text:p><text:s/>483.042,40 €<text:s/></text:p>
          </table:table-cell>
          <table:table-cell office:value-type="currency" office:value="140580" table:formula="of:=[.F57]+[.F22]+[.F11]" table:style-name="ce13">
            <text:p><text:s/>140.580,00 €<text:s/></text:p>
          </table:table-cell>
          <table:table-cell office:value-type="currency" office:value="0" table:formula="of:=[.G57]+[.G22]+[.G11]" table:style-name="ce13">
            <text:p><text:s/>- <text:s text:c="2"/>€<text:s/></text:p>
          </table:table-cell>
          <table:table-cell office:value-type="currency" office:value="623622.40000000002" table:formula="of:=[.H57]+[.H22]+[.H11]" table:style-name="ce13">
            <text:p><text:s/>623.622,40 €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33"/>
          <table:table-cell table:number-columns-repeated="2" table:style-name="ce1"/>
          <table:table-cell table:number-columns-repeated="2" table:style-name="ce29"/>
          <table:table-cell table:style-name="ce1"/>
          <table:table-cell table:style-name="ce34"/>
          <table:table-cell table:number-columns-repeated="16376" table:style-name="ce1"/>
        </table:table-row>
        <table:table-row table:style-name="ro2">
          <table:table-cell table:style-name="ce1"/>
          <table:table-cell table:style-name="ce33"/>
          <table:table-cell table:number-columns-repeated="2" table:style-name="ce1"/>
          <table:table-cell table:style-name="ce34"/>
          <table:table-cell table:number-columns-repeated="2" table:style-name="ce1"/>
          <table:table-cell table:style-name="ce34"/>
          <table:table-cell table:number-columns-repeated="16376" table:style-name="ce1"/>
        </table:table-row>
        <table:table-row table:style-name="ro2">
          <table:table-cell table:style-name="ce1"/>
          <table:table-cell table:style-name="ce33"/>
          <table:table-cell table:number-columns-repeated="3" table:style-name="ce1"/>
          <table:table-cell table:style-name="ce34"/>
          <table:table-cell table:number-columns-repeated="16378" table:style-name="ce1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2023.$A$1:2023.$I$5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€ </number:text>
      <number:number number:decimal-places="2" number:min-decimal-places="2" number:min-integer-digits="1" number:grouping="true"/>
    </number:number-style>
    <number:number-style style:name="N38">
      <number:text>-€ 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Migliaia" style:family="table-cell" style:data-style-name="N35"/>
    <style:style style:name="Migliaia_32_2" style:display-name="Migliaia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2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dc:title>Compensi amministratori 2024 della consiliatura 2024-2029</dc:title>
    <meta:initial-creator/>
    <dc:creator/>
    <meta:creation-date>2025-02-06T09:37:46Z</meta:creation-date>
    <dc:date>2025-02-06T10:26:52Z</dc:date>
  </office:meta>
</office:document-meta>
</file>