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Migliaia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aluta" style:data-style-name="N36">
      <style:table-cell-properties fo:border="thin solid #000000" style:vertical-align="middle" fo:background-color="transparent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6">
      <style:table-cell-properties fo:border="thin double #000000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1" style:family="table-cell" style:parent-style-name="Valuta" style:data-style-name="N36">
      <style:table-cell-properties fo:border-top="none" fo:border-bottom="thin double #000000" fo:border-left="thin double #000000" fo:border-right="thin double #000000" style:vertical-align="middle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middle"/>
    </style:style>
    <style:style style:name="ce23" style:family="table-cell" style:parent-style-name="Valut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aluta" style:data-style-name="N36">
      <style:table-cell-properties style:vertical-align="middle"/>
    </style:style>
    <style:style style:name="ce25" style:family="table-cell" style:parent-style-name="Valut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Valut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28" style:family="table-cell" style:parent-style-name="Default" style:data-style-name="N40">
      <style:table-cell-properties fo:border="thin solid #000000"/>
    </style:style>
    <style:style style:name="ce29" style:family="table-cell" style:parent-style-name="Valuta" style:data-style-name="N36">
      <style:table-cell-properties fo:border="thin solid #000000" style:vertical-align="middle"/>
    </style:style>
    <style:style style:name="ce30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alut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Valut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/>
    </style:style>
    <style:style style:name="ce35" style:family="table-cell" style:parent-style-name="Default" style:data-style-name="N38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double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-_Prima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4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257" table:default-cell-style-name="ce2"/>
        <table:table-row table:style-name="ro1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36">
            <text:p>Comune di Prato<text:s/></text:p>
          </table:table-cell>
          <table:covered-table-cell table:number-columns-repeated="3"/>
          <table:table-cell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4" table:number-rows-spanned="1" table:style-name="ce37">
            <text:p><text:s/>Servizio Risorse Umane - Contabilità</text:p>
          </table:table-cell>
          <table:covered-table-cell table:number-columns-repeated="3"/>
          <table:table-cell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3" table:style-name="ce5"/>
          <table:table-cell table:style-name="ce4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6" table:number-rows-spanned="1" table:style-name="ce37">
            <text:p>Anno 2024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6" table:number-rows-spanned="1" table:style-name="ce38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" table:number-rows-spanned="2" table:style-name="ce39">
            <text:p>n.</text:p>
          </table:table-cell>
          <table:table-cell office:value-type="string" table:number-columns-spanned="1" table:number-rows-spanned="2" table:style-name="ce39">
            <text:p>Nominativo</text:p>
          </table:table-cell>
          <table:table-cell office:value-type="string" table:number-columns-spanned="1" table:number-rows-spanned="2" table:style-name="ce39">
            <text:p>Incarico</text:p>
          </table:table-cell>
          <table:table-cell office:value-type="string" table:number-columns-spanned="3" table:number-rows-spanned="1" table:style-name="ce40">
            <text:p>Compensi lordi percepiti nell'anno 2024</text:p>
          </table:table-cell>
          <table:covered-table-cell table:number-columns-repeated="2"/>
          <table:table-cell office:value-type="string" table:number-columns-spanned="1" table:number-rows-spanned="2" table:style-name="ce40">
            <text:p>Totale compensi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7">
            <text:p>Indennità di funzione</text:p>
          </table:table-cell>
          <table:table-cell office:value-type="string" table:style-name="ce7">
            <text:p>Gettoni di presenza</text:p>
          </table:table-cell>
          <table:table-cell office:value-type="string" table:style-name="ce7">
            <text:p>Indennità chilometrica</text:p>
          </table:table-cell>
          <table:covered-table-cell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41">
            <text:p>Sindaco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Biffoni Matteo</text:p>
          </table:table-cell>
          <table:table-cell office:value-type="string" table:style-name="ce11">
            <text:p>Sindaco<text:s/></text:p>
          </table:table-cell>
          <table:table-cell office:value-type="currency" office:value="98840.93" table:style-name="ce12">
            <text:p><text:s/>98.840,93 €<text:s/></text:p>
          </table:table-cell>
          <table:table-cell table:number-columns-repeated="2" table:style-name="ce13"/>
          <table:table-cell office:value-type="currency" office:value="98840.93" table:formula="of:=SUM([.E10:.G10])" table:style-name="ce14">
            <text:p><text:s/>98.840,93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office:value-type="currency" office:value="98840.93" table:formula="of:=SUM([.E10])" table:style-name="ce15">
            <text:p><text:s/>98.840,93 €<text:s/></text:p>
          </table:table-cell>
          <table:table-cell table:number-columns-repeated="2" table:style-name="ce15"/>
          <table:table-cell office:value-type="currency" office:value="98840.93" table:formula="of:=SUM([.H10])" table:style-name="ce15">
            <text:p><text:s/>98.840,93 €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3">
            <text:p>Assessori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8"/>
          <table:table-cell office:value-type="float" office:value="2" table:style-name="ce9">
            <text:p>2</text:p>
          </table:table-cell>
          <table:table-cell office:value-type="string" table:style-name="ce10">
            <text:p>Faggi Simone</text:p>
          </table:table-cell>
          <table:table-cell office:value-type="string" table:style-name="ce11">
            <text:p>Vice Sindaco<text:s/></text:p>
          </table:table-cell>
          <table:table-cell office:value-type="currency" office:value="44584.619999999995" table:style-name="ce12">
            <text:p><text:s/>44.584,62 €<text:s/></text:p>
          </table:table-cell>
          <table:table-cell table:style-name="ce13"/>
          <table:table-cell table:style-name="ce16"/>
          <table:table-cell office:value-type="currency" office:value="44584.619999999995" table:formula="of:=SUM([.E13:.G13])" table:style-name="ce14">
            <text:p><text:s/>44.584,62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" table:style-name="ce9">
            <text:p>3</text:p>
          </table:table-cell>
          <table:table-cell office:value-type="string" table:style-name="ce10">
            <text:p>Barberis Valerio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13"/>
          <table:table-cell office:value-type="currency" office:value="35667.69" table:formula="of:=SUM([.E14:.G14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4" table:style-name="ce9">
            <text:p>4</text:p>
          </table:table-cell>
          <table:table-cell office:value-type="string" table:style-name="ce10">
            <text:p>Bosi Gabriele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style-name="ce13"/>
          <table:table-cell table:style-name="ce16"/>
          <table:table-cell office:value-type="currency" office:value="35667.69" table:formula="of:=SUM([.E15:.G15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5" table:style-name="ce9">
            <text:p>5</text:p>
          </table:table-cell>
          <table:table-cell office:value-type="string" table:style-name="ce10">
            <text:p>Leoni Flora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style-name="ce13"/>
          <table:table-cell table:style-name="ce16"/>
          <table:table-cell office:value-type="currency" office:value="35667.69" table:formula="of:=SUM([.E16:.G16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6" table:style-name="ce9">
            <text:p>6</text:p>
          </table:table-cell>
          <table:table-cell office:value-type="string" table:style-name="ce10">
            <text:p>Mangani Simone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13"/>
          <table:table-cell office:value-type="currency" office:value="35667.69" table:formula="of:=SUM([.E17:.G17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7" table:style-name="ce9">
            <text:p>7</text:p>
          </table:table-cell>
          <table:table-cell office:value-type="string" table:style-name="ce10">
            <text:p>Santi Ilaria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13"/>
          <table:table-cell office:value-type="currency" office:value="35667.69" table:formula="of:=SUM([.E18:.G18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8" table:style-name="ce17">
            <text:p>8</text:p>
          </table:table-cell>
          <table:table-cell office:value-type="string" table:style-name="ce18">
            <text:p>Sanzo' Cristina</text:p>
          </table:table-cell>
          <table:table-cell office:value-type="string" table:style-name="ce19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20"/>
          <table:table-cell office:value-type="currency" office:value="35667.69" table:formula="of:=SUM([.E19:.G19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9" table:style-name="ce9">
            <text:p>9</text:p>
          </table:table-cell>
          <table:table-cell office:value-type="string" table:style-name="ce10">
            <text:p>Sbolgi Giacomo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13"/>
          <table:table-cell office:value-type="currency" office:value="35667.69" table:formula="of:=SUM([.E20:.G20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0" table:style-name="ce9">
            <text:p>10</text:p>
          </table:table-cell>
          <table:table-cell office:value-type="string" table:style-name="ce10">
            <text:p>Squittieri Benedetta</text:p>
          </table:table-cell>
          <table:table-cell office:value-type="string" table:style-name="ce11">
            <text:p>Assessor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13"/>
          <table:table-cell office:value-type="currency" office:value="35667.69" table:formula="of:=SUM([.E21:.G21])" table:style-name="ce14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3" table:number-rows-spanned="1" table:style-name="ce44">
            <text:p>Totale</text:p>
          </table:table-cell>
          <table:covered-table-cell table:number-columns-repeated="2"/>
          <table:table-cell office:value-type="currency" office:value="329926.14" table:formula="of:=SUM([.E13:.E21])" table:style-name="ce21">
            <text:p><text:s/>329.926,14 €<text:s/></text:p>
          </table:table-cell>
          <table:table-cell table:number-columns-repeated="2" table:style-name="ce21"/>
          <table:table-cell office:value-type="currency" office:value="329926.14" table:formula="of:=SUM([.E22:.G22])" table:style-name="ce21">
            <text:p><text:s/>329.926,14 €<text:s/></text:p>
          </table:table-cell>
          <table:table-cell table:style-name="ce22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7" table:number-rows-spanned="1" table:style-name="ce43">
            <text:p>Consiglieri<text:s/>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8"/>
          <table:table-cell office:value-type="float" office:value="11" table:style-name="ce9">
            <text:p>11</text:p>
          </table:table-cell>
          <table:table-cell office:value-type="string" table:style-name="ce10">
            <text:p>Alberti Gabriele</text:p>
          </table:table-cell>
          <table:table-cell office:value-type="string" table:style-name="ce10">
            <text:p>Presidente del Consiglio Comunale<text:s/></text:p>
          </table:table-cell>
          <table:table-cell office:value-type="currency" office:value="35667.69" table:style-name="ce12">
            <text:p><text:s/>35.667,69 €<text:s/></text:p>
          </table:table-cell>
          <table:table-cell table:number-columns-repeated="2" table:style-name="ce20"/>
          <table:table-cell office:value-type="currency" office:value="35667.69" table:formula="of:=SUM([.E24:.G24])" table:style-name="ce23">
            <text:p><text:s/>35.667,69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2" table:style-name="ce9">
            <text:p>12</text:p>
          </table:table-cell>
          <table:table-cell office:value-type="string" table:style-name="ce10">
            <text:p>Bartolozzi Elena</text:p>
          </table:table-cell>
          <table:table-cell office:value-type="string" table:style-name="ce10">
            <text:p>Consigliere comunale<text:s/></text:p>
          </table:table-cell>
          <table:table-cell table:style-name="ce24"/>
          <table:table-cell office:value-type="currency" office:value="6660" table:style-name="ce25">
            <text:p><text:s/>6.660,00 €<text:s/></text:p>
          </table:table-cell>
          <table:table-cell table:style-name="ce13"/>
          <table:table-cell office:value-type="currency" office:value="6660" table:formula="of:=SUM([.F25:.G25])" table:style-name="ce26">
            <text:p><text:s/>6.66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3" table:style-name="ce9">
            <text:p>13</text:p>
          </table:table-cell>
          <table:table-cell office:value-type="string" table:style-name="ce10">
            <text:p>Belgiorno Claudi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7650" table:style-name="ce25">
            <text:p><text:s/>7.650,00 €<text:s/></text:p>
          </table:table-cell>
          <table:table-cell table:style-name="ce13"/>
          <table:table-cell office:value-type="currency" office:value="7650" table:formula="of:=SUM([.F26:.G26])" table:style-name="ce26">
            <text:p><text:s/>7.65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4" table:style-name="ce9">
            <text:p>14</text:p>
          </table:table-cell>
          <table:table-cell office:value-type="string" table:style-name="ce10">
            <text:p>Betti Eva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6030" table:style-name="ce25">
            <text:p><text:s/>6.030,00 €<text:s/></text:p>
          </table:table-cell>
          <table:table-cell office:value-type="currency" office:value="1468.35" table:style-name="ce28">
            <text:p><text:s/>1.468,35 €<text:s/></text:p>
          </table:table-cell>
          <table:table-cell office:value-type="currency" office:value="7498.35" table:formula="of:=SUM([.F27:.G27])" table:style-name="ce26">
            <text:p><text:s/>7.498,35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5" table:style-name="ce9">
            <text:p>15</text:p>
          </table:table-cell>
          <table:table-cell office:value-type="string" table:style-name="ce10">
            <text:p>Biagioni Marc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7290" table:style-name="ce25">
            <text:p><text:s/>7.290,00 €<text:s/></text:p>
          </table:table-cell>
          <table:table-cell table:style-name="ce29"/>
          <table:table-cell office:value-type="currency" office:value="7290" table:formula="of:=SUM([.F28:.G28])" table:style-name="ce26">
            <text:p><text:s/>7.29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6" table:style-name="ce9">
            <text:p>16</text:p>
          </table:table-cell>
          <table:table-cell office:value-type="string" table:style-name="ce10">
            <text:p>Calussi Maurizi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6120" table:style-name="ce25">
            <text:p><text:s/>6.120,00 €<text:s/></text:p>
          </table:table-cell>
          <table:table-cell table:style-name="ce29"/>
          <table:table-cell office:value-type="currency" office:value="6120" table:formula="of:=SUM([.F29:.G29])" table:style-name="ce26">
            <text:p><text:s/>6.12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7" table:style-name="ce9">
            <text:p>17</text:p>
          </table:table-cell>
          <table:table-cell office:value-type="string" table:style-name="ce10">
            <text:p>Cocci Tommas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4860" table:style-name="ce25">
            <text:p><text:s/>4.860,00 €<text:s/></text:p>
          </table:table-cell>
          <table:table-cell table:style-name="ce29"/>
          <table:table-cell office:value-type="currency" office:value="4860" table:formula="of:=SUM([.F30:.G30])" table:style-name="ce26">
            <text:p><text:s/>4.86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18" table:style-name="ce9">
            <text:p>18</text:p>
          </table:table-cell>
          <table:table-cell office:value-type="string" table:style-name="ce10">
            <text:p>Curcio Marc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2430" table:style-name="ce25">
            <text:p><text:s/>2.430,00 €<text:s/></text:p>
          </table:table-cell>
          <table:table-cell office:value-type="currency" office:value="2429.42" table:style-name="ce28">
            <text:p><text:s/>2.429,42 €<text:s/></text:p>
          </table:table-cell>
          <table:table-cell office:value-type="currency" office:value="4859.42" table:formula="of:=SUM([.F31:.G31])" table:style-name="ce26">
            <text:p><text:s/>4.859,42 €<text:s/></text:p>
          </table:table-cell>
          <table:table-cell office:value-type="string" table:style-name="ce11">
            <text:p>cessato il 24/04/2024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float" office:value="19" table:style-name="ce9">
            <text:p>19</text:p>
          </table:table-cell>
          <table:table-cell office:value-type="string" table:style-name="ce10">
            <text:p>Donzella Aurelio Maria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90" table:style-name="ce25">
            <text:p><text:s/>90,00 €<text:s/></text:p>
          </table:table-cell>
          <table:table-cell table:style-name="ce30"/>
          <table:table-cell office:value-type="currency" office:value="90" table:formula="of:=SUM([.F32:.G32])" table:style-name="ce26">
            <text:p><text:s/>90,00 €<text:s/></text:p>
          </table:table-cell>
          <table:table-cell office:value-type="string" table:style-name="ce10">
            <text:p>carica assunta il 16/05/2024 e 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0" table:style-name="ce9">
            <text:p>20</text:p>
          </table:table-cell>
          <table:table-cell office:value-type="string" table:style-name="ce10">
            <text:p>Facchi Antonio Nelson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4590" table:style-name="ce25">
            <text:p><text:s/>4.590,00 €<text:s/></text:p>
          </table:table-cell>
          <table:table-cell table:style-name="ce29"/>
          <table:table-cell office:value-type="currency" office:value="4590" table:formula="of:=SUM([.F33:.G33])" table:style-name="ce26">
            <text:p><text:s/>4.59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1" table:style-name="ce9">
            <text:p>21</text:p>
          </table:table-cell>
          <table:table-cell office:value-type="string" table:style-name="ce10">
            <text:p>Faltoni Monia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8730" table:style-name="ce25">
            <text:p><text:s/>8.730,00 €<text:s/></text:p>
          </table:table-cell>
          <table:table-cell table:style-name="ce29"/>
          <table:table-cell office:value-type="currency" office:value="8730" table:formula="of:=SUM([.F34:.G34])" table:style-name="ce26">
            <text:p><text:s/>8.73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2" table:style-name="ce9">
            <text:p>22</text:p>
          </table:table-cell>
          <table:table-cell office:value-type="string" table:style-name="ce10">
            <text:p>Fanelli Giannett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5670" table:style-name="ce25">
            <text:p><text:s/>5.670,00 €<text:s/></text:p>
          </table:table-cell>
          <table:table-cell table:style-name="ce13"/>
          <table:table-cell office:value-type="currency" office:value="5670" table:formula="of:=SUM([.F35:.G35])" table:style-name="ce26">
            <text:p><text:s/>5.67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3" table:style-name="ce9">
            <text:p>23</text:p>
          </table:table-cell>
          <table:table-cell office:value-type="string" table:style-name="ce10">
            <text:p>Garnier Marilena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4500" table:style-name="ce25">
            <text:p><text:s/>4.500,00 €<text:s/></text:p>
          </table:table-cell>
          <table:table-cell table:style-name="ce13"/>
          <table:table-cell office:value-type="currency" office:value="4500" table:formula="of:=SUM([.F36:.G36])" table:style-name="ce26">
            <text:p><text:s/>4.50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4" table:style-name="ce9">
            <text:p>24</text:p>
          </table:table-cell>
          <table:table-cell office:value-type="string" table:style-name="ce10">
            <text:p>Guerrini Martina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6930" table:style-name="ce25">
            <text:p><text:s/>6.930,00 €<text:s/></text:p>
          </table:table-cell>
          <table:table-cell table:style-name="ce13"/>
          <table:table-cell office:value-type="currency" office:value="6930" table:formula="of:=SUM([.F37:.G37])" table:style-name="ce26">
            <text:p><text:s/>6.93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5" table:style-name="ce9">
            <text:p>25</text:p>
          </table:table-cell>
          <table:table-cell office:value-type="string" table:style-name="ce10">
            <text:p>La Vita Silvia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5220" table:style-name="ce25">
            <text:p><text:s/>5.220,00 €<text:s/></text:p>
          </table:table-cell>
          <table:table-cell table:style-name="ce13"/>
          <table:table-cell office:value-type="currency" office:value="5220" table:formula="of:=SUM([.F38:.G38])" table:style-name="ce26">
            <text:p><text:s/>5.22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6" table:style-name="ce9">
            <text:p>26</text:p>
          </table:table-cell>
          <table:table-cell office:value-type="string" table:style-name="ce10">
            <text:p>Lafranceschina Mirk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4680" table:style-name="ce25">
            <text:p><text:s/>4.680,00 €<text:s/></text:p>
          </table:table-cell>
          <table:table-cell table:style-name="ce13"/>
          <table:table-cell office:value-type="currency" office:value="4680" table:formula="of:=SUM([.F39:.G39])" table:style-name="ce26">
            <text:p><text:s/>4.68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7" table:style-name="ce9">
            <text:p>27</text:p>
          </table:table-cell>
          <table:table-cell office:value-type="string" table:style-name="ce10">
            <text:p>Lin Teres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2700" table:style-name="ce31">
            <text:p><text:s/>2.700,00 €<text:s/></text:p>
          </table:table-cell>
          <table:table-cell table:style-name="ce32"/>
          <table:table-cell office:value-type="currency" office:value="2700" table:formula="of:=SUM([.F40:.G40])" table:style-name="ce23">
            <text:p><text:s/>2.70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8" table:style-name="ce9">
            <text:p>28</text:p>
          </table:table-cell>
          <table:table-cell office:value-type="string" table:style-name="ce10">
            <text:p>Longobardi Claudi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4410" table:style-name="ce12">
            <text:p><text:s/>4.410,00 €<text:s/></text:p>
          </table:table-cell>
          <table:table-cell table:style-name="ce13"/>
          <table:table-cell office:value-type="currency" office:value="4410" table:formula="of:=SUM([.F41:.G41])" table:style-name="ce23">
            <text:p><text:s/>4.41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29" table:style-name="ce9">
            <text:p>29</text:p>
          </table:table-cell>
          <table:table-cell office:value-type="string" table:style-name="ce10">
            <text:p>Maioriello Carmine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5850" table:style-name="ce12">
            <text:p><text:s/>5.850,00 €<text:s/></text:p>
          </table:table-cell>
          <table:table-cell table:style-name="ce13"/>
          <table:table-cell office:value-type="currency" office:value="5850" table:formula="of:=SUM([.F42:.G42])" table:style-name="ce23">
            <text:p><text:s/>5.85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0" table:style-name="ce9">
            <text:p>30</text:p>
          </table:table-cell>
          <table:table-cell office:value-type="string" table:style-name="ce10">
            <text:p>Meoni Andre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2520" table:style-name="ce12">
            <text:p><text:s/>2.520,00 €<text:s/></text:p>
          </table:table-cell>
          <table:table-cell table:style-name="ce13"/>
          <table:table-cell office:value-type="currency" office:value="2520" table:formula="of:=SUM([.F43:.G43])" table:style-name="ce14">
            <text:p><text:s/>2.52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1" table:style-name="ce9">
            <text:p>31</text:p>
          </table:table-cell>
          <table:table-cell office:value-type="string" table:style-name="ce10">
            <text:p>Mugnaioni Sandr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5310" table:style-name="ce12">
            <text:p><text:s/>5.310,00 €<text:s/></text:p>
          </table:table-cell>
          <table:table-cell table:style-name="ce13"/>
          <table:table-cell office:value-type="currency" office:value="5310" table:formula="of:=SUM([.F44:.G44])" table:style-name="ce23">
            <text:p><text:s/>5.31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2" table:style-name="ce9">
            <text:p>32</text:p>
          </table:table-cell>
          <table:table-cell office:value-type="string" table:style-name="ce10">
            <text:p>Norcia Silvi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3330" table:style-name="ce12">
            <text:p><text:s/>3.330,00 €<text:s/></text:p>
          </table:table-cell>
          <table:table-cell table:style-name="ce13"/>
          <table:table-cell office:value-type="currency" office:value="3330" table:formula="of:=SUM([.F45:.G45])" table:style-name="ce23">
            <text:p><text:s/>3.33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3" table:style-name="ce9">
            <text:p>33</text:p>
          </table:table-cell>
          <table:table-cell office:value-type="string" table:style-name="ce10">
            <text:p>Ovattoni Patrizi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7380" table:style-name="ce12">
            <text:p><text:s/>7.380,00 €<text:s/></text:p>
          </table:table-cell>
          <table:table-cell table:style-name="ce13"/>
          <table:table-cell office:value-type="currency" office:value="7380" table:formula="of:=SUM([.F46:.G46])" table:style-name="ce23">
            <text:p><text:s/>7.38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4" table:style-name="ce9">
            <text:p>34</text:p>
          </table:table-cell>
          <table:table-cell office:value-type="string" table:style-name="ce10">
            <text:p>Romei Enrico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4950" table:style-name="ce12">
            <text:p><text:s/>4.950,00 €<text:s/></text:p>
          </table:table-cell>
          <table:table-cell table:style-name="ce13"/>
          <table:table-cell office:value-type="currency" office:value="4950" table:formula="of:=SUM([.F47:.G47])" table:style-name="ce23">
            <text:p><text:s/>4.95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5" table:style-name="ce9">
            <text:p>35</text:p>
          </table:table-cell>
          <table:table-cell office:value-type="string" table:style-name="ce10">
            <text:p>Rosati Matilde Mari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4050" table:style-name="ce12">
            <text:p><text:s/>4.050,00 €<text:s/></text:p>
          </table:table-cell>
          <table:table-cell table:style-name="ce13"/>
          <table:table-cell office:value-type="currency" office:value="4050" table:formula="of:=SUM([.F48:.G48])" table:style-name="ce23">
            <text:p><text:s/>4.05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6" table:style-name="ce9">
            <text:p>36</text:p>
          </table:table-cell>
          <table:table-cell office:value-type="string" table:style-name="ce10">
            <text:p>Sapia Marco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7560" table:style-name="ce12">
            <text:p><text:s/>7.560,00 €<text:s/></text:p>
          </table:table-cell>
          <table:table-cell table:style-name="ce13"/>
          <table:table-cell office:value-type="currency" office:value="7560" table:formula="of:=SUM([.F49:.G49])" table:style-name="ce23">
            <text:p><text:s/>7.56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7" table:style-name="ce9">
            <text:p>37</text:p>
          </table:table-cell>
          <table:table-cell office:value-type="string" table:style-name="ce10">
            <text:p>Sciumbata Rosann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5130" table:style-name="ce12">
            <text:p><text:s/>5.130,00 €<text:s/></text:p>
          </table:table-cell>
          <table:table-cell table:style-name="ce13"/>
          <table:table-cell office:value-type="currency" office:value="5130" table:formula="of:=SUM([.F50:.G50])" table:style-name="ce23">
            <text:p><text:s/>5.13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8" table:style-name="ce9">
            <text:p>38</text:p>
          </table:table-cell>
          <table:table-cell office:value-type="string" table:style-name="ce10">
            <text:p>Soldi Leonardo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7290" table:style-name="ce12">
            <text:p><text:s/>7.290,00 €<text:s/></text:p>
          </table:table-cell>
          <table:table-cell table:style-name="ce29"/>
          <table:table-cell office:value-type="currency" office:value="7290" table:formula="of:=SUM([.F51:.G51])" table:style-name="ce23">
            <text:p><text:s/>7.29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39" table:style-name="ce9">
            <text:p>39</text:p>
          </table:table-cell>
          <table:table-cell office:value-type="string" table:style-name="ce10">
            <text:p>Spada Daniele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7290" table:style-name="ce12">
            <text:p><text:s/>7.290,00 €<text:s/></text:p>
          </table:table-cell>
          <table:table-cell table:style-name="ce13"/>
          <table:table-cell office:value-type="currency" office:value="7290" table:formula="of:=SUM([.F52:.G52])" table:style-name="ce23">
            <text:p><text:s/>7.29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40" table:style-name="ce9">
            <text:p>40</text:p>
          </table:table-cell>
          <table:table-cell office:value-type="string" table:style-name="ce10">
            <text:p>Stanasel George Claudiu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6120" table:style-name="ce12">
            <text:p><text:s/>6.120,00 €<text:s/></text:p>
          </table:table-cell>
          <table:table-cell table:style-name="ce13"/>
          <table:table-cell office:value-type="currency" office:value="6120" table:formula="of:=SUM([.F53:.G53])" table:style-name="ce23">
            <text:p><text:s/>6.12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41" table:style-name="ce9">
            <text:p>41</text:p>
          </table:table-cell>
          <table:table-cell office:value-type="string" table:style-name="ce10">
            <text:p>Tassi Paola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5580" table:style-name="ce12">
            <text:p><text:s/>5.580,00 €<text:s/></text:p>
          </table:table-cell>
          <table:table-cell table:style-name="ce13"/>
          <table:table-cell office:value-type="currency" office:value="5580" table:formula="of:=SUM([.F54:.G54])" table:style-name="ce23">
            <text:p><text:s/>5.58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2">
          <table:table-cell table:style-name="ce8"/>
          <table:table-cell office:value-type="float" office:value="42" table:style-name="ce9">
            <text:p>42</text:p>
          </table:table-cell>
          <table:table-cell office:value-type="string" table:style-name="ce10">
            <text:p>Tinagli Lorenzo</text:p>
          </table:table-cell>
          <table:table-cell office:value-type="string" table:style-name="ce10">
            <text:p>Consigliere comunale<text:s/></text:p>
          </table:table-cell>
          <table:table-cell table:style-name="ce29"/>
          <table:table-cell office:value-type="currency" office:value="5760" table:style-name="ce33">
            <text:p><text:s/>5.760,00 €<text:s/></text:p>
          </table:table-cell>
          <table:table-cell table:style-name="ce20"/>
          <table:table-cell office:value-type="currency" office:value="5760" table:formula="of:=SUM([.F55:.G55])" table:style-name="ce23">
            <text:p><text:s/>5.760,0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1">
          <table:table-cell table:style-name="ce8"/>
          <table:table-cell office:value-type="float" office:value="43" table:style-name="ce9">
            <text:p>43</text:p>
          </table:table-cell>
          <table:table-cell office:value-type="string" table:style-name="ce10">
            <text:p>Wong Marco</text:p>
          </table:table-cell>
          <table:table-cell office:value-type="string" table:style-name="ce10">
            <text:p>Consigliere comunale<text:s/></text:p>
          </table:table-cell>
          <table:table-cell table:style-name="ce27"/>
          <table:table-cell office:value-type="currency" office:value="5310" table:style-name="ce25">
            <text:p><text:s/>5.310,00 €<text:s/></text:p>
          </table:table-cell>
          <table:table-cell office:value-type="currency" office:value="1430.8" table:style-name="ce28">
            <text:p><text:s/>1.430,80 €<text:s/></text:p>
          </table:table-cell>
          <table:table-cell office:value-type="currency" office:value="6740.8" table:formula="of:=SUM([.F56:.G56])" table:style-name="ce26">
            <text:p><text:s/>6.740,80 €<text:s/></text:p>
          </table:table-cell>
          <table:table-cell office:value-type="string" table:style-name="ce11">
            <text:p>cessato il 12/06/2024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office:value-type="currency" office:value="35667.69" table:formula="of:=SUM([.E24:.E56])" table:style-name="ce15">
            <text:p><text:s/>35.667,69 €<text:s/></text:p>
          </table:table-cell>
          <table:table-cell office:value-type="currency" office:value="171990" table:formula="of:=SUM([.F24:.F56])" table:style-name="ce21">
            <text:p><text:s/>171.990,00 €<text:s/></text:p>
          </table:table-cell>
          <table:table-cell office:value-type="currency" office:value="5328.57" table:formula="of:=SUM([.G24:.G56])" table:style-name="ce21">
            <text:p><text:s/>5.328,57 €<text:s/></text:p>
          </table:table-cell>
          <table:table-cell office:value-type="currency" office:value="212986.26" table:formula="of:=SUM([.E57:.G57])" table:style-name="ce15">
            <text:p><text:s/>212.986,26 €<text:s/></text:p>
          </table:table-cell>
          <table:table-cell table:style-name="ce34"/>
          <table:table-cell table:number-columns-repeated="16375"/>
        </table:table-row>
        <table:table-row table:style-name="ro6">
          <table:table-cell table:style-name="ce2"/>
          <table:table-cell office:value-type="string" table:number-columns-spanned="3" table:number-rows-spanned="1" table:style-name="ce42">
            <text:p>Totale compensi connessi alla carica <text:s/>degli organi politici nel 2024</text:p>
          </table:table-cell>
          <table:covered-table-cell table:number-columns-repeated="2"/>
          <table:table-cell office:value-type="currency" office:value="464434.76" table:formula="of:=[.E57]+[.E22]+[.E11]" table:style-name="ce15">
            <text:p><text:s/>464.434,76 €<text:s/></text:p>
          </table:table-cell>
          <table:table-cell office:value-type="currency" office:value="171990" table:formula="of:=[.F57]+[.F22]+[.F11]" table:style-name="ce15">
            <text:p><text:s/>171.990,00 €<text:s/></text:p>
          </table:table-cell>
          <table:table-cell office:value-type="currency" office:value="5328.57" table:formula="of:=[.G57]+[.G22]+[.G11]" table:style-name="ce15">
            <text:p><text:s/>5.328,57 €<text:s/></text:p>
          </table:table-cell>
          <table:table-cell office:value-type="currency" office:value="641753.33000000007" table:formula="of:=[.H57]+[.H22]+[.H11]" table:style-name="ce15">
            <text:p><text:s/>641.753,33 €<text:s/>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2"/>
          <table:table-cell table:number-columns-repeated="2" table:style-name="ce22"/>
          <table:table-cell table:style-name="ce2"/>
          <table:table-cell table:style-name="ce35"/>
          <table:table-cell table:number-columns-repeated="16376" table:style-name="ce2"/>
        </table:table-row>
        <table:table-row table:style-name="ro2">
          <table:table-cell table:style-name="ce2"/>
          <table:table-cell table:style-name="ce6"/>
          <table:table-cell table:number-columns-repeated="2" table:style-name="ce2"/>
          <table:table-cell table:style-name="ce35"/>
          <table:table-cell table:number-columns-repeated="2" table:style-name="ce2"/>
          <table:table-cell table:style-name="ce35"/>
          <table:table-cell table:number-columns-repeated="16376" table:style-name="ce2"/>
        </table:table-row>
        <table:table-row table:style-name="ro2">
          <table:table-cell table:style-name="ce2"/>
          <table:table-cell table:style-name="ce6"/>
          <table:table-cell table:number-columns-repeated="3" table:style-name="ce2"/>
          <table:table-cell table:style-name="ce35"/>
          <table:table-cell table:number-columns-repeated="16378" table:style-name="ce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2024_-_Prima.$A$1:2024_-_Prima.$I$59" table:base-cell-address="2024_-_Prim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decimal-places="2" number:min-integer-digits="1" number:grouping="true"/>
    </number:number-style>
    <number:number-style style:name="N38">
      <number:text>-€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7"/>
    <style:style style:name="Migliaia_32_2" style:display-name="Migliai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title>Compensi amministratori fino a giugno 2024</dc:title>
    <meta:initial-creator>Comune di Prato</meta:initial-creator>
    <dc:creator>Silvia Guacci</dc:creator>
    <meta:creation-date>2025-02-05T12:35:44Z</meta:creation-date>
    <dc:date>2025-02-05T12:38:09Z</dc:date>
  </office:meta>
</office:document-meta>
</file>