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Migliaia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Valuta" style:data-style-name="N36">
      <style:table-cell-properties fo:border="thin solid #000000" style:vertical-align="middle"/>
    </style:style>
    <style:style style:name="ce13" style:family="table-cell" style:parent-style-name="Valuta" style:data-style-name="N36">
      <style:table-cell-properties fo:border="thin solid #000000" style:vertical-align="middle" fo:background-color="transparent"/>
    </style:style>
    <style:style style:name="ce14" style:family="table-cell" style:parent-style-name="Valut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6">
      <style:table-cell-properties fo:border="thin double #000000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7">
      <style:table-cell-properties fo:border="thin solid #000000" style:vertical-align="middle"/>
    </style:style>
    <style:style style:name="ce1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5" style:family="table-cell" style:parent-style-name="Valuta" style:data-style-name="N36">
      <style:table-cell-properties fo:border-top="none" fo:border-bottom="thin double #000000" fo:border-left="thin double #000000" fo:border-right="thin double #000000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/>
    </style:style>
    <style:style style:name="ce27" style:family="table-cell" style:parent-style-name="Valuta" style:data-style-name="N36">
      <style:table-cell-properties style:vertical-align="middle"/>
    </style:style>
    <style:style style:name="ce28" style:family="table-cell" style:parent-style-name="Valuta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middle"/>
    </style:style>
    <style:style style:name="ce31" style:family="table-cell" style:parent-style-name="Default" style:data-style-name="N40">
      <style:table-cell-properties style:vertical-align="middle"/>
    </style:style>
    <style:style style:name="ce32" style:family="table-cell" style:parent-style-name="Default" style:data-style-name="N4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double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55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33">
            <text:p>Comune di Prato<text:s/></text:p>
          </table:table-cell>
          <table:covered-table-cell table:number-columns-repeated="3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34">
            <text:p><text:s/>Servizio Risorse Umane - Contabilità</text:p>
          </table:table-cell>
          <table:covered-table-cell table:number-columns-repeated="3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office:value-type="string" table:number-columns-spanned="6" table:number-rows-spanned="1" table:style-name="ce34">
            <text:p>Anno 2025<text:s/><text:span text:style-name="T1">(</text:span><text:span text:style-name="T3">per cassa</text:span><text:span text:style-name="T1">)<text:s/></text:span>- Compensi lordi connessi all'assunzione della carica percepiti dagli organi politici dal 1/1/2025 al 30/06/2025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style-name="ce2"/>
          <table:table-cell table:style-name="ce3"/>
          <table:table-cell office:value-type="string" table:number-columns-spanned="6" table:number-rows-spanned="1" table:style-name="ce35">
            <text:p><text:s/>Obblighi di trasparenza: articolo 14, comma 1, lettera c del decreto 33/2013. Aggiornamento annuale - Monitoraggio al 30/06/2025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1" table:number-rows-spanned="2" table:style-name="ce36">
            <text:p>n.</text:p>
          </table:table-cell>
          <table:table-cell office:value-type="string" table:number-columns-spanned="1" table:number-rows-spanned="2" table:style-name="ce36">
            <text:p>Nominativo</text:p>
          </table:table-cell>
          <table:table-cell office:value-type="string" table:number-columns-spanned="1" table:number-rows-spanned="2" table:style-name="ce36">
            <text:p>Incarico</text:p>
          </table:table-cell>
          <table:table-cell office:value-type="string" table:number-columns-spanned="3" table:number-rows-spanned="1" table:style-name="ce37">
            <text:p>Compensi lordi percepiti nell'anno 2025 dal 1/1/2025 al 30/06/2025</text:p>
          </table:table-cell>
          <table:covered-table-cell table:number-columns-repeated="2"/>
          <table:table-cell office:value-type="string" table:number-columns-spanned="1" table:number-rows-spanned="2" table:style-name="ce37">
            <text:p>Totale compensi<text:s/></text:p>
          </table:table-cell>
          <table:table-cell table:number-columns-repeated="16376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7">
            <text:p>Indennità di funzione</text:p>
          </table:table-cell>
          <table:table-cell office:value-type="string" table:style-name="ce7">
            <text:p>Gettoni di presenza</text:p>
          </table:table-cell>
          <table:table-cell office:value-type="string" table:style-name="ce7">
            <text:p>Indennità chilometrica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Sindac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Bugetti Ilaria</text:p>
          </table:table-cell>
          <table:table-cell office:value-type="string" table:style-name="ce11">
            <text:p>Sindaca</text:p>
          </table:table-cell>
          <table:table-cell office:value-type="currency" office:value="66240" table:style-name="ce12">
            <text:p><text:s/>66.240,00 €<text:s/></text:p>
          </table:table-cell>
          <table:table-cell table:number-columns-repeated="2" table:style-name="ce13"/>
          <table:table-cell office:value-type="currency" office:value="66240" table:formula="of:=SUM([.E10:.G10])" table:style-name="ce14">
            <text:p><text:s/>66.240,00 €<text:s/>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3" table:number-rows-spanned="1" table:style-name="ce39">
            <text:p>Totale</text:p>
          </table:table-cell>
          <table:covered-table-cell table:number-columns-repeated="2"/>
          <table:table-cell office:value-type="currency" office:value="66240" table:formula="of:=SUM([.E10])" table:style-name="ce15">
            <text:p><text:s/>66.240,00 €<text:s/></text:p>
          </table:table-cell>
          <table:table-cell table:number-columns-repeated="2" table:style-name="ce15"/>
          <table:table-cell office:value-type="currency" office:value="66240" table:formula="of:=SUM([.H10])" table:style-name="ce15">
            <text:p><text:s/>66.240,00 €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42">
            <text:p>Assessor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Faggi Simone</text:p>
          </table:table-cell>
          <table:table-cell office:value-type="string" table:style-name="ce11">
            <text:p>Vice Sindaco<text:s/></text:p>
          </table:table-cell>
          <table:table-cell office:value-type="currency" office:value="49680" table:style-name="ce16">
            <text:p><text:s/>49.680,00 €<text:s/></text:p>
          </table:table-cell>
          <table:table-cell table:style-name="ce13"/>
          <table:table-cell table:style-name="ce17"/>
          <table:table-cell office:value-type="currency" office:value="49680" table:formula="of:=SUM([.E13:.G13])" table:style-name="ce14">
            <text:p><text:s/>49.68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Bartalini Chiara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number-columns-repeated="2" table:style-name="ce13"/>
          <table:table-cell office:value-type="currency" office:value="39744" table:formula="of:=SUM([.E14:.G14])" table:style-name="ce19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Biagioni Marco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style-name="ce13"/>
          <table:table-cell table:style-name="ce17"/>
          <table:table-cell office:value-type="currency" office:value="39744" table:formula="of:=SUM([.E15:.G15])" table:style-name="ce14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Blasi Diego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style-name="ce13"/>
          <table:table-cell table:style-name="ce17"/>
          <table:table-cell office:value-type="currency" office:value="39744" table:formula="of:=SUM([.E16:.G16])" table:style-name="ce14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Logli Maria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number-columns-repeated="2" table:style-name="ce13"/>
          <table:table-cell office:value-type="currency" office:value="39744" table:formula="of:=SUM([.E17:.G17])" table:style-name="ce20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Malucchi Sandro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number-columns-repeated="2" table:style-name="ce13"/>
          <table:table-cell office:value-type="currency" office:value="39744" table:formula="of:=SUM([.E18:.G18])" table:style-name="ce14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8" table:style-name="ce21">
            <text:p>8</text:p>
          </table:table-cell>
          <table:table-cell office:value-type="string" table:style-name="ce22">
            <text:p>Sanzo' Cristina</text:p>
          </table:table-cell>
          <table:table-cell office:value-type="string" table:style-name="ce23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number-columns-repeated="2" table:style-name="ce24"/>
          <table:table-cell office:value-type="currency" office:value="39744" table:formula="of:=SUM([.E19:.G19])" table:style-name="ce19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9" table:style-name="ce9">
            <text:p>9</text:p>
          </table:table-cell>
          <table:table-cell office:value-type="string" table:style-name="ce10">
            <text:p>Sapia Marco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number-columns-repeated="2" table:style-name="ce13"/>
          <table:table-cell office:value-type="currency" office:value="39744" table:formula="of:=SUM([.E20:.G20])" table:style-name="ce14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10">
            <text:p>Squittieri Benedetta</text:p>
          </table:table-cell>
          <table:table-cell office:value-type="string" table:style-name="ce11">
            <text:p>Assessore<text:s/></text:p>
          </table:table-cell>
          <table:table-cell office:value-type="currency" office:value="39744" table:style-name="ce18">
            <text:p><text:s/>39.744,00 €<text:s/></text:p>
          </table:table-cell>
          <table:table-cell table:number-columns-repeated="2" table:style-name="ce13"/>
          <table:table-cell office:value-type="currency" office:value="39744" table:formula="of:=SUM([.E21:.G21])" table:style-name="ce14">
            <text:p><text:s/>39.744,00 €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currency" office:value="367632" table:formula="of:=SUM([.E13:.E21])" table:style-name="ce25">
            <text:p><text:s/>367.632,00 €<text:s/></text:p>
          </table:table-cell>
          <table:table-cell table:number-columns-repeated="2" table:style-name="ce25"/>
          <table:table-cell office:value-type="currency" office:value="367632" table:formula="of:=SUM([.E22:.G22])" table:style-name="ce25">
            <text:p><text:s/>367.632,00 €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42">
            <text:p>Consiglieri<text:s/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8"/>
          <table:table-cell office:value-type="float" office:value="11" table:style-name="ce9">
            <text:p>11</text:p>
          </table:table-cell>
          <table:table-cell office:value-type="string" table:style-name="ce10">
            <text:p>Tinagli Lorenzo</text:p>
          </table:table-cell>
          <table:table-cell office:value-type="string" table:style-name="ce10">
            <text:p>Presidente del Consiglio Comunale<text:s/></text:p>
          </table:table-cell>
          <table:table-cell office:value-type="currency" office:value="39744" table:style-name="ce26">
            <text:p><text:s/>39.744,00 €<text:s/></text:p>
          </table:table-cell>
          <table:table-cell table:number-columns-repeated="2" table:style-name="ce13"/>
          <table:table-cell office:value-type="currency" office:value="39744" table:formula="of:=SUM([.E24:.G24])" table:style-name="ce14">
            <text:p><text:s/>39.744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2" table:style-name="ce9">
            <text:p>12</text:p>
          </table:table-cell>
          <table:table-cell office:value-type="string" table:style-name="ce10">
            <text:p>Alberti Gabriele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7740" table:style-name="ce18">
            <text:p><text:s/>7.740,00 €<text:s/></text:p>
          </table:table-cell>
          <table:table-cell table:style-name="ce13"/>
          <table:table-cell office:value-type="currency" office:value="7740" table:formula="of:=SUM([.E25:.G25])" table:style-name="ce14">
            <text:p><text:s/>7.74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3" table:style-name="ce9">
            <text:p>13</text:p>
          </table:table-cell>
          <table:table-cell office:value-type="string" table:style-name="ce10">
            <text:p>Bacci Deri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5040" table:style-name="ce18">
            <text:p><text:s/>5.040,00 €<text:s/></text:p>
          </table:table-cell>
          <table:table-cell table:style-name="ce13"/>
          <table:table-cell office:value-type="currency" office:value="5040" table:formula="of:=SUM([.E26:.G26])" table:style-name="ce14">
            <text:p><text:s/>5.04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4" table:style-name="ce9">
            <text:p>14</text:p>
          </table:table-cell>
          <table:table-cell office:value-type="string" table:style-name="ce10">
            <text:p>Belgiorno Claudi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8370" table:style-name="ce18">
            <text:p><text:s/>8.370,00 €<text:s/></text:p>
          </table:table-cell>
          <table:table-cell table:style-name="ce28"/>
          <table:table-cell office:value-type="currency" office:value="8370" table:formula="of:=SUM([.E27:.G27])" table:style-name="ce14">
            <text:p><text:s/>8.37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10">
            <text:p>Bellandi Francesc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200" table:style-name="ce18">
            <text:p><text:s/>7.200,00 €<text:s/></text:p>
          </table:table-cell>
          <table:table-cell table:style-name="ce12"/>
          <table:table-cell office:value-type="currency" office:value="7200" table:formula="of:=SUM([.E28:.G28])" table:style-name="ce14">
            <text:p><text:s/>7.20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6" table:style-name="ce9">
            <text:p>16</text:p>
          </table:table-cell>
          <table:table-cell office:value-type="string" table:style-name="ce10">
            <text:p>Cacciato Martin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930" table:style-name="ce18">
            <text:p><text:s/>6.930,00 €<text:s/></text:p>
          </table:table-cell>
          <table:table-cell table:style-name="ce12"/>
          <table:table-cell office:value-type="currency" office:value="6930" table:formula="of:=SUM([.E29:.G29])" table:style-name="ce14">
            <text:p><text:s/>6.93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7" table:style-name="ce9">
            <text:p>17</text:p>
          </table:table-cell>
          <table:table-cell office:value-type="string" table:style-name="ce10">
            <text:p>Calussi Maurizi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8010" table:style-name="ce18">
            <text:p><text:s/>8.010,00 €<text:s/></text:p>
          </table:table-cell>
          <table:table-cell table:style-name="ce12"/>
          <table:table-cell office:value-type="currency" office:value="8010" table:formula="of:=SUM([.E30:.G30])" table:style-name="ce14">
            <text:p><text:s/>8.01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8" table:style-name="ce9">
            <text:p>18</text:p>
          </table:table-cell>
          <table:table-cell office:value-type="string" table:style-name="ce10">
            <text:p>Carli Edoard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200" table:style-name="ce18">
            <text:p><text:s/>7.200,00 €<text:s/></text:p>
          </table:table-cell>
          <table:table-cell table:style-name="ce12"/>
          <table:table-cell office:value-type="currency" office:value="7200" table:formula="of:=SUM([.E31:.G31])" table:style-name="ce14">
            <text:p><text:s/>7.20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19" table:style-name="ce9">
            <text:p>19</text:p>
          </table:table-cell>
          <table:table-cell office:value-type="string" table:style-name="ce10">
            <text:p>Cenni Gianni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840" table:style-name="ce18">
            <text:p><text:s/>6.840,00 €<text:s/></text:p>
          </table:table-cell>
          <table:table-cell table:style-name="ce29"/>
          <table:table-cell office:value-type="currency" office:value="6840" table:formula="of:=SUM([.E32:.G32])" table:style-name="ce14">
            <text:p><text:s/>6.84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0" table:style-name="ce9">
            <text:p>20</text:p>
          </table:table-cell>
          <table:table-cell office:value-type="string" table:style-name="ce10">
            <text:p>Chiani Lorenz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390" table:style-name="ce18">
            <text:p><text:s/>6.390,00 €<text:s/></text:p>
          </table:table-cell>
          <table:table-cell table:style-name="ce12"/>
          <table:table-cell office:value-type="currency" office:value="6390" table:formula="of:=SUM([.E33:.G33])" table:style-name="ce14">
            <text:p><text:s/>6.39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1" table:style-name="ce9">
            <text:p>21</text:p>
          </table:table-cell>
          <table:table-cell office:value-type="string" table:style-name="ce10">
            <text:p>Cioni Eleonor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560" table:style-name="ce18">
            <text:p><text:s/>7.560,00 €<text:s/></text:p>
          </table:table-cell>
          <table:table-cell table:style-name="ce12"/>
          <table:table-cell office:value-type="currency" office:value="7560" table:formula="of:=SUM([.E34:.G34])" table:style-name="ce14">
            <text:p><text:s/>7.56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Cocci Tommas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5850" table:style-name="ce18">
            <text:p><text:s/>5.850,00 €<text:s/></text:p>
          </table:table-cell>
          <table:table-cell table:style-name="ce13"/>
          <table:table-cell office:value-type="currency" office:value="5850" table:formula="of:=SUM([.E35:.G35])" table:style-name="ce14">
            <text:p><text:s/>5.85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3" table:style-name="ce9">
            <text:p>23</text:p>
          </table:table-cell>
          <table:table-cell office:value-type="string" table:style-name="ce10">
            <text:p>Coppini Gianluc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570" table:style-name="ce18">
            <text:p><text:s/>6.570,00 €<text:s/></text:p>
          </table:table-cell>
          <table:table-cell table:style-name="ce13"/>
          <table:table-cell office:value-type="currency" office:value="6570" table:formula="of:=SUM([.E36:.G36])" table:style-name="ce14">
            <text:p><text:s/>6.57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4" table:style-name="ce9">
            <text:p>24</text:p>
          </table:table-cell>
          <table:table-cell office:value-type="string" table:style-name="ce10">
            <text:p>Faggi Francesc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5040" table:style-name="ce18">
            <text:p><text:s/>5.040,00 €<text:s/></text:p>
          </table:table-cell>
          <table:table-cell table:style-name="ce13"/>
          <table:table-cell office:value-type="currency" office:value="5040" table:formula="of:=SUM([.E37:.G37])" table:style-name="ce14">
            <text:p><text:s/>5.04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5" table:style-name="ce9">
            <text:p>25</text:p>
          </table:table-cell>
          <table:table-cell office:value-type="string" table:style-name="ce10">
            <text:p>Faltoni Moni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8730" table:style-name="ce18">
            <text:p><text:s/>8.730,00 €<text:s/></text:p>
          </table:table-cell>
          <table:table-cell table:style-name="ce13"/>
          <table:table-cell office:value-type="currency" office:value="8730" table:formula="of:=SUM([.E38:.G38])" table:style-name="ce14">
            <text:p><text:s/>8.73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6" table:style-name="ce9">
            <text:p>26</text:p>
          </table:table-cell>
          <table:table-cell office:value-type="string" table:style-name="ce10">
            <text:p>Fazio Aksel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470" table:style-name="ce18">
            <text:p><text:s/>7.470,00 €<text:s/></text:p>
          </table:table-cell>
          <table:table-cell table:style-name="ce13"/>
          <table:table-cell office:value-type="currency" office:value="7470" table:formula="of:=SUM([.E39:.G39])" table:style-name="ce14">
            <text:p><text:s/>7.47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7" table:style-name="ce9">
            <text:p>27</text:p>
          </table:table-cell>
          <table:table-cell office:value-type="string" table:style-name="ce10">
            <text:p>Frasconi Lorenz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650" table:style-name="ce18">
            <text:p><text:s/>7.650,00 €<text:s/></text:p>
          </table:table-cell>
          <table:table-cell table:style-name="ce13"/>
          <table:table-cell office:value-type="currency" office:value="7650" table:formula="of:=SUM([.E40:.G40])" table:style-name="ce14">
            <text:p><text:s/>7.65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8" table:style-name="ce9">
            <text:p>28</text:p>
          </table:table-cell>
          <table:table-cell office:value-type="string" table:style-name="ce10">
            <text:p>Guerrini Martin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8730" table:style-name="ce18">
            <text:p><text:s/>8.730,00 €<text:s/></text:p>
          </table:table-cell>
          <table:table-cell table:style-name="ce13"/>
          <table:table-cell office:value-type="currency" office:value="8730" table:formula="of:=SUM([.E41:.G41])" table:style-name="ce14">
            <text:p><text:s/>8.73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Maioriello Carmine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290" table:style-name="ce18">
            <text:p><text:s/>7.290,00 €<text:s/></text:p>
          </table:table-cell>
          <table:table-cell table:style-name="ce13"/>
          <table:table-cell office:value-type="currency" office:value="7290" table:formula="of:=SUM([.E42:.G42])" table:style-name="ce14">
            <text:p><text:s/>7.29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0" table:style-name="ce9">
            <text:p>30</text:p>
          </table:table-cell>
          <table:table-cell office:value-type="string" table:style-name="ce10">
            <text:p>Mangani Simone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5040" table:style-name="ce18">
            <text:p><text:s/>5.040,00 €<text:s/></text:p>
          </table:table-cell>
          <table:table-cell table:style-name="ce13"/>
          <table:table-cell office:value-type="currency" office:value="5040" table:formula="of:=SUM([.E43:.G43])" table:style-name="ce14">
            <text:p><text:s/>5.04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1" table:style-name="ce9">
            <text:p>31</text:p>
          </table:table-cell>
          <table:table-cell office:value-type="string" table:style-name="ce10">
            <text:p>Mugnaioni Sandr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390" table:style-name="ce18">
            <text:p><text:s/>6.390,00 €<text:s/></text:p>
          </table:table-cell>
          <table:table-cell table:style-name="ce13"/>
          <table:table-cell office:value-type="currency" office:value="6390" table:formula="of:=SUM([.E44:.G44])" table:style-name="ce14">
            <text:p><text:s/>6.39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3" table:style-name="ce9">
            <text:p>33</text:p>
          </table:table-cell>
          <table:table-cell office:value-type="string" table:style-name="ce10">
            <text:p>Piccioli Fabi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5760" table:style-name="ce18">
            <text:p><text:s/>5.760,00 €<text:s/></text:p>
          </table:table-cell>
          <table:table-cell table:style-name="ce13"/>
          <table:table-cell office:value-type="currency" office:value="5760" table:formula="of:=SUM([.E45:.G45])" table:style-name="ce14">
            <text:p><text:s/>5.76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4" table:style-name="ce9">
            <text:p>34</text:p>
          </table:table-cell>
          <table:table-cell office:value-type="string" table:style-name="ce10">
            <text:p>Pieri Rit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300" table:style-name="ce18">
            <text:p><text:s/>6.300,00 €<text:s/></text:p>
          </table:table-cell>
          <table:table-cell table:style-name="ce13"/>
          <table:table-cell office:value-type="currency" office:value="6300" table:formula="of:=SUM([.E46:.G46])" table:style-name="ce14">
            <text:p><text:s/>6.30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isaliti Rossell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380" table:style-name="ce18">
            <text:p><text:s/>7.380,00 €<text:s/></text:p>
          </table:table-cell>
          <table:table-cell table:style-name="ce13"/>
          <table:table-cell office:value-type="currency" office:value="7380" table:formula="of:=SUM([.E47:.G47])" table:style-name="ce14">
            <text:p><text:s/>7.38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6" table:style-name="ce9">
            <text:p>36</text:p>
          </table:table-cell>
          <table:table-cell office:value-type="string" table:style-name="ce10">
            <text:p>Rizzo Rocco Vincenz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9000" table:style-name="ce18">
            <text:p><text:s/>9.000,00 €<text:s/></text:p>
          </table:table-cell>
          <table:table-cell table:style-name="ce13"/>
          <table:table-cell office:value-type="currency" office:value="9000" table:formula="of:=SUM([.E48:.G48])" table:style-name="ce14">
            <text:p><text:s/>9.00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7" table:style-name="ce9">
            <text:p>37</text:p>
          </table:table-cell>
          <table:table-cell office:value-type="string" table:style-name="ce10">
            <text:p>Romei Enric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7200" table:style-name="ce18">
            <text:p><text:s/>7.200,00 €<text:s/></text:p>
          </table:table-cell>
          <table:table-cell table:style-name="ce13"/>
          <table:table-cell office:value-type="currency" office:value="7200" table:formula="of:=SUM([.E49:.G49])" table:style-name="ce14">
            <text:p><text:s/>7.20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8" table:style-name="ce9">
            <text:p>38</text:p>
          </table:table-cell>
          <table:table-cell office:value-type="string" table:style-name="ce10">
            <text:p>Rosati Matilde Mari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210" table:style-name="ce18">
            <text:p><text:s/>6.210,00 €<text:s/></text:p>
          </table:table-cell>
          <table:table-cell table:style-name="ce13"/>
          <table:table-cell office:value-type="currency" office:value="6210" table:formula="of:=SUM([.E50:.G50])" table:style-name="ce14">
            <text:p><text:s/>6.21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39" table:style-name="ce9">
            <text:p>39</text:p>
          </table:table-cell>
          <table:table-cell office:value-type="string" table:style-name="ce10">
            <text:p>Sciumbata Rosann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480" table:style-name="ce18">
            <text:p><text:s/>6.480,00 €<text:s/></text:p>
          </table:table-cell>
          <table:table-cell table:style-name="ce12"/>
          <table:table-cell office:value-type="currency" office:value="6480" table:formula="of:=SUM([.E51:.G51])" table:style-name="ce14">
            <text:p><text:s/>6.48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40" table:style-name="ce9">
            <text:p>40</text:p>
          </table:table-cell>
          <table:table-cell office:value-type="string" table:style-name="ce10">
            <text:p>Soldi Leonard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8730" table:style-name="ce18">
            <text:p><text:s/>8.730,00 €<text:s/></text:p>
          </table:table-cell>
          <table:table-cell table:style-name="ce13"/>
          <table:table-cell office:value-type="currency" office:value="8730" table:formula="of:=SUM([.E52:.G52])" table:style-name="ce14">
            <text:p><text:s/>8.73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41" table:style-name="ce9">
            <text:p>41</text:p>
          </table:table-cell>
          <table:table-cell office:value-type="string" table:style-name="ce10">
            <text:p>Stanasel George Claudiu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840" table:style-name="ce18">
            <text:p><text:s/>6.840,00 €<text:s/></text:p>
          </table:table-cell>
          <table:table-cell table:style-name="ce13"/>
          <table:table-cell office:value-type="currency" office:value="6840" table:formula="of:=SUM([.E53:.G53])" table:style-name="ce14">
            <text:p><text:s/>6.840,00 €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float" office:value="42" table:style-name="ce9">
            <text:p>42</text:p>
          </table:table-cell>
          <table:table-cell office:value-type="string" table:style-name="ce10">
            <text:p>Tassi Paola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6390" table:style-name="ce18">
            <text:p><text:s/>6.390,00 €<text:s/></text:p>
          </table:table-cell>
          <table:table-cell table:style-name="ce13"/>
          <table:table-cell office:value-type="currency" office:value="6390" table:formula="of:=SUM([.E54:.G54])" table:style-name="ce14">
            <text:p><text:s/>6.390,00 €<text:s/>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float" office:value="43" table:style-name="ce9">
            <text:p>43</text:p>
          </table:table-cell>
          <table:table-cell office:value-type="string" table:style-name="ce10">
            <text:p>Zecchi Cosimo</text:p>
          </table:table-cell>
          <table:table-cell office:value-type="string" table:style-name="ce10">
            <text:p>Consigliere comunale<text:s/></text:p>
          </table:table-cell>
          <table:table-cell table:style-name="ce12"/>
          <table:table-cell office:value-type="currency" office:value="5850" table:style-name="ce18">
            <text:p><text:s/>5.850,00 €<text:s/></text:p>
          </table:table-cell>
          <table:table-cell table:style-name="ce13"/>
          <table:table-cell office:value-type="currency" office:value="5850" table:formula="of:=SUM([.E55:.G55])" table:style-name="ce14">
            <text:p><text:s/>5.850,00 €<text:s/>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3" table:number-rows-spanned="1" table:style-name="ce39">
            <text:p>Totale</text:p>
          </table:table-cell>
          <table:covered-table-cell table:number-columns-repeated="2"/>
          <table:table-cell office:value-type="currency" office:value="39744" table:formula="of:=SUM([.E24:.E55])" table:style-name="ce15">
            <text:p><text:s/>39.744,00 €<text:s/></text:p>
          </table:table-cell>
          <table:table-cell office:value-type="currency" office:value="216180" table:formula="of:=SUM([.F24:.F55])" table:style-name="ce15">
            <text:p><text:s/>216.180,00 €<text:s/></text:p>
          </table:table-cell>
          <table:table-cell office:value-type="currency" office:value="0" table:formula="of:=SUM([.G24:.G55])" table:style-name="ce15">
            <text:p><text:s/>- €<text:s/></text:p>
          </table:table-cell>
          <table:table-cell office:value-type="currency" office:value="255924" table:formula="of:=SUM([.E56:.G56])" table:style-name="ce15">
            <text:p><text:s/>255.924,00 €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number-columns-spanned="3" table:number-rows-spanned="1" table:style-name="ce39">
            <text:p>Totale compensi connessi alla carica <text:s/>degli organi politici nel periodo Gennaio - Giugno 2025</text:p>
          </table:table-cell>
          <table:covered-table-cell table:number-columns-repeated="2"/>
          <table:table-cell office:value-type="currency" office:value="473616" table:formula="of:=[.E56]+[.E22]+[.E11]" table:style-name="ce15">
            <text:p><text:s/>473.616,00 €<text:s/></text:p>
          </table:table-cell>
          <table:table-cell office:value-type="currency" office:value="216180" table:formula="of:=[.F56]+[.F22]+[.F11]" table:style-name="ce15">
            <text:p><text:s/>216.180,00 €<text:s/></text:p>
          </table:table-cell>
          <table:table-cell office:value-type="currency" office:value="0" table:formula="of:=[.G56]+[.G22]+[.G11]" table:style-name="ce15">
            <text:p><text:s/>- €<text:s/></text:p>
          </table:table-cell>
          <table:table-cell office:value-type="currency" office:value="689796" table:formula="of:=[.H56]+[.H22]+[.H11]" table:style-name="ce15">
            <text:p><text:s/>689.796,00 €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number-columns-repeated="2" table:style-name="ce30"/>
          <table:table-cell table:style-name="ce2"/>
          <table:table-cell table:style-name="ce31"/>
          <table:table-cell table:number-columns-repeated="16376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number-columns-repeated="2" table:style-name="ce31"/>
          <table:table-cell table:style-name="ce2"/>
          <table:table-cell table:style-name="ce31"/>
          <table:table-cell table:number-columns-repeated="16376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31"/>
          <table:table-cell table:style-name="ce2"/>
          <table:table-cell table:style-name="ce32"/>
          <table:table-cell table:number-columns-repeated="16376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25.$A$1:2025.$H$58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number-style style:name="N40P0">
      <number:text>€ </number:text>
      <number:number number:decimal-places="2" number:min-decimal-places="2" number:min-integer-digits="1" number:grouping="true"/>
    </number:number-style>
    <number:number-style style:name="N40">
      <number:text>-€ </number:text>
      <number:number number:decimal-places="2" number:min-decimal-places="2" number:min-integer-digits="1" number:grouping="true"/>
      <style:map style:condition="value()&gt;=0" style:apply-style-name="N40P0"/>
    </number:number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>Compensi amministratori 1 semestre 2025</dc:title>
    <meta:initial-creator>Comune di Prato</meta:initial-creator>
    <dc:creator>Silvia Guacci</dc:creator>
    <meta:creation-date>2025-08-07T11:17:00Z</meta:creation-date>
    <dc:date>2025-08-07T11:20:10Z</dc:date>
  </office:meta>
</office:document-meta>
</file>