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"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fo:wrap-option="wrap" fo:border="0.06pt solid #000000" style:vertical-align="middle"/>
    </style:style>
    <style:style style:name="ce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4" style:family="table-cell" style:parent-style-name="Migliaia" style:data-style-name="N121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Migliaia" style:data-style-name="N121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Migliaia" style:data-style-name="N121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Valuta" style:data-style-name="N117">
      <style:table-cell-properties fo:border="0.06pt solid #000000" style:vertical-align="middle"/>
    </style:style>
    <style:style style:name="ce13" style:family="table-cell" style:parent-style-name="Valuta" style:data-style-name="N117">
      <style:table-cell-properties fo:background-color="#ffffcc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Valuta" style:data-style-name="N122">
      <style:table-cell-properties fo:border="0.06pt solid #000000" style:vertical-align="middle"/>
    </style:style>
    <style:style style:name="ce24" style:family="table-cell" style:parent-style-name="Valuta" style:data-style-name="N117">
      <style:table-cell-properties fo:border-bottom="0.06pt solid #000000" fo:background-color="#ffffcc" fo:border-left="0.06pt solid #000000" fo:border-right="0.06pt solid #000000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122">
      <style:table-cell-properties fo:border="0.06pt solid #000000" style:vertical-align="middle"/>
    </style:style>
    <style:style style:name="ce27" style:family="table-cell" style:parent-style-name="Valuta" style:data-style-name="N117">
      <style:table-cell-properties style:vertical-align="middle"/>
    </style:style>
    <style:style style:name="ce25" style:family="table-cell" style:parent-style-name="Default" style:data-style-name="N121">
      <style:table-cell-properties style:vertical-align="middle"/>
    </style:style>
    <style:style style:name="ce31" style:family="table-cell" style:parent-style-name="Default" style:data-style-name="N124">
      <style:table-cell-properties style:vertical-align="middle"/>
    </style:style>
    <style:style style:name="ce11" style:family="table-cell" style:parent-style-name="Valuta" style:data-style-name="N117">
      <style:table-cell-properties fo:background-color="transparent" fo:border="0.06pt solid #000000" style:vertical-align="middle"/>
    </style:style>
    <style:style style:name="ce20" style:family="table-cell" style:parent-style-name="Valuta" style:data-style-name="N117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6" style:family="table-cell" style:parent-style-name="Default" style:data-style-name="N122">
      <style:table-cell-properties fo:border="0.06pt solid #000000"/>
    </style:style>
    <style:style style:name="ce15" style:family="table-cell" style:parent-style-name="Valuta" style:data-style-name="N117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28" style:family="table-cell" style:parent-style-name="Valuta" style:data-style-name="N117">
      <style:table-cell-properties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13">
      <style:table-cell-properties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3" style:family="table-cell" style:parent-style-name="Migliaia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Valuta" style:data-style-name="N117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Valuta" style:data-style-name="N117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Valuta" style:data-style-name="N117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4">
      <style:table-cell-properties style:vertical-align="middle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weight="normal" style:text-underline-style="none" style:text-underline-color="font-color" style:text-line-through-type="none" style:text-outline="false" fo:text-shadow="none" style:font-weight-asian="normal" style:font-weight-complex="normal" fo:font-size="10pt" fo:font-style="italic" style:font-name-asian="Arial" style:font-name-complex="Arial" style:font-size-asian="10pt" style:font-size-complex="10pt" style:font-style-asian="italic" style:font-style-complex="italic"/>
    </style:style>
    <style:style style:name="T3" style:family="text">
      <style:text-properties fo:color="#000000" style:font-name="F" fo:font-weight="normal" style:text-underline-style="none" style:text-underline-color="font-color" style:text-line-through-type="none" style:text-outline="false" fo:text-shadow="none" style:font-weight-asian="normal" style:font-weight-complex="normal" fo:font-size="11pt" fo:font-style="normal" style:font-name-asian="Calibri" style:font-name-complex="Calibri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3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58" table:default-cell-style-name="ce1"/>
        <table:table-row table:style-name="ro1">
          <table:table-cell/>
          <table:table-cell table:style-name="ce2" table:number-columns-repeated="2"/>
          <table:table-cell table:style-name="ce41" office:value-type="string" calcext:value-type="string" table:number-columns-spanned="4" table:number-rows-spanned="1">
            <text:p>Comune di Prato </text:p>
          </table:table-cell>
          <table:covered-table-cell table:number-columns-repeated="3"/>
          <table:table-cell table:style-name="ce3"/>
          <table:table-cell table:number-columns-repeated="16376"/>
        </table:table-row>
        <table:table-row table:style-name="ro2">
          <table:table-cell/>
          <table:table-cell table:style-name="ce2" table:number-columns-repeated="2"/>
          <table:table-cell table:style-name="ce45" office:value-type="string" calcext:value-type="string" table:number-columns-spanned="4" table:number-rows-spanned="1">
            <text:p><text:s/>Servizio Risorse Umane - Contabilità</text:p>
          </table:table-cell>
          <table:covered-table-cell table:number-columns-repeated="3"/>
          <table:table-cell table:style-name="ce3"/>
          <table:table-cell table:number-columns-repeated="16376"/>
        </table:table-row>
        <table:table-row table:style-name="ro2">
          <table:table-cell/>
          <table:table-cell table:style-name="ce2" table:number-columns-repeated="3"/>
          <table:table-cell table:style-name="ce4" table:number-columns-repeated="3"/>
          <table:table-cell table:style-name="ce3"/>
          <table:table-cell table:number-columns-repeated="16376"/>
        </table:table-row>
        <table:table-row table:style-name="ro3">
          <table:table-cell/>
          <table:table-cell table:style-name="ce2"/>
          <table:table-cell table:style-name="ce45" office:value-type="string" calcext:value-type="string" table:number-columns-spanned="6" table:number-rows-spanned="1">
            <text:p>Anno 2025 <text:span text:style-name="T1">(</text:span><text:span text:style-name="T2">per cassa</text:span><text:span text:style-name="T3">) </text:span>- Compensi lordi connessi all'assunzione della carica percepiti dagli organi politici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2"/>
          <table:table-cell table:style-name="ce43" office:value-type="string" calcext:value-type="string" table:number-columns-spanned="6" table:number-rows-spanned="1">
            <text:p><text:s/>Obblighi di trasparenza: articolo 14, comma 1, lettera c del decreto 33/2013. Aggiornamento annuale - Monitoraggio al 31/12/2025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44" office:value-type="string" calcext:value-type="string" table:number-columns-spanned="1" table:number-rows-spanned="2">
            <text:p>n.</text:p>
          </table:table-cell>
          <table:table-cell table:style-name="ce44" office:value-type="string" calcext:value-type="string" table:number-columns-spanned="1" table:number-rows-spanned="2">
            <text:p>Nominativo</text:p>
          </table:table-cell>
          <table:table-cell table:style-name="ce44" office:value-type="string" calcext:value-type="string" table:number-columns-spanned="1" table:number-rows-spanned="2">
            <text:p>Incarico</text:p>
          </table:table-cell>
          <table:table-cell table:style-name="ce54" office:value-type="string" office:string-value="Compensi lordi percepiti nell'anno 2025" calcext:value-type="string" table:number-columns-spanned="3" table:number-rows-spanned="1">
            <text:p><text:s/>Compensi lordi percepiti nell'anno 2025 </text:p>
          </table:table-cell>
          <table:covered-table-cell table:number-columns-repeated="2"/>
          <table:table-cell table:style-name="ce54" office:value-type="string" office:string-value="Totale compensi " calcext:value-type="string" table:number-columns-spanned="1" table:number-rows-spanned="2">
            <text:p><text:s/>Totale compensi <text:s/></text:p>
          </table:table-cell>
          <table:table-cell table:number-columns-repeated="16376"/>
        </table:table-row>
        <table:table-row table:style-name="ro6">
          <table:table-cell/>
          <table:covered-table-cell table:number-columns-repeated="3"/>
          <table:table-cell table:style-name="ce5" office:value-type="string" office:string-value="Indennità di funzione" calcext:value-type="string">
            <text:p><text:s/>Indennità di funzione </text:p>
          </table:table-cell>
          <table:table-cell table:style-name="ce5" office:value-type="string" office:string-value="Gettoni di presenza" calcext:value-type="string">
            <text:p><text:s/>Gettoni di presenza </text:p>
          </table:table-cell>
          <table:table-cell table:style-name="ce5" office:value-type="string" office:string-value="Indennità chilometrica" calcext:value-type="string">
            <text:p><text:s/>Indennità chilometrica 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table:style-name="ce38" office:value-type="string" calcext:value-type="string" table:number-columns-spanned="7" table:number-rows-spanned="1">
            <text:p>Sindac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6"/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Bugetti Ilaria</text:p>
          </table:table-cell>
          <table:table-cell table:style-name="ce12" office:value-type="string" calcext:value-type="string">
            <text:p>Sindaca</text:p>
          </table:table-cell>
          <table:table-cell table:style-name="ce10" office:value-type="currency" office:currency="EUR" office:value="70061.54" calcext:value-type="currency">
            <text:p>70.061,54 € </text:p>
          </table:table-cell>
          <table:table-cell table:style-name="ce11" table:number-columns-repeated="2"/>
          <table:table-cell table:style-name="ce33" table:formula="of:=SUM([.E10:.G10])" office:value-type="currency" office:currency="EUR" office:value="70061.54" calcext:value-type="currency">
            <text:p>70.061,54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/>
          <table:table-cell table:style-name="ce37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3" table:formula="of:=SUM([.E10])" office:value-type="currency" office:currency="EUR" office:value="70061.54" calcext:value-type="currency">
            <text:p>70.061,54 € </text:p>
          </table:table-cell>
          <table:table-cell table:style-name="ce13" table:number-columns-repeated="2"/>
          <table:table-cell table:style-name="ce13" table:formula="of:=SUM([.H10])" office:value-type="currency" office:currency="EUR" office:value="70061.54" calcext:value-type="currency">
            <text:p>70.061,54 € </text:p>
          </table:table-cell>
          <table:table-cell table:number-columns-repeated="16376"/>
        </table:table-row>
        <table:table-row table:style-name="ro7">
          <table:table-cell/>
          <table:table-cell table:style-name="ce46" office:value-type="string" calcext:value-type="string" table:number-columns-spanned="7" table:number-rows-spanned="1">
            <text:p>Assessori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6"/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Faggi Simone</text:p>
          </table:table-cell>
          <table:table-cell table:style-name="ce12" office:value-type="string" calcext:value-type="string">
            <text:p>Vice Sindaco </text:p>
          </table:table-cell>
          <table:table-cell table:style-name="ce14" office:value-type="currency" office:currency="EUR" office:value="52546.15" calcext:value-type="currency">
            <text:p>52.546,15 € </text:p>
          </table:table-cell>
          <table:table-cell table:style-name="ce11"/>
          <table:table-cell table:style-name="ce15"/>
          <table:table-cell table:style-name="ce33" table:formula="of:=SUM([.E13:.G13])" office:value-type="currency" office:currency="EUR" office:value="52546.15" calcext:value-type="currency">
            <text:p>52.546,15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Bartalini Chiara</text:p>
          </table:table-cell>
          <table:table-cell table:style-name="ce12" office:value-type="string" calcext:value-type="string">
            <text:p>Assessore </text:p>
          </table:table-cell>
          <table:table-cell table:style-name="ce14" office:value-type="currency" office:currency="EUR" office:value="42036.92" calcext:value-type="currency">
            <text:p>42.036,92 € </text:p>
          </table:table-cell>
          <table:table-cell table:style-name="ce11" table:number-columns-repeated="2"/>
          <table:table-cell table:style-name="ce35" table:formula="of:=SUM([.E14:.G14])" office:value-type="currency" office:currency="EUR" office:value="42036.92" calcext:value-type="currency">
            <text:p>42.036,92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Biagioni Marco</text:p>
          </table:table-cell>
          <table:table-cell table:style-name="ce12" office:value-type="string" calcext:value-type="string">
            <text:p>Assessore </text:p>
          </table:table-cell>
          <table:table-cell table:style-name="ce14" office:value-type="currency" office:currency="EUR" office:value="42036.92" calcext:value-type="currency">
            <text:p>42.036,92 € </text:p>
          </table:table-cell>
          <table:table-cell table:style-name="ce11"/>
          <table:table-cell table:style-name="ce15"/>
          <table:table-cell table:style-name="ce33" table:formula="of:=SUM([.E15:.G15])" office:value-type="currency" office:currency="EUR" office:value="42036.92" calcext:value-type="currency">
            <text:p>42.036,92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Blasi Diego</text:p>
          </table:table-cell>
          <table:table-cell table:style-name="ce12" office:value-type="string" calcext:value-type="string">
            <text:p>Assessore </text:p>
          </table:table-cell>
          <table:table-cell table:style-name="ce14" office:value-type="currency" office:currency="EUR" office:value="42036.92" calcext:value-type="currency">
            <text:p>42.036,92 € </text:p>
          </table:table-cell>
          <table:table-cell table:style-name="ce11"/>
          <table:table-cell table:style-name="ce15"/>
          <table:table-cell table:style-name="ce33" table:formula="of:=SUM([.E16:.G16])" office:value-type="currency" office:currency="EUR" office:value="42036.92" calcext:value-type="currency">
            <text:p>42.036,92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Logli Maria</text:p>
          </table:table-cell>
          <table:table-cell table:style-name="ce12" office:value-type="string" calcext:value-type="string">
            <text:p>Assessore </text:p>
          </table:table-cell>
          <table:table-cell table:style-name="ce14" office:value-type="currency" office:currency="EUR" office:value="42036.92" calcext:value-type="currency">
            <text:p>42.036,92 € </text:p>
          </table:table-cell>
          <table:table-cell table:style-name="ce11" table:number-columns-repeated="2"/>
          <table:table-cell table:style-name="ce36" table:formula="of:=SUM([.E17:.G17])" office:value-type="currency" office:currency="EUR" office:value="42036.92" calcext:value-type="currency">
            <text:p>42.036,92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Malucchi Sandro</text:p>
          </table:table-cell>
          <table:table-cell table:style-name="ce12" office:value-type="string" calcext:value-type="string">
            <text:p>Assessore </text:p>
          </table:table-cell>
          <table:table-cell table:style-name="ce14" office:value-type="currency" office:currency="EUR" office:value="42036.92" calcext:value-type="currency">
            <text:p>42.036,92 € </text:p>
          </table:table-cell>
          <table:table-cell table:style-name="ce11" table:number-columns-repeated="2"/>
          <table:table-cell table:style-name="ce33" table:formula="of:=SUM([.E18:.G18])" office:value-type="currency" office:currency="EUR" office:value="42036.92" calcext:value-type="currency">
            <text:p>42.036,92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Sanzo' Cristina</text:p>
          </table:table-cell>
          <table:table-cell table:style-name="ce19" office:value-type="string" calcext:value-type="string">
            <text:p>Assessore </text:p>
          </table:table-cell>
          <table:table-cell table:style-name="ce14" office:value-type="currency" office:currency="EUR" office:value="42036.92" calcext:value-type="currency">
            <text:p>42.036,92 € </text:p>
          </table:table-cell>
          <table:table-cell table:style-name="ce20" table:number-columns-repeated="2"/>
          <table:table-cell table:style-name="ce35" table:formula="of:=SUM([.E19:.G19])" office:value-type="currency" office:currency="EUR" office:value="42036.92" calcext:value-type="currency">
            <text:p>42.036,92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Sapia Marco</text:p>
          </table:table-cell>
          <table:table-cell table:style-name="ce12" office:value-type="string" calcext:value-type="string">
            <text:p>Assessore </text:p>
          </table:table-cell>
          <table:table-cell table:style-name="ce14" office:value-type="currency" office:currency="EUR" office:value="42036.92" calcext:value-type="currency">
            <text:p>42.036,92 € </text:p>
          </table:table-cell>
          <table:table-cell table:style-name="ce11" table:number-columns-repeated="2"/>
          <table:table-cell table:style-name="ce33" table:formula="of:=SUM([.E20:.G20])" office:value-type="currency" office:currency="EUR" office:value="42036.92" calcext:value-type="currency">
            <text:p>42.036,92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Squittieri Benedetta</text:p>
          </table:table-cell>
          <table:table-cell table:style-name="ce12" office:value-type="string" calcext:value-type="string">
            <text:p>Assessore </text:p>
          </table:table-cell>
          <table:table-cell table:style-name="ce14" office:value-type="currency" office:currency="EUR" office:value="42036.92" calcext:value-type="currency">
            <text:p>42.036,92 € </text:p>
          </table:table-cell>
          <table:table-cell table:style-name="ce11" table:number-columns-repeated="2"/>
          <table:table-cell table:style-name="ce33" table:formula="of:=SUM([.E21:.G21])" office:value-type="currency" office:currency="EUR" office:value="42036.92" calcext:value-type="currency">
            <text:p>42.036,92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/>
          <table:table-cell table:style-name="ce37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4" table:formula="of:=SUM([.E13:.E21])" office:value-type="currency" office:currency="EUR" office:value="388841.51" calcext:value-type="currency">
            <text:p>388.841,51 € </text:p>
          </table:table-cell>
          <table:table-cell table:style-name="ce24" table:number-columns-repeated="2"/>
          <table:table-cell table:style-name="ce24" table:formula="of:=SUM([.E22:.G22])" office:value-type="currency" office:currency="EUR" office:value="388841.51" calcext:value-type="currency">
            <text:p>388.841,51 € </text:p>
          </table:table-cell>
          <table:table-cell table:number-columns-repeated="16376"/>
        </table:table-row>
        <table:table-row table:style-name="ro7">
          <table:table-cell/>
          <table:table-cell table:style-name="ce46" office:value-type="string" calcext:value-type="string" table:number-columns-spanned="7" table:number-rows-spanned="1">
            <text:p>Consiglieri 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6"/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Tinagli Lorenzo</text:p>
          </table:table-cell>
          <table:table-cell table:style-name="ce22" office:value-type="string" calcext:value-type="string">
            <text:p>Presidente del Consiglio Comunale </text:p>
          </table:table-cell>
          <table:table-cell table:style-name="ce26" office:value-type="currency" office:currency="EUR" office:value="42036.92" calcext:value-type="currency">
            <text:p>42.036,92 € </text:p>
          </table:table-cell>
          <table:table-cell table:style-name="ce11" table:number-columns-repeated="2"/>
          <table:table-cell table:style-name="ce33" table:formula="of:=SUM([.E24:.G24])" office:value-type="currency" office:currency="EUR" office:value="42036.92" calcext:value-type="currency">
            <text:p>42.036,92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Alberti Gabriele</text:p>
          </table:table-cell>
          <table:table-cell table:style-name="ce22" office:value-type="string" calcext:value-type="string">
            <text:p>Consigliere comunale </text:p>
          </table:table-cell>
          <table:table-cell table:style-name="ce27"/>
          <table:table-cell table:style-name="ce16" office:value-type="currency" office:currency="EUR" office:value="8550" calcext:value-type="currency">
            <text:p>8.550,00 € </text:p>
          </table:table-cell>
          <table:table-cell table:style-name="ce11"/>
          <table:table-cell table:style-name="ce33" table:formula="of:=SUM([.E25:.G25])" office:value-type="currency" office:currency="EUR" office:value="8550" calcext:value-type="currency">
            <text:p>8.55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Bacci Deri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5580" calcext:value-type="currency">
            <text:p>5.580,00 € </text:p>
          </table:table-cell>
          <table:table-cell table:style-name="ce11"/>
          <table:table-cell table:style-name="ce33" table:formula="of:=SUM([.E26:.G26])" office:value-type="currency" office:currency="EUR" office:value="5580" calcext:value-type="currency">
            <text:p>5.58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14" calcext:value-type="float">
            <text:p>14</text:p>
          </table:table-cell>
          <table:table-cell table:style-name="ce22" office:value-type="string" calcext:value-type="string">
            <text:p>Belgiorno Claudi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9090" calcext:value-type="currency">
            <text:p>9.090,00 € </text:p>
          </table:table-cell>
          <table:table-cell table:style-name="ce28"/>
          <table:table-cell table:style-name="ce33" table:formula="of:=SUM([.E27:.G27])" office:value-type="currency" office:currency="EUR" office:value="9090" calcext:value-type="currency">
            <text:p>9.09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15" calcext:value-type="float">
            <text:p>15</text:p>
          </table:table-cell>
          <table:table-cell table:style-name="ce22" office:value-type="string" calcext:value-type="string">
            <text:p>Bellandi Francesc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8010" calcext:value-type="currency">
            <text:p>8.010,00 € </text:p>
          </table:table-cell>
          <table:table-cell table:style-name="ce10"/>
          <table:table-cell table:style-name="ce33" table:formula="of:=SUM([.E28:.G28])" office:value-type="currency" office:currency="EUR" office:value="8010" calcext:value-type="currency">
            <text:p>8.01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16" calcext:value-type="float">
            <text:p>16</text:p>
          </table:table-cell>
          <table:table-cell table:style-name="ce22" office:value-type="string" calcext:value-type="string">
            <text:p>Cacciato Martin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7560" calcext:value-type="currency">
            <text:p>7.560,00 € </text:p>
          </table:table-cell>
          <table:table-cell table:style-name="ce10"/>
          <table:table-cell table:style-name="ce33" table:formula="of:=SUM([.E29:.G29])" office:value-type="currency" office:currency="EUR" office:value="7560" calcext:value-type="currency">
            <text:p>7.56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17" calcext:value-type="float">
            <text:p>17</text:p>
          </table:table-cell>
          <table:table-cell table:style-name="ce22" office:value-type="string" calcext:value-type="string">
            <text:p>Calussi Maurizi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9000" calcext:value-type="currency">
            <text:p>9.000,00 € </text:p>
          </table:table-cell>
          <table:table-cell table:style-name="ce10"/>
          <table:table-cell table:style-name="ce33" table:formula="of:=SUM([.E30:.G30])" office:value-type="currency" office:currency="EUR" office:value="9000" calcext:value-type="currency">
            <text:p>9.00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18" calcext:value-type="float">
            <text:p>18</text:p>
          </table:table-cell>
          <table:table-cell table:style-name="ce22" office:value-type="string" calcext:value-type="string">
            <text:p>Carli Edoard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7920" calcext:value-type="currency">
            <text:p>7.920,00 € </text:p>
          </table:table-cell>
          <table:table-cell table:style-name="ce10"/>
          <table:table-cell table:style-name="ce33" table:formula="of:=SUM([.E31:.G31])" office:value-type="currency" office:currency="EUR" office:value="7920" calcext:value-type="currency">
            <text:p>7.92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Cenni Gianni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7470" calcext:value-type="currency">
            <text:p>7.470,00 € </text:p>
          </table:table-cell>
          <table:table-cell table:style-name="ce29"/>
          <table:table-cell table:style-name="ce33" table:formula="of:=SUM([.E32:.G32])" office:value-type="currency" office:currency="EUR" office:value="7470" calcext:value-type="currency">
            <text:p>7.47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0" calcext:value-type="float">
            <text:p>20</text:p>
          </table:table-cell>
          <table:table-cell table:style-name="ce22" office:value-type="string" calcext:value-type="string">
            <text:p>Chiani Lorenz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6840" calcext:value-type="currency">
            <text:p>6.840,00 € </text:p>
          </table:table-cell>
          <table:table-cell table:style-name="ce10"/>
          <table:table-cell table:style-name="ce33" table:formula="of:=SUM([.E33:.G33])" office:value-type="currency" office:currency="EUR" office:value="6840" calcext:value-type="currency">
            <text:p>6.84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1" calcext:value-type="float">
            <text:p>21</text:p>
          </table:table-cell>
          <table:table-cell table:style-name="ce22" office:value-type="string" calcext:value-type="string">
            <text:p>Cioni Eleonor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8460" calcext:value-type="currency">
            <text:p>8.460,00 € </text:p>
          </table:table-cell>
          <table:table-cell table:style-name="ce10"/>
          <table:table-cell table:style-name="ce33" table:formula="of:=SUM([.E34:.G34])" office:value-type="currency" office:currency="EUR" office:value="8460" calcext:value-type="currency">
            <text:p>8.46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2" calcext:value-type="float">
            <text:p>22</text:p>
          </table:table-cell>
          <table:table-cell table:style-name="ce22" office:value-type="string" calcext:value-type="string">
            <text:p>Cocci Tommas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6120" calcext:value-type="currency">
            <text:p>6.120,00 € </text:p>
          </table:table-cell>
          <table:table-cell table:style-name="ce11"/>
          <table:table-cell table:style-name="ce33" table:formula="of:=SUM([.E35:.G35])" office:value-type="currency" office:currency="EUR" office:value="6120" calcext:value-type="currency">
            <text:p>6.12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Coppini Gianluc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7200" calcext:value-type="currency">
            <text:p>7.200,00 € </text:p>
          </table:table-cell>
          <table:table-cell table:style-name="ce11"/>
          <table:table-cell table:style-name="ce33" table:formula="of:=SUM([.E36:.G36])" office:value-type="currency" office:currency="EUR" office:value="7200" calcext:value-type="currency">
            <text:p>7.20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4" calcext:value-type="float">
            <text:p>24</text:p>
          </table:table-cell>
          <table:table-cell table:style-name="ce22" office:value-type="string" calcext:value-type="string">
            <text:p>Faggi Francesc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5490" calcext:value-type="currency">
            <text:p>5.490,00 € </text:p>
          </table:table-cell>
          <table:table-cell table:style-name="ce11"/>
          <table:table-cell table:style-name="ce33" table:formula="of:=SUM([.E37:.G37])" office:value-type="currency" office:currency="EUR" office:value="5490" calcext:value-type="currency">
            <text:p>5.49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Faltoni Moni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9720" calcext:value-type="currency">
            <text:p>9.720,00 € </text:p>
          </table:table-cell>
          <table:table-cell table:style-name="ce11"/>
          <table:table-cell table:style-name="ce33" table:formula="of:=SUM([.E38:.G38])" office:value-type="currency" office:currency="EUR" office:value="9720" calcext:value-type="currency">
            <text:p>9.72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6" calcext:value-type="float">
            <text:p>26</text:p>
          </table:table-cell>
          <table:table-cell table:style-name="ce22" office:value-type="string" calcext:value-type="string">
            <text:p>Fazio Aksel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8460" calcext:value-type="currency">
            <text:p>8.460,00 € </text:p>
          </table:table-cell>
          <table:table-cell table:style-name="ce11"/>
          <table:table-cell table:style-name="ce33" table:formula="of:=SUM([.E39:.G39])" office:value-type="currency" office:currency="EUR" office:value="8460" calcext:value-type="currency">
            <text:p>8.46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7" calcext:value-type="float">
            <text:p>27</text:p>
          </table:table-cell>
          <table:table-cell table:style-name="ce22" office:value-type="string" calcext:value-type="string">
            <text:p>Frasconi Lorenz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8370" calcext:value-type="currency">
            <text:p>8.370,00 € </text:p>
          </table:table-cell>
          <table:table-cell table:style-name="ce11"/>
          <table:table-cell table:style-name="ce33" table:formula="of:=SUM([.E40:.G40])" office:value-type="currency" office:currency="EUR" office:value="8370" calcext:value-type="currency">
            <text:p>8.37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8" calcext:value-type="float">
            <text:p>28</text:p>
          </table:table-cell>
          <table:table-cell table:style-name="ce22" office:value-type="string" calcext:value-type="string">
            <text:p>Guerrini Martin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9270" calcext:value-type="currency">
            <text:p>9.270,00 € </text:p>
          </table:table-cell>
          <table:table-cell table:style-name="ce11"/>
          <table:table-cell table:style-name="ce33" table:formula="of:=SUM([.E41:.G41])" office:value-type="currency" office:currency="EUR" office:value="9270" calcext:value-type="currency">
            <text:p>9.27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29" calcext:value-type="float">
            <text:p>29</text:p>
          </table:table-cell>
          <table:table-cell table:style-name="ce22" office:value-type="string" calcext:value-type="string">
            <text:p>Maioriello Carmine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8100" calcext:value-type="currency">
            <text:p>8.100,00 € </text:p>
          </table:table-cell>
          <table:table-cell table:style-name="ce11"/>
          <table:table-cell table:style-name="ce33" table:formula="of:=SUM([.E42:.G42])" office:value-type="currency" office:currency="EUR" office:value="8100" calcext:value-type="currency">
            <text:p>8.10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0" calcext:value-type="float">
            <text:p>30</text:p>
          </table:table-cell>
          <table:table-cell table:style-name="ce22" office:value-type="string" calcext:value-type="string">
            <text:p>Mangani Simone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5580" calcext:value-type="currency">
            <text:p>5.580,00 € </text:p>
          </table:table-cell>
          <table:table-cell table:style-name="ce11"/>
          <table:table-cell table:style-name="ce33" table:formula="of:=SUM([.E43:.G43])" office:value-type="currency" office:currency="EUR" office:value="5580" calcext:value-type="currency">
            <text:p>5.58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1" calcext:value-type="float">
            <text:p>31</text:p>
          </table:table-cell>
          <table:table-cell table:style-name="ce22" office:value-type="string" calcext:value-type="string">
            <text:p>Mugnaioni Sandr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6930" calcext:value-type="currency">
            <text:p>6.930,00 € </text:p>
          </table:table-cell>
          <table:table-cell table:style-name="ce11"/>
          <table:table-cell table:style-name="ce33" table:formula="of:=SUM([.E44:.G44])" office:value-type="currency" office:currency="EUR" office:value="6930" calcext:value-type="currency">
            <text:p>6.93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3" calcext:value-type="float">
            <text:p>33</text:p>
          </table:table-cell>
          <table:table-cell table:style-name="ce22" office:value-type="string" calcext:value-type="string">
            <text:p>Piccioli Fabi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6300" calcext:value-type="currency">
            <text:p>6.300,00 € </text:p>
          </table:table-cell>
          <table:table-cell table:style-name="ce11"/>
          <table:table-cell table:style-name="ce33" table:formula="of:=SUM([.E45:.G45])" office:value-type="currency" office:currency="EUR" office:value="6300" calcext:value-type="currency">
            <text:p>6.30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4" calcext:value-type="float">
            <text:p>34</text:p>
          </table:table-cell>
          <table:table-cell table:style-name="ce22" office:value-type="string" calcext:value-type="string">
            <text:p>Pieri Rit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6750" calcext:value-type="currency">
            <text:p>6.750,00 € </text:p>
          </table:table-cell>
          <table:table-cell table:style-name="ce11"/>
          <table:table-cell table:style-name="ce33" table:formula="of:=SUM([.E46:.G46])" office:value-type="currency" office:currency="EUR" office:value="6750" calcext:value-type="currency">
            <text:p>6.75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5" calcext:value-type="float">
            <text:p>35</text:p>
          </table:table-cell>
          <table:table-cell table:style-name="ce22" office:value-type="string" calcext:value-type="string">
            <text:p>Risaliti Rossell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8100" calcext:value-type="currency">
            <text:p>8.100,00 € </text:p>
          </table:table-cell>
          <table:table-cell table:style-name="ce11"/>
          <table:table-cell table:style-name="ce33" table:formula="of:=SUM([.E47:.G47])" office:value-type="currency" office:currency="EUR" office:value="8100" calcext:value-type="currency">
            <text:p>8.10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6" calcext:value-type="float">
            <text:p>36</text:p>
          </table:table-cell>
          <table:table-cell table:style-name="ce22" office:value-type="string" calcext:value-type="string">
            <text:p>Rizzo Rocco Vincenz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9720" calcext:value-type="currency">
            <text:p>9.720,00 € </text:p>
          </table:table-cell>
          <table:table-cell table:style-name="ce11"/>
          <table:table-cell table:style-name="ce33" table:formula="of:=SUM([.E48:.G48])" office:value-type="currency" office:currency="EUR" office:value="9720" calcext:value-type="currency">
            <text:p>9.72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7" calcext:value-type="float">
            <text:p>37</text:p>
          </table:table-cell>
          <table:table-cell table:style-name="ce22" office:value-type="string" calcext:value-type="string">
            <text:p>Romei Enric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7830" calcext:value-type="currency">
            <text:p>7.830,00 € </text:p>
          </table:table-cell>
          <table:table-cell table:style-name="ce11"/>
          <table:table-cell table:style-name="ce33" table:formula="of:=SUM([.E49:.G49])" office:value-type="currency" office:currency="EUR" office:value="7830" calcext:value-type="currency">
            <text:p>7.83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8" calcext:value-type="float">
            <text:p>38</text:p>
          </table:table-cell>
          <table:table-cell table:style-name="ce22" office:value-type="string" calcext:value-type="string">
            <text:p>Rosati Matilde Mari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6660" calcext:value-type="currency">
            <text:p>6.660,00 € </text:p>
          </table:table-cell>
          <table:table-cell table:style-name="ce11"/>
          <table:table-cell table:style-name="ce33" table:formula="of:=SUM([.E50:.G50])" office:value-type="currency" office:currency="EUR" office:value="6660" calcext:value-type="currency">
            <text:p>6.66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39" calcext:value-type="float">
            <text:p>39</text:p>
          </table:table-cell>
          <table:table-cell table:style-name="ce22" office:value-type="string" calcext:value-type="string">
            <text:p>Sciumbata Rosann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6930" calcext:value-type="currency">
            <text:p>6.930,00 € </text:p>
          </table:table-cell>
          <table:table-cell table:style-name="ce10"/>
          <table:table-cell table:style-name="ce33" table:formula="of:=SUM([.E51:.G51])" office:value-type="currency" office:currency="EUR" office:value="6930" calcext:value-type="currency">
            <text:p>6.93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40" calcext:value-type="float">
            <text:p>40</text:p>
          </table:table-cell>
          <table:table-cell table:style-name="ce22" office:value-type="string" calcext:value-type="string">
            <text:p>Soldi Leonard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9720" calcext:value-type="currency">
            <text:p>9.720,00 € </text:p>
          </table:table-cell>
          <table:table-cell table:style-name="ce11"/>
          <table:table-cell table:style-name="ce33" table:formula="of:=SUM([.E52:.G52])" office:value-type="currency" office:currency="EUR" office:value="9720" calcext:value-type="currency">
            <text:p>9.72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Stanasel George Claudiu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7470" calcext:value-type="currency">
            <text:p>7.470,00 € </text:p>
          </table:table-cell>
          <table:table-cell table:style-name="ce11"/>
          <table:table-cell table:style-name="ce33" table:formula="of:=SUM([.E53:.G53])" office:value-type="currency" office:currency="EUR" office:value="7470" calcext:value-type="currency">
            <text:p>7.47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42" calcext:value-type="float">
            <text:p>42</text:p>
          </table:table-cell>
          <table:table-cell table:style-name="ce22" office:value-type="string" calcext:value-type="string">
            <text:p>Tassi Paola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7200" calcext:value-type="currency">
            <text:p>7.200,00 € </text:p>
          </table:table-cell>
          <table:table-cell table:style-name="ce11"/>
          <table:table-cell table:style-name="ce33" table:formula="of:=SUM([.E54:.G54])" office:value-type="currency" office:currency="EUR" office:value="7200" calcext:value-type="currency">
            <text:p>7.20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Zecchi Cosimo</text:p>
          </table:table-cell>
          <table:table-cell table:style-name="ce22" office:value-type="string" calcext:value-type="string">
            <text:p>Consigliere comunale </text:p>
          </table:table-cell>
          <table:table-cell table:style-name="ce10"/>
          <table:table-cell table:style-name="ce16" office:value-type="currency" office:currency="EUR" office:value="6300" calcext:value-type="currency">
            <text:p>6.300,00 € </text:p>
          </table:table-cell>
          <table:table-cell table:style-name="ce11"/>
          <table:table-cell table:style-name="ce33" table:formula="of:=SUM([.E55:.G55])" office:value-type="currency" office:currency="EUR" office:value="6300" calcext:value-type="currency">
            <text:p>6.300,00 € </text:p>
          </table:table-cell>
          <table:table-cell table:style-name="ce12" office:value-type="string" calcext:value-type="string">
            <text:p>cessazione il 10/07/2025</text:p>
          </table:table-cell>
          <table:table-cell table:number-columns-repeated="16375"/>
        </table:table-row>
        <table:table-row table:style-name="ro2">
          <table:table-cell/>
          <table:table-cell table:style-name="ce37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3" table:formula="of:=SUM([.E24:.E55])" office:value-type="currency" office:currency="EUR" office:value="42036.92" calcext:value-type="currency">
            <text:p>42.036,92 € </text:p>
          </table:table-cell>
          <table:table-cell table:style-name="ce13" table:formula="of:=SUM([.F24:.F55])" office:value-type="currency" office:currency="EUR" office:value="236700" calcext:value-type="currency">
            <text:p>236.700,00 € </text:p>
          </table:table-cell>
          <table:table-cell table:style-name="ce13" table:formula="of:=SUM([.G24:.G55])" office:value-type="currency" office:currency="EUR" office:value="0" calcext:value-type="currency">
            <text:p>- € </text:p>
          </table:table-cell>
          <table:table-cell table:style-name="ce13" table:formula="of:=SUM([.E56:.G56])" office:value-type="currency" office:currency="EUR" office:value="278736.92" calcext:value-type="currency">
            <text:p>278.736,92 € </text:p>
          </table:table-cell>
          <table:table-cell table:number-columns-repeated="16376"/>
        </table:table-row>
        <table:table-row table:style-name="ro8">
          <table:table-cell/>
          <table:table-cell table:style-name="ce37" office:value-type="string" calcext:value-type="string" table:number-columns-spanned="3" table:number-rows-spanned="1">
            <text:p>Totale compensi connessi alla carica degli organi politici</text:p>
          </table:table-cell>
          <table:covered-table-cell table:number-columns-repeated="2"/>
          <table:table-cell table:style-name="ce13" table:formula="of:=[.E56]+[.E22]+[.E11]" office:value-type="currency" office:currency="EUR" office:value="500939.97" calcext:value-type="currency">
            <text:p>500.939,97 € </text:p>
          </table:table-cell>
          <table:table-cell table:style-name="ce13" table:formula="of:=[.F56]+[.F22]+[.F11]" office:value-type="currency" office:currency="EUR" office:value="236700" calcext:value-type="currency">
            <text:p>236.700,00 € </text:p>
          </table:table-cell>
          <table:table-cell table:style-name="ce13" table:formula="of:=[.G56]+[.G22]+[.G11]" office:value-type="currency" office:currency="EUR" office:value="0" calcext:value-type="currency">
            <text:p>- € </text:p>
          </table:table-cell>
          <table:table-cell table:style-name="ce13" table:formula="of:=[.H56]+[.H22]+[.H11]" office:value-type="currency" office:currency="EUR" office:value="737639.97" calcext:value-type="currency">
            <text:p>737.639,97 € </text:p>
          </table:table-cell>
          <table:table-cell table:number-columns-repeated="16376"/>
        </table:table-row>
        <table:table-row table:style-name="ro2">
          <table:table-cell table:number-columns-repeated="4"/>
          <table:table-cell table:style-name="ce25" table:number-columns-repeated="2"/>
          <table:table-cell/>
          <table:table-cell table:style-name="ce31"/>
          <table:table-cell table:number-columns-repeated="16376"/>
        </table:table-row>
        <table:table-row table:style-name="ro2">
          <table:table-cell table:number-columns-repeated="4"/>
          <table:table-cell table:style-name="ce31" table:number-columns-repeated="2"/>
          <table:table-cell/>
          <table:table-cell table:style-name="ce31"/>
          <table:table-cell table:number-columns-repeated="16376"/>
        </table:table-row>
        <table:table-row table:style-name="ro2">
          <table:table-cell table:number-columns-repeated="5"/>
          <table:table-cell table:style-name="ce31"/>
          <table:table-cell/>
          <table:table-cell table:style-name="ce32"/>
          <table:table-cell table:number-columns-repeated="16376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'2025'.$A$1" table:cell-range-address="'2025'.$A$1:'2025'.$H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currency-style style:name="N114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number-style style:name="N11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€ </number:text>
      <number:number number:decimal-places="2" number:min-decimal-places="2" number:min-integer-digits="1" number:grouping="true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0111" number:language="it" number:country="IT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2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3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21"/>
    <style:style style:name="Valuta" style:family="table-cell" style:parent-style-name="Default" style:data-style-name="N117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mpensi amministratori 1 semestre 2025</dc:title>
    <meta:creation-date>2025-08-07T11:17:00Z</meta:creation-date>
    <dc:date>2026-02-02T16:02:20.143000000</dc:date>
    <meta:editing-cycles>1</meta:editing-cycles>
    <meta:editing-duration>PT1M12S</meta:editing-duration>
    <meta:document-statistic meta:table-count="1" meta:cell-count="283" meta:object-count="0"/>
    <meta:user-defined meta:name="Autore">Comune di Prato</meta:user-defined>
  </office:meta>
</office:document-meta>
</file>