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5.53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mune di Prato - Gabinetto del Sindaco 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2" office:value-type="string" calcext:value-type="string" table:number-columns-spanned="3" table:number-rows-spanned="1">
            <text:p>Obblighi di trasparenza - Spese di trasferta degli organi politici: anno 2024 </text:p>
          </table:table-cell>
          <table:covered-table-cell table:number-columns-repeated="2" table:style-name="ce2"/>
          <table:table-cell table:number-columns-repeated="16381"/>
        </table:table-row>
        <table:table-row table:style-name="ro1">
          <table:table-cell table:style-name="ce2" table:number-columns-spanned="3" table:number-rows-spanned="1"/>
          <table:covered-table-cell table:style-name="ce8"/>
          <table:covered-table-cell table:style-name="ce12"/>
          <table:table-cell table:number-columns-repeated="16381"/>
        </table:table-row>
        <table:table-row table:style-name="ro1">
          <table:table-cell table:style-name="ce2" office:value-type="string" calcext:value-type="string" table:number-columns-spanned="3" table:number-rows-spanned="1">
            <text:p>Periodo di riferimento Luglio – Dicembre 2024</text:p>
          </table:table-cell>
          <table:covered-table-cell table:number-columns-repeated="2" table:style-name="ce2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3" table:number-rows-spanned="1">
            <text:p>La tabella comprende tutte le spese di viaggio, vitto, alloggio e altre spese sostenute dai Consiglieri Comunali in carica</text:p>
          </table:table-cell>
          <table:covered-table-cell table:number-columns-repeated="2" table:style-name="ce3"/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5" table:number-columns-spanned="1" table:number-rows-spanned="2"/>
          <table:table-cell table:style-name="ce1" office:value-type="string" calcext:value-type="string" table:number-columns-spanned="2" table:number-rows-spanned="1">
            <text:p>Periodo Luglio-Dicembre 2024</text:p>
          </table:table-cell>
          <table:covered-table-cell table:style-name="ce1"/>
          <table:table-cell table:number-columns-repeated="16381"/>
        </table:table-row>
        <table:table-row table:style-name="ro1">
          <table:covered-table-cell table:style-name="ce5"/>
          <table:table-cell table:style-name="ce9" office:value-type="string" calcext:value-type="string">
            <text:p>Spese di viaggio </text:p>
          </table:table-cell>
          <table:table-cell table:style-name="ce9" office:value-type="string" calcext:value-type="string">
            <text:p>Vitto, alloggio e altre spese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TINAGLI Lorenzo - Presidente del Consiglio Comunale</text:p>
          </table:table-cell>
          <table:table-cell table:style-name="ce10" office:value-type="currency" office:currency="EUR" office:value="129.5" calcext:value-type="currency">
            <text:p><text:s/>129,50 € </text:p>
          </table:table-cell>
          <table:table-cell table:style-name="ce10" office:value-type="currency" office:currency="EUR" office:value="403.6" calcext:value-type="currency">
            <text:p><text:s/>403,60 €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Alberti Gabriele</text:p>
          </table:table-cell>
          <table:table-cell table:style-name="ce10" office:value-type="currency" office:currency="EUR" office:value="66.15" calcext:value-type="currency">
            <text:p><text:s/>66,15 € </text:p>
          </table:table-cell>
          <table:table-cell table:style-name="ce10" office:value-type="currency" office:currency="EUR" office:value="105.1" calcext:value-type="currency">
            <text:p><text:s/>105,10 €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Bacci Derio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Belgiorno Claudio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Bellandi Francesco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Cacciato Martina</text:p>
          </table:table-cell>
          <table:table-cell table:style-name="ce10" table:number-columns-repeated="2"/>
          <table:table-cell table:number-columns-repeated="16381"/>
        </table:table-row>
        <table:table-row table:style-name="ro3">
          <table:table-cell table:style-name="ce6" office:value-type="string" calcext:value-type="string">
            <text:p>Calussi Maurizio - in carica dal 26/09/2024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Carli Edoardo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Cenni Gianni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Chiani Lorenzo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Cioni Eleonora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Cocci Tommaso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Coppini Gianluca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Faggi Francesca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Faltoni Monia</text:p>
          </table:table-cell>
          <table:table-cell table:style-name="ce10" office:value-type="currency" office:currency="EUR" office:value="9.5" calcext:value-type="currency">
            <text:p><text:s/>9,50 € </text:p>
          </table:table-cell>
          <table:table-cell table:style-name="ce10" table:formula="of:=38.65+403.6" office:value-type="currency" office:currency="EUR" office:value="442.25" calcext:value-type="currency">
            <text:p><text:s/>442,25 €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Fazio Aksel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Frasconi Lorenzo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Guerrini Martina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Maioriello Carmine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Mangani Simone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Mugnaioni Sandra</text:p>
          </table:table-cell>
          <table:table-cell table:style-name="ce10" table:number-columns-repeated="2"/>
          <table:table-cell table:number-columns-repeated="16381"/>
        </table:table-row>
        <table:table-row table:style-name="ro3">
          <table:table-cell table:style-name="ce6" office:value-type="string" calcext:value-type="string">
            <text:p>Nesi Stefano - in carica fino al 25/09/2024</text:p>
          </table:table-cell>
          <table:table-cell table:style-name="ce10" table:number-columns-repeated="2"/>
          <table:table-cell/>
          <table:table-cell table:style-name="ce13"/>
          <table:table-cell table:number-columns-repeated="16379"/>
        </table:table-row>
        <table:table-row table:style-name="ro1">
          <table:table-cell table:style-name="ce6" office:value-type="string" calcext:value-type="string">
            <text:p>Piccioli Fabio</text:p>
          </table:table-cell>
          <table:table-cell table:style-name="ce10" table:number-columns-repeated="2"/>
          <table:table-cell/>
          <table:table-cell table:style-name="ce13"/>
          <table:table-cell table:number-columns-repeated="16379"/>
        </table:table-row>
        <table:table-row table:style-name="ro1">
          <table:table-cell table:style-name="ce6" office:value-type="string" calcext:value-type="string">
            <text:p>Pieri Rita</text:p>
          </table:table-cell>
          <table:table-cell table:style-name="ce10" table:number-columns-repeated="2"/>
          <table:table-cell/>
          <table:table-cell table:style-name="ce13"/>
          <table:table-cell table:number-columns-repeated="16379"/>
        </table:table-row>
        <table:table-row table:style-name="ro1">
          <table:table-cell table:style-name="ce6" office:value-type="string" calcext:value-type="string">
            <text:p>Risaliti Rossella</text:p>
          </table:table-cell>
          <table:table-cell table:style-name="ce10" table:number-columns-repeated="2"/>
          <table:table-cell/>
          <table:table-cell table:style-name="ce13"/>
          <table:table-cell table:number-columns-repeated="16379"/>
        </table:table-row>
        <table:table-row table:style-name="ro1">
          <table:table-cell table:style-name="ce6" office:value-type="string" calcext:value-type="string">
            <text:p>Rizzo Rocco Vincenzo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Romei Enrico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Rosati Matilde Maria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Sciumbata Rosanna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Soldi Leonardo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Stanasel George Claudiu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Tassi Paola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Zecchi Cosimo</text:p>
          </table:table-cell>
          <table:table-cell table:style-name="ce10" table:formula="of:=12.5+168.8" office:value-type="currency" office:currency="EUR" office:value="181.3" calcext:value-type="currency">
            <text:p><text:s/>181,30 € </text:p>
          </table:table-cell>
          <table:table-cell table:style-name="ce10" table:formula="of:=312.58+104.75" office:value-type="currency" office:currency="EUR" office:value="417.33" calcext:value-type="currency">
            <text:p><text:s/>417,33 € 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1" table:formula="of:=SUM([.B10:.B42])" office:value-type="currency" office:currency="EUR" office:value="386.45" calcext:value-type="currency">
            <text:p><text:s/>386,45 € </text:p>
          </table:table-cell>
          <table:table-cell table:style-name="ce11" table:formula="of:=SUM([.C10:.C42])" office:value-type="currency" office:currency="EUR" office:value="1368.28" calcext:value-type="currency">
            <text:p><text:s/>1.368,28 € </text:p>
          </table:table-cell>
          <table:table-cell table:number-columns-repeated="16381"/>
        </table:table-row>
        <table:table-row table:style-name="ro1" table:number-rows-repeated="104853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da Pieragnoli</meta:initial-creator>
    <meta:print-date>2025-03-25T15:42:56</meta:print-date>
    <meta:creation-date>2025-03-25T15:10:11</meta:creation-date>
    <dc:date>2025-03-31T10:36:59.143000000</dc:date>
    <meta:generator>LibreOffice/7.4.1.2$Windows_X86_64 LibreOffice_project/3c58a8f3a960df8bc8fd77b461821e42c061c5f0</meta:generator>
    <meta:editing-cycles>1</meta:editing-cycles>
    <meta:editing-duration>PT49S</meta:editing-duration>
    <dc:title>Spese di trasferta degli organi politici: luglio-dicembre 2024 - Comune di Prato</dc:title>
    <meta:document-statistic meta:table-count="1" meta:cell-count="51" meta:object-count="0"/>
    <meta:user-defined meta:name="AppVersion">16.0300</meta:user-defined>
  </office:meta>
</office:document-meta>
</file>