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5.5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Comune di Prato - Gabinetto del Sindaco 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Obblighi di trasparenza - Spese di trasferta degli organi politici: anno 2024 </text:p>
          </table:table-cell>
          <table:covered-table-cell table:number-columns-repeated="2" table:style-name="ce2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3" table:number-rows-spanned="1">
            <text:p>Periodo di riferimento Gennaio - Giugno 2024</text:p>
          </table:table-cell>
          <table:covered-table-cell table:number-columns-repeated="2" table:style-name="ce2"/>
        </table:table-row>
        <table:table-row table:style-name="ro2">
          <table:table-cell table:style-name="ce3" office:value-type="string" calcext:value-type="string" table:number-columns-spanned="3" table:number-rows-spanned="1">
            <text:p>La tabella comprende tutte le spese di viaggio, vitto, alloggio e altre spese sostenute dai Consiglieri Comunali in carica</text:p>
          </table:table-cell>
          <table:covered-table-cell table:number-columns-repeated="2" table:style-name="ce3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5" table:number-columns-spanned="1" table:number-rows-spanned="2"/>
          <table:table-cell table:style-name="ce9" office:value-type="string" calcext:value-type="string" table:number-columns-spanned="2" table:number-rows-spanned="1">
            <text:p>Periodo Gennaio-Giugno 2024</text:p>
          </table:table-cell>
          <table:covered-table-cell table:style-name="ce9"/>
        </table:table-row>
        <table:table-row table:style-name="ro1">
          <table:covered-table-cell table:style-name="ce5"/>
          <table:table-cell table:style-name="ce9" office:value-type="string" calcext:value-type="string">
            <text:p>Spese di viaggio </text:p>
          </table:table-cell>
          <table:table-cell table:style-name="ce9" office:value-type="string" calcext:value-type="string">
            <text:p>Vitto, alloggio e altre spese</text:p>
          </table:table-cell>
        </table:table-row>
        <table:table-row table:style-name="ro3">
          <table:table-cell table:style-name="ce6" office:value-type="string" calcext:value-type="string">
            <text:p>Alberti Gabriele - Presidente del Consiglio Comunale</text:p>
          </table:table-cell>
          <table:table-cell table:style-name="ce10" office:value-type="currency" office:currency="EUR" office:value="211.26" calcext:value-type="currency">
            <text:p><text:s/>211,26 € </text:p>
          </table:table-cell>
          <table:table-cell table:style-name="ce10"/>
        </table:table-row>
        <table:table-row table:style-name="ro1">
          <table:table-cell table:style-name="ce6" office:value-type="string" calcext:value-type="string">
            <text:p>Bartolozzi Elena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Belgiorno Claudio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Betti Eva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Biagioni Marco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Calussi Maurizio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Cocci Tommaso</text:p>
          </table:table-cell>
          <table:table-cell table:style-name="ce10" table:number-columns-repeated="2"/>
        </table:table-row>
        <table:table-row table:style-name="ro3">
          <table:table-cell table:style-name="ce6" office:value-type="string" calcext:value-type="string">
            <text:p>Curcio Marco - in carica fino al 15/05/2024</text:p>
          </table:table-cell>
          <table:table-cell table:style-name="ce10" table:number-columns-repeated="2"/>
        </table:table-row>
        <table:table-row table:style-name="ro3">
          <table:table-cell table:style-name="ce6" office:value-type="string" calcext:value-type="string">
            <text:p>Donzella Aurelio Maria - in carica dal 16/05/2024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Facchi Antonio Nelson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Faltoni Monia</text:p>
          </table:table-cell>
          <table:table-cell table:style-name="ce10" office:value-type="currency" office:currency="EUR" office:value="91.2" calcext:value-type="currency">
            <text:p><text:s/>91,20 € </text:p>
          </table:table-cell>
          <table:table-cell table:style-name="ce10"/>
        </table:table-row>
        <table:table-row table:style-name="ro1">
          <table:table-cell table:style-name="ce6" office:value-type="string" calcext:value-type="string">
            <text:p>Fanelli Giannetto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Garnier Marilena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Guerrini Martina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La Vita Silvia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Lafranceschina Mirko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Lin Teresa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Longobardi Claudia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Maioriello Carmine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Meoni Andrea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Mugnaioni Sandra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Norcia Silvia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Ovattoni Patrizia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Romei Enrico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Rosati Matilde Maria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Sapia Marco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Sciumbata Rosanna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Soldi Leonardo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Spada Daniele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Stanasel George Claudiu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Tassi Paola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Tinagli Lorenzo</text:p>
          </table:table-cell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Wong Marco</text:p>
          </table:table-cell>
          <table:table-cell table:style-name="ce10" table:number-columns-repeated="2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1" table:formula="of:=SUM([.B10:.B42])" office:value-type="currency" office:currency="EUR" office:value="302.46" calcext:value-type="currency">
            <text:p><text:s/>302,46 € </text:p>
          </table:table-cell>
          <table:table-cell table:style-name="ce11" table:formula="of:=SUM([.C10:.C42])" office:value-type="currency" office:currency="EUR" office:value="0" calcext:value-type="currency">
            <text:p><text:s/>- <text:s text:c="2"/>€ </text:p>
          </table:table-cell>
        </table:table-row>
        <table:table-row table:style-name="ro1" table:number-rows-repeated="104853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5T15:10:11</meta:creation-date>
    <meta:initial-creator>Linda Pieragnoli</meta:initial-creator>
    <dc:language>it-IT</dc:language>
    <meta:print-date>2025-03-31T10:22:18</meta:print-date>
    <dc:date>2025-03-31T10:23:31</dc:date>
    <meta:editing-cycles>1</meta:editing-cycles>
    <dc:title>Spese di trasferta degli organi politici: gennaio-giugno 2024 - Comune di Prato</dc:title>
    <meta:editing-duration>PT2M</meta:editing-duration>
    <meta:generator>LibreOffice/7.4.1.2$Windows_X86_64 LibreOffice_project/3c58a8f3a960df8bc8fd77b461821e42c061c5f0</meta:generator>
    <meta:document-statistic meta:table-count="1" meta:cell-count="45" meta:object-count="0"/>
    <meta:user-defined meta:name="AppVersion">15.0000</meta:user-defined>
  </office:meta>
</office:document-meta>
</file>