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CC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  <style:text-properties fo:color="#FFFFFF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</style:style>
    <style:style style:name="ce16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="2pt solid #000000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/>
    </style:style>
    <style:style style:name="ce24" style:family="table-cell" style:parent-style-name="Default" style:data-style-name="N4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2pt solid #000000" style:vertical-align="middle" fo:background-color="#FFFF00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ese_trasferta" table:style-name="ta1" table:print-ranges="spese_trasferta.A1:spese_trasferta.AA2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2">
            <text:p>Comune di Prato - Ufficio della Sindaca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4">
            <text:p>Obblighi di trasparenza - Spese di trasferta degli organi politici: anno 2024</text:p>
          </table:table-cell>
          <table:table-cell table:number-columns-repeated="16383" table:style-name="ce4"/>
        </table:table-row>
        <table:table-row table:style-name="ro3">
          <table:table-cell table:number-columns-repeated="21" table:style-name="ce1"/>
          <table:table-cell table:style-name="ce20"/>
          <table:table-cell table:number-columns-repeated="16362" table:style-name="ce1"/>
        </table:table-row>
        <table:table-row table:style-name="ro3">
          <table:table-cell office:value-type="string" table:style-name="ce1">
            <text:p>La tabella comprende tutte le spese di viaggio, vitto, alloggio e altre spese sostenute dalla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Sindaca<text:s/><text:span text:style-name="T5">e dagli<text:s/></text:span>Assessor<text:span text:style-name="T1">i<text:s text:c="2"/>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Ultimo aggiornamento del documento: 23/01/2025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31">
            <text:p>Nome e cognome di tutti i titolari di incarichi politici e elettivi</text:p>
          </table:table-cell>
          <table:table-cell office:value-type="string" table:number-columns-spanned="2" table:number-rows-spanned="1" table:style-name="ce32">
            <text:p>Totale anno<text:span text:style-name="T2"><text:s/></text:span><text:span text:style-name="T3">2024</text:span></text:p>
          </table:table-cell>
          <table:covered-table-cell/>
          <table:table-cell office:value-type="string" table:number-columns-spanned="2" table:number-rows-spanned="1" table:style-name="ce29">
            <text:p>gennaio 2024</text:p>
          </table:table-cell>
          <table:covered-table-cell/>
          <table:table-cell office:value-type="string" table:number-columns-spanned="2" table:number-rows-spanned="1" table:style-name="ce29">
            <text:p>febbraio 2024</text:p>
          </table:table-cell>
          <table:covered-table-cell/>
          <table:table-cell office:value-type="string" table:number-columns-spanned="2" table:number-rows-spanned="1" table:style-name="ce30">
            <text:p>marzo 2024</text:p>
          </table:table-cell>
          <table:covered-table-cell/>
          <table:table-cell office:value-type="string" table:number-columns-spanned="2" table:number-rows-spanned="1" table:style-name="ce30">
            <text:p>aprile 2024</text:p>
          </table:table-cell>
          <table:covered-table-cell/>
          <table:table-cell office:value-type="string" table:number-columns-spanned="2" table:number-rows-spanned="1" table:style-name="ce29">
            <text:p>maggio 2024</text:p>
          </table:table-cell>
          <table:covered-table-cell/>
          <table:table-cell office:value-type="string" table:number-columns-spanned="2" table:number-rows-spanned="1" table:style-name="ce29">
            <text:p>giugno 2024</text:p>
          </table:table-cell>
          <table:covered-table-cell/>
          <table:table-cell office:value-type="string" table:number-columns-spanned="2" table:number-rows-spanned="1" table:style-name="ce29">
            <text:p>luglio 2024</text:p>
          </table:table-cell>
          <table:covered-table-cell/>
          <table:table-cell office:value-type="string" table:number-columns-spanned="2" table:number-rows-spanned="1" table:style-name="ce29">
            <text:p>agosto 2024</text:p>
          </table:table-cell>
          <table:covered-table-cell/>
          <table:table-cell office:value-type="string" table:number-columns-spanned="2" table:number-rows-spanned="1" table:style-name="ce30">
            <text:p>settembre 2024</text:p>
          </table:table-cell>
          <table:covered-table-cell/>
          <table:table-cell office:value-type="string" table:number-columns-spanned="2" table:number-rows-spanned="1" table:style-name="ce30">
            <text:p>ottobre 2024</text:p>
          </table:table-cell>
          <table:covered-table-cell/>
          <table:table-cell office:value-type="string" table:number-columns-spanned="2" table:number-rows-spanned="1" table:style-name="ce26">
            <text:p>novembre 2024</text:p>
          </table:table-cell>
          <table:covered-table-cell/>
          <table:table-cell office:value-type="string" table:number-columns-spanned="2" table:number-rows-spanned="1" table:style-name="ce26">
            <text:p>dicembre 2024</text:p>
          </table:table-cell>
          <table:covered-table-cell/>
          <table:table-cell table:number-columns-repeated="16357" table:style-name="ce7"/>
        </table:table-row>
        <table:table-row table:style-name="ro6">
          <table:covered-table-cell/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table:number-columns-repeated="16357"/>
        </table:table-row>
        <table:table-row table:style-name="ro7">
          <table:table-cell office:value-type="string" table:number-columns-spanned="3" table:number-rows-spanned="1" table:style-name="ce27">
            <text:p>Sindaca</text:p>
          </table:table-cell>
          <table:covered-table-cell table:number-columns-repeated="2"/>
          <table:table-cell table:number-columns-repeated="22" table:style-name="ce10"/>
          <table:table-cell table:style-name="ce11"/>
          <table:table-cell table:number-columns-repeated="16358" table:style-name="ce10"/>
        </table:table-row>
        <table:table-row table:style-name="ro8">
          <table:table-cell office:value-type="string" table:style-name="ce19">
            <text:p>Bugetti Ilaria</text:p>
          </table:table-cell>
          <table:table-cell office:value-type="float" office:value="1030.21" table:formula="msoxl:=D11+F11+H11+J11+L11+N11+P11+R11+T11+V11+X11+Z11" table:style-name="ce13">
            <text:p>1.030,21</text:p>
          </table:table-cell>
          <table:table-cell office:value-type="float" office:value="843.32" table:formula="msoxl:=E11+G11+I11+K11+M11+O11+Q11+S11+U11+W11+Y11+AA11" table:style-name="ce13">
            <text:p>843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5" table:style-name="ce11">
            <text:p>65,00</text:p>
          </table:table-cell>
          <table:table-cell office:value-type="float" office:value="14" table:style-name="ce11">
            <text:p>1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.4" table:style-name="ce11">
            <text:p>3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7.44" table:style-name="ce11">
            <text:p>357,44</text:p>
          </table:table-cell>
          <table:table-cell office:value-type="float" office:value="526.1" table:style-name="ce11">
            <text:p>526,10</text:p>
          </table:table-cell>
          <table:table-cell office:value-type="float" office:value="577.37" table:style-name="ce11">
            <text:p>577,37</text:p>
          </table:table-cell>
          <table:table-cell office:value-type="float" office:value="303.22000000000003" table:style-name="ce11">
            <text:p>303,22</text:p>
          </table:table-cell>
          <table:table-cell table:number-columns-repeated="16357" table:style-name="ce10"/>
        </table:table-row>
        <table:table-row table:style-name="ro9">
          <table:table-cell office:value-type="string" table:number-columns-spanned="3" table:number-rows-spanned="1" table:style-name="ce28">
            <text:p>Assessori<text:s/></text:p>
          </table:table-cell>
          <table:covered-table-cell table:number-columns-repeated="2"/>
          <table:table-cell table:number-columns-repeated="16381" table:style-name="ce10"/>
        </table:table-row>
        <table:table-row table:style-name="ro10">
          <table:table-cell office:value-type="string" table:style-name="ce19">
            <text:p>Vice Sindaco Simone Faggi</text:p>
          </table:table-cell>
          <table:table-cell office:value-type="float" office:value="0" table:formula="msoxl:=D13+F13+H13+J13+L13+N13+P13+R13+T13+V13+X13+Z13" table:style-name="ce13">
            <text:p>0,00</text:p>
          </table:table-cell>
          <table:table-cell office:value-type="float" office:value="0" table:formula="msoxl:=E13+G13+I13+K13+M13+O13+Q13+S13+U13+W13+Y13+AA13" table:style-name="ce1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 table:style-name="ce10"/>
        </table:table-row>
        <table:table-row table:style-name="ro10">
          <table:table-cell office:value-type="string" table:style-name="ce19">
            <text:p>Bartalini Chiara</text:p>
          </table:table-cell>
          <table:table-cell office:value-type="float" office:value="671.93000000000006" table:formula="msoxl:=D14+F14+H14+J14+L14+N14+P14+R14+T14+V14+X14+Z14" table:style-name="ce13">
            <text:p>671,93</text:p>
          </table:table-cell>
          <table:table-cell office:value-type="float" office:value="210.55" table:formula="msoxl:=E14+G14+I14+K14+M14+O14+Q14+S14+U14+W14+Y14+AA14" table:style-name="ce13">
            <text:p>210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6.73" table:style-name="ce11">
            <text:p>276,73</text:p>
          </table:table-cell>
          <table:table-cell office:value-type="float" office:value="34" table:style-name="ce11">
            <text:p>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6.4" table:style-name="ce11">
            <text:p>136,40</text:p>
          </table:table-cell>
          <table:table-cell office:value-type="float" office:value="0" table:style-name="ce11">
            <text:p>0,00</text:p>
          </table:table-cell>
          <table:table-cell office:value-type="float" office:value="258.8" table:style-name="ce11">
            <text:p>258,80</text:p>
          </table:table-cell>
          <table:table-cell office:value-type="float" office:value="176.55" table:style-name="ce11">
            <text:p>17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 table:style-name="ce10"/>
        </table:table-row>
        <table:table-row table:style-name="ro10">
          <table:table-cell office:value-type="string" table:style-name="ce10">
            <text:p>Biagioni Marco</text:p>
          </table:table-cell>
          <table:table-cell office:value-type="float" office:value="789.23" table:formula="msoxl:=D15+F15+H15+J15+L15+N15+P15+R15+T15+V15+X15+Z15" table:style-name="ce13">
            <text:p>789,23</text:p>
          </table:table-cell>
          <table:table-cell office:value-type="float" office:value="0" table:formula="msoxl:=E15+G15+I15+K15+M15+O15+Q15+S15+U15+W15+Y15+AA15" table:style-name="ce1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89.23" table:style-name="ce11">
            <text:p>789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 table:style-name="ce10"/>
        </table:table-row>
        <table:table-row table:style-name="ro10">
          <table:table-cell office:value-type="string" table:style-name="ce19">
            <text:p>Blasi Diego</text:p>
          </table:table-cell>
          <table:table-cell office:value-type="float" office:value="0" table:formula="msoxl:=D16+F16+H16+J16+L16+N16+P16+R16+T16+V16+X16+Z16" table:style-name="ce13">
            <text:p>0,00</text:p>
          </table:table-cell>
          <table:table-cell office:value-type="float" office:value="0" table:formula="msoxl:=E16+G16+I16+K16+M16+O16+Q16+S16+U16+W16+Y16+AA16" table:style-name="ce1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 table:style-name="ce10"/>
        </table:table-row>
        <table:table-row table:style-name="ro10">
          <table:table-cell office:value-type="string" table:style-name="ce19">
            <text:p>Logli Maria</text:p>
          </table:table-cell>
          <table:table-cell office:value-type="float" office:value="0" table:formula="msoxl:=D17+F17+H17+J17+L17+N17+P17+R17+T17+V17+X17+Z17" table:style-name="ce13">
            <text:p>0,00</text:p>
          </table:table-cell>
          <table:table-cell office:value-type="float" office:value="0" table:formula="msoxl:=E17+G17+I17+K17+M17+O17+Q17+S17+U17+W17+Y17+AA17" table:style-name="ce1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 table:style-name="ce10"/>
        </table:table-row>
        <table:table-row table:style-name="ro10">
          <table:table-cell office:value-type="string" table:style-name="ce19">
            <text:p>Malucchi Sandro</text:p>
          </table:table-cell>
          <table:table-cell office:value-type="float" office:value="0" table:formula="msoxl:=D18+F18+H18+J18+L18+N18+P18+R18+T18+V18+X18+Z18" table:style-name="ce13">
            <text:p>0,00</text:p>
          </table:table-cell>
          <table:table-cell office:value-type="float" office:value="0" table:formula="msoxl:=E18+G18+I18+K18+M18+O18+Q18+S18+U18+W18+Y18+AA18" table:style-name="ce1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 table:style-name="ce10"/>
        </table:table-row>
        <table:table-row table:style-name="ro10">
          <table:table-cell office:value-type="string" table:style-name="ce12">
            <text:p>Sanzò Cristina</text:p>
          </table:table-cell>
          <table:table-cell office:value-type="float" office:value="0" table:formula="msoxl:=D19+F19+H19+J19+L19+N19+P19+R19+T19+V19+X19+Z19" table:style-name="ce13">
            <text:p>0,00</text:p>
          </table:table-cell>
          <table:table-cell office:value-type="float" office:value="0" table:formula="msoxl:=E19+G19+I19+K19+M19+O19+Q19+S19+U19+W19+Y19+AA19" table:style-name="ce1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 table:style-name="ce10"/>
        </table:table-row>
        <table:table-row table:style-name="ro10">
          <table:table-cell office:value-type="string" table:style-name="ce10">
            <text:p>Sapia Marco</text:p>
          </table:table-cell>
          <table:table-cell office:value-type="float" office:value="0" table:formula="msoxl:=D20+F20+H20+J20+L20+N20+P20+R20+T20+V20+X20+Z20" table:style-name="ce13">
            <text:p>0,00</text:p>
          </table:table-cell>
          <table:table-cell office:value-type="float" office:value="0" table:formula="msoxl:=E20+G20+I20+K20+M20+O20+Q20+S20+U20+W20+Y20+AA20" table:style-name="ce1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 table:style-name="ce10"/>
        </table:table-row>
        <table:table-row table:style-name="ro10">
          <table:table-cell office:value-type="string" table:style-name="ce12">
            <text:p>Squittieri Benedetta<text:s/></text:p>
          </table:table-cell>
          <table:table-cell office:value-type="float" office:value="1258.52" table:formula="msoxl:=D21+F21+H21+J21+L21+N21+P21+R21+T21+V21+X21+Z21" table:style-name="ce13">
            <text:p>1.258,52</text:p>
          </table:table-cell>
          <table:table-cell office:value-type="float" office:value="495" table:formula="msoxl:=E21+G21+I21+K21+M21+O21+Q21+S21+U21+W21+Y21+AA21" table:style-name="ce13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2.7" table:style-name="ce11">
            <text:p>382,70</text:p>
          </table:table-cell>
          <table:table-cell office:value-type="float" office:value="0" table:style-name="ce11">
            <text:p>0,00</text:p>
          </table:table-cell>
          <table:table-cell office:value-type="float" office:value="335.31" table:style-name="ce11">
            <text:p>335,31</text:p>
          </table:table-cell>
          <table:table-cell office:value-type="float" office:value="250" table:style-name="ce11">
            <text:p>250,00</text:p>
          </table:table-cell>
          <table:table-cell office:value-type="float" office:value="540.51" table:style-name="ce11">
            <text:p>540,51</text:p>
          </table:table-cell>
          <table:table-cell office:value-type="float" office:value="245" table:style-name="ce11">
            <text:p>245,00</text:p>
          </table:table-cell>
          <table:table-cell table:number-columns-repeated="16357" table:style-name="ce10"/>
        </table:table-row>
        <table:table-row table:style-name="ro10">
          <table:table-cell table:style-name="ce15"/>
          <table:table-cell office:value-type="float" office:value="0" table:formula="msoxl:=D22+F22+H22+J22+L22+N22+P22+R22+T22+V22+X22+Z22" table:style-name="ce13">
            <text:p>0,00</text:p>
          </table:table-cell>
          <table:table-cell office:value-type="float" office:value="0" table:formula="msoxl:=E22+G22+I22+K22+M22+O22+Q22+S22+U22+W22+Y22+AA22" table:style-name="ce1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 table:style-name="ce10"/>
        </table:table-row>
        <table:table-row table:style-name="ro10">
          <table:table-cell office:value-type="string" table:style-name="ce16">
            <text:p>Totale</text:p>
          </table:table-cell>
          <table:table-cell office:value-type="float" office:value="3749.89" table:formula="msoxl:=B11+B13+B14+B15+B16+B17+B18+B20+B21+B22" table:style-name="ce17">
            <text:p>3.749,89</text:p>
          </table:table-cell>
          <table:table-cell office:value-type="float" office:value="1548.8700000000001" table:formula="msoxl:=C11+C13+C14+C15+C16+C17+C18+C20+C21+C22" table:style-name="ce17">
            <text:p>1.548,87</text:p>
          </table:table-cell>
          <table:table-cell office:value-type="float" office:value="0" table:formula="msoxl:=D11+D13+D14+D15+D16+D17+D18+D20+D21+D22" table:style-name="ce18">
            <text:p>0,00</text:p>
          </table:table-cell>
          <table:table-cell office:value-type="float" office:value="0" table:formula="msoxl:=E11+E13+E14+E15+E16+E17+E18+E20+E21+E22" table:style-name="ce21">
            <text:p>0,00</text:p>
          </table:table-cell>
          <table:table-cell office:value-type="float" office:value="0" table:formula="msoxl:=F11+F13+F14+F15+F16+F17+F18+F20+F21+F22" table:style-name="ce24">
            <text:p>0,00</text:p>
          </table:table-cell>
          <table:table-cell office:value-type="float" office:value="0" table:formula="msoxl:=G11+G13+G14+G15+G16+G17+G18+G20+G21+G22" table:style-name="ce25">
            <text:p>0,00</text:p>
          </table:table-cell>
          <table:table-cell office:value-type="float" office:value="0" table:formula="msoxl:=H11+H13+H14+H15+H16+H17+H18+H20+H21+H22" table:style-name="ce24">
            <text:p>0,00</text:p>
          </table:table-cell>
          <table:table-cell office:value-type="float" office:value="0" table:formula="msoxl:=I11+I13+I14+I15+I16+I17+I18+I20+I21+I22" table:style-name="ce22">
            <text:p>0,00</text:p>
          </table:table-cell>
          <table:table-cell office:value-type="float" office:value="0" table:formula="msoxl:=J11+J13+J14+J15+J16+J17+J18+J20+J21+J22" table:style-name="ce21">
            <text:p>0,00</text:p>
          </table:table-cell>
          <table:table-cell office:value-type="float" office:value="0" table:formula="msoxl:=K11+K13+K14+K15+K16+K17+K18+K20+K21+K22" table:style-name="ce24">
            <text:p>0,00</text:p>
          </table:table-cell>
          <table:table-cell office:value-type="float" office:value="0" table:formula="msoxl:=L11+L13+L14+L15+L16+L17+L18+L20+L21+L22" table:style-name="ce22">
            <text:p>0,00</text:p>
          </table:table-cell>
          <table:table-cell office:value-type="float" office:value="0" table:formula="msoxl:=M11+M13+M14+M15+M16+M17+M18+M20+M21+M22" table:style-name="ce18">
            <text:p>0,00</text:p>
          </table:table-cell>
          <table:table-cell office:value-type="float" office:value="0" table:formula="msoxl:=N11+N13+N14+N15+N16+N17+N18+N20+N21+N22" table:style-name="ce18">
            <text:p>0,00</text:p>
          </table:table-cell>
          <table:table-cell office:value-type="float" office:value="0" table:formula="msoxl:=O11+O13+O14+O15+O16+O17+O18+O20+O21+O22" table:style-name="ce18">
            <text:p>0,00</text:p>
          </table:table-cell>
          <table:table-cell office:value-type="float" office:value="65" table:formula="msoxl:=P11+P13+P14+P15+P16+P17+P18+P20+P21+P22" table:style-name="ce18">
            <text:p>65,00</text:p>
          </table:table-cell>
          <table:table-cell office:value-type="float" office:value="14" table:formula="msoxl:=Q11+Q13+Q14+Q15+Q16+Q17+Q18+Q20+Q21+Q22" table:style-name="ce18">
            <text:p>14,00</text:p>
          </table:table-cell>
          <table:table-cell office:value-type="float" office:value="276.73" table:formula="msoxl:=R11+R13+R14+R15+R16+R17+R18+R20+R21+R22" table:style-name="ce18">
            <text:p>276,73</text:p>
          </table:table-cell>
          <table:table-cell office:value-type="float" office:value="34" table:formula="msoxl:=S11+S13+S14+S15+S16+S17+S18+S20+S21+S22" table:style-name="ce18">
            <text:p>34,00</text:p>
          </table:table-cell>
          <table:table-cell office:value-type="float" office:value="30.4" table:formula="msoxl:=T11+T13+T14+T15+T16+T17+T18+T20+T21+T22" table:style-name="ce18">
            <text:p>30,40</text:p>
          </table:table-cell>
          <table:table-cell office:value-type="float" office:value="0" table:formula="msoxl:=U11+U13+U14+U15+U16+U17+U18+U20+U21+U22" table:style-name="ce18">
            <text:p>0,00</text:p>
          </table:table-cell>
          <table:table-cell office:value-type="float" office:value="1308.33" table:formula="msoxl:=V11+V13+V14+V15+V16+V17+V18+V20+V21+V22" table:style-name="ce18">
            <text:p>1.308,33</text:p>
          </table:table-cell>
          <table:table-cell office:value-type="float" office:value="0" table:formula="msoxl:=W11+W13+W14+W15+W16+W17+W18+W20+W21+W22" table:style-name="ce18">
            <text:p>0,00</text:p>
          </table:table-cell>
          <table:table-cell office:value-type="float" office:value="951.55" table:formula="msoxl:=X11+X13+X14+X15+X16+X17+X18+X20+X21+X22" table:style-name="ce18">
            <text:p>951,55</text:p>
          </table:table-cell>
          <table:table-cell office:value-type="float" office:value="952.65000000000009" table:formula="msoxl:=Y11+Y13+Y14+Y15+Y16+Y17+Y18+Y20+Y21+Y22" table:style-name="ce18">
            <text:p>952,65</text:p>
          </table:table-cell>
          <table:table-cell office:value-type="float" office:value="1117.8800000000001" table:formula="msoxl:=Z11+Z13+Z14+Z15+Z16+Z17+Z18+Z20+Z21+Z22" table:style-name="ce18">
            <text:p>1.117,88</text:p>
          </table:table-cell>
          <table:table-cell office:value-type="float" office:value="548.22" table:formula="msoxl:=AA11+AA13+AA14+AA15+AA16+AA17+AA18+AA20+AA21+AA22" table:style-name="ce18">
            <text:p>548,22</text:p>
          </table:table-cell>
          <table:table-cell table:number-columns-repeated="16357" table:style-name="ce10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Foglio1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88188976377953in" fo:margin-left="0in" fo:margin-right="0in" fo:margin-bottom="0in"/>
      </style:header-style>
      <style:footer-style>
        <style:header-footer-properties fo:min-height="0.48818897637795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pese di trasferta degli organi politici: Giunta Bugetti, giugno-dicembre 2024</dc:title>
    <meta:initial-creator>Marcella Melani</meta:initial-creator>
    <dc:creator>Valentina Del Sapio</dc:creator>
    <meta:creation-date>2023-01-18T09:07:17Z</meta:creation-date>
    <dc:date>2025-01-23T12:34:54Z</dc:date>
    <meta:print-date>2023-01-18T09:06:25Z</meta:print-date>
  </office:meta>
</office:document-meta>
</file>