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middle"/>
    </style:style>
    <style:style style:name="ce7" style:family="table-cell" style:parent-style-name="Default" style:data-style-name="N2">
      <style:table-cell-properties fo:border="thin solid #000000" style:vertical-align="middle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middle" fo:background-color="#FFF2C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89479166666667cm" style:use-optimal-column-width="true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4895833333333cm"/>
    </style:style>
    <style:style style:name="ro1" style:family="table-row">
      <style:table-row-properties style:row-height="25.3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ese_trasferta_organi_politici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009" table:default-cell-style-name="ce1"/>
        <table:table-column table:style-name="co4" table:default-cell-style-name="ce1"/>
        <table:table-column table:style-name="co3" table:number-columns-repeated="15368" table:default-cell-style-name="ce1"/>
        <table:table-row table:style-name="ro1">
          <table:table-cell office:value-type="string" table:number-columns-spanned="6" table:number-rows-spanned="1" table:style-name="ce11">
            <text:p>Comune di Prato - Ufficio della Sindac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2">
            <text:p>Spese di trasferta dei Consiglieri comunali: anno 2025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13">
            <text:p>La tabella comprende le spese di viaggio, vitto, alloggio e altre spese sostenute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4">
            <text:p>Ultimo aggiornamento del documento: 16 luglio 2025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6" table:number-rows-spanned="1" table:style-name="ce15">
            <text:p>Spese di viaggio e missione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Consiglieri comunali</text:p>
          </table:table-cell>
          <table:table-cell office:value-type="string" table:style-name="ce3">
            <text:p>Gennaio e Febbraio</text:p>
          </table:table-cell>
          <table:table-cell office:value-type="string" table:style-name="ce4">
            <text:p>Marzo e Aprile</text:p>
          </table:table-cell>
          <table:table-cell office:value-type="string" table:style-name="ce4">
            <text:p>Maggio e Giugno</text:p>
          </table:table-cell>
          <table:table-cell office:value-type="string" table:style-name="ce4">
            <text:p>fino al 10 Luglio</text:p>
          </table:table-cell>
          <table:table-cell office:value-type="string" table:style-name="ce4">
            <text:p>TOTALE ANNUO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inagli Lorenzo – President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B9:.E9])" table:style-name="ce8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lberti Gabriel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B10:.E10])" table:style-name="ce8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acci Deri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B11:.E11])" table:style-name="ce8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elgiorno Claudi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B12:.E12])" table:style-name="ce8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ellandi Francesc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B13:.E13])" table:style-name="ce8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acciato Martina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B14:.E14])" table:style-name="ce8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alussi Maurizi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B15:.E15])" table:style-name="ce8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arli Edoard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B16:.E16])" table:style-name="ce8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enni Gianni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B17:.E17])" table:style-name="ce8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hiani Lorenz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B18:.E18])" table:style-name="ce8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ioni Eleonora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B19:.E19])" table:style-name="ce8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occi Tommas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B20:.E20])" table:style-name="ce8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oppini Gianluca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B21:.E21])" table:style-name="ce8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Faggi Francesca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B22:.E22])" table:style-name="ce8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Faltoni Monia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B23:.E23])" table:style-name="ce8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Fazio Aksel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B24:.E24])" table:style-name="ce8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Frasconi Lorenz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B25:.E25])" table:style-name="ce8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Guerrini Martina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B26:.E26])" table:style-name="ce8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aioriello Carmin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B27:.E27])" table:style-name="ce8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angani Simon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B28:.E28])" table:style-name="ce8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ugnaioni Sandra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B29:.E29])" table:style-name="ce8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iccioli Fabi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B30:.E30])" table:style-name="ce8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ieri Rita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B31:.E31])" table:style-name="ce8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Risaliti Rossella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B32:.E32])" table:style-name="ce8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Rizzo Rocco Vincenz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B33:.E33])" table:style-name="ce8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Romei Enric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B34:.E34])" table:style-name="ce8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Rosati Matilde Maria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B35:.E35])" table:style-name="ce8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ciumbata Rosanna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B36:.E36])" table:style-name="ce8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oldi Leonard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B37:.E37])" table:style-name="ce8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tanasel George Claudiu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B38:.E38])" table:style-name="ce8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assi Paola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B39:.E39])" table:style-name="ce8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Zecchi Cosim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B40:.E40])" table:style-name="ce8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TOTALE</text:p>
          </table:table-cell>
          <table:table-cell office:value-type="float" office:value="0" table:formula="of:=SUM([.B9:.B40])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formula="of:=SUM([.F9:.F40])" table:style-name="ce10">
            <text:p>0,00<text:s/></text:p>
          </table:table-cell>
          <table:table-cell table:number-columns-repeated="16378"/>
        </table:table-row>
        <table:table-row table:number-rows-repeated="1048510" table:style-name="ro1">
          <table:table-cell table:number-columns-repeated="16384"/>
        </table:table-row>
        <table:table-row table:number-rows-repeated="2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igliaia" style:family="table-cell" style:data-style-name="N37"/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aluta" style:family="table-cell" style:data-style-name="N38"/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portrait" style:print-page-order="ttb" style:first-page-number="continue" style:scale-to-X="1" style:scale-to-Y="1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dc:title>Trasferte consiglieri gennaio-luglio 2025 - Aggiornate il 16.7.2025</dc:title>
    <meta:initial-creator>Comune di Prato</meta:initial-creator>
    <dc:creator>Silvia Guacci</dc:creator>
    <meta:creation-date>2025-03-13T15:17:39Z</meta:creation-date>
    <dc:date>2025-07-16T09:52:05Z</dc:date>
    <meta:print-date>2025-04-01T10:14:22Z</meta:print-date>
    <meta:editing-cycles>5</meta:editing-cycles>
    <meta:editing-duration>PT2380S</meta:editing-duration>
    <meta:user-defined meta:name="Autore">Comune di Prato</meta:user-defined>
  </office:meta>
</office:document-meta>
</file>