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ese_trasfer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Comune di Prato – Servizio US Gabinetto Commissario Straordin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pese di trasferta dei commissari: dall’11 luglio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a tabella comprende le spese di viaggio, vitto, alloggio e altre spese sostenute dal Commissario Straordinario e dai sub Commissari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ltimo aggiornamento del documento: gennaio 202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7">
            <text:p>Nome e cognome di tutti i titolari di nomina prefettizia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Commissario Claudio Sammartino</text:p>
          </table:table-cell>
          <table:table-cell office:value-type="string" table:style-name="ce4">
            <text:p><text:s/>sub Commissario Renata Castrucci</text:p>
          </table:table-cell>
          <table:table-cell office:value-type="string" table:style-name="ce4">
            <text:p>sub Commissario Davide Lo Castro</text:p>
          </table:table-cell>
          <table:table-cell office:value-type="string" table:style-name="ce4">
            <text:p>sub Commissario Francesco Pisani</text:p>
          </table:table-cell>
          <table:table-cell office:value-type="string" table:style-name="ce4">
            <text:p>totali bimestr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luglio agosto</text:p>
          </table:table-cell>
          <table:table-cell office:value-type="float" office:value="134.6" table:style-name="ce6">
            <text:p>134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4.6" table:formula="of:=SUM([.B9:.E9])" table:style-name="ce6">
            <text:p>134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settembre ottobre</text:p>
          </table:table-cell>
          <table:table-cell office:value-type="float" office:value="312.2" table:style-name="ce6">
            <text:p>312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.2" table:formula="of:=SUM([.B10]; [.E10])" table:style-name="ce6">
            <text:p>312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novembre dicembre</text:p>
          </table:table-cell>
          <table:table-cell office:value-type="float" office:value="168.4" table:style-name="ce6">
            <text:p>168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168.4" table:formula="of:=SUM([.B11];[.E11])" table:style-name="ce6">
            <text:p>168,4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615.19999999999993" table:formula="of:=SUM([.B9:.B11])" table:style-name="ce6">
            <text:p>615,20</text:p>
          </table:table-cell>
          <table:table-cell office:value-type="float" office:value="0" table:formula="of:=SUM([.C9:.C11])" table:style-name="ce6">
            <text:p>0,00</text:p>
          </table:table-cell>
          <table:table-cell office:value-type="float" office:value="0" table:formula="of:=SUM([.D9:.D11])" table:style-name="ce6">
            <text:p>0,00</text:p>
          </table:table-cell>
          <table:table-cell office:value-type="float" office:value="0" table:formula="of:=SUM([.E9:.E11])" table:style-name="ce6">
            <text:p>0,00</text:p>
          </table:table-cell>
          <table:table-cell office:value-type="float" office:value="615.19999999999993" table:formula="of:=SUM([.B12:.E12])" table:style-name="ce6">
            <text:p>615,20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  <table:table-row table:number-rows-repeated="19"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Trasferte Gestione commissariale 2025</dc:title>
    <meta:initial-creator>Comune di Prato</meta:initial-creator>
    <dc:creator>Silvia Guacci</dc:creator>
    <meta:creation-date>2025-03-13T15:17:39Z</meta:creation-date>
    <dc:date>2026-01-12T10:19:20Z</dc:date>
    <meta:print-date>2025-09-23T10:50:24Z</meta:print-date>
    <meta:editing-cycles>36</meta:editing-cycles>
    <meta:editing-duration>PT6649S</meta:editing-duration>
    <meta:user-defined meta:name="Autore">Comune di Prato</meta:user-defined>
  </office:meta>
</office:document-meta>
</file>