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ese_trasferta_organi_politi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Comune di Prato - Ufficio della Sinda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pese di trasferta degli organi politici: anno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a tabella comprende le spese di viaggio, vitto, alloggio e altre spese sostenute dalla Sindaca e dagli Assessori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ltimo aggiornamento del documento: ottobre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8">
            <text:p>Nome e cognome di tutti i titolari di incarichi politici e elettiv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style-name="ce4">
            <text:p>Sindaca Bugetti</text:p>
          </table:table-cell>
          <table:table-cell office:value-type="string" table:style-name="ce4">
            <text:p>Vice Sindaco Faggi</text:p>
          </table:table-cell>
          <table:table-cell office:value-type="string" table:style-name="ce4">
            <text:p>Assessore Bartalini</text:p>
          </table:table-cell>
          <table:table-cell office:value-type="string" table:style-name="ce4">
            <text:p>Assessore Biagioni</text:p>
          </table:table-cell>
          <table:table-cell office:value-type="string" table:style-name="ce4">
            <text:p>Assessore Blasi</text:p>
          </table:table-cell>
          <table:table-cell office:value-type="string" table:style-name="ce4">
            <text:p>Assessore Logli</text:p>
          </table:table-cell>
          <table:table-cell office:value-type="string" table:style-name="ce4">
            <text:p>Assessore Malucchi</text:p>
          </table:table-cell>
          <table:table-cell office:value-type="string" table:style-name="ce4">
            <text:p>Assessore Sanzò</text:p>
          </table:table-cell>
          <table:table-cell office:value-type="string" table:style-name="ce4">
            <text:p>Assessore Sapia</text:p>
          </table:table-cell>
          <table:table-cell office:value-type="string" table:style-name="ce4">
            <text:p>Assessore Squittieri</text:p>
          </table:table-cell>
          <table:table-cell office:value-type="string" table:style-name="ce4">
            <text:p>totali bimestral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Spese di viaggio e missioni gennaio febbraio</text:p>
          </table:table-cell>
          <table:table-cell office:value-type="float" office:value="72.599999999999994" table:style-name="ce6">
            <text:p>72,60</text:p>
          </table:table-cell>
          <table:table-cell office:value-type="float" office:value="0" table:style-name="ce6">
            <text:p>0,00</text:p>
          </table:table-cell>
          <table:table-cell office:value-type="float" office:value="825.04" table:style-name="ce6">
            <text:p>825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7.64" table:formula="of:=SUM([.B9:.K9])" table:style-name="ce7">
            <text:p>897,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marzo aprile</text:p>
          </table:table-cell>
          <table:table-cell office:value-type="float" office:value="238.02" table:style-name="ce6">
            <text:p>238,02</text:p>
          </table:table-cell>
          <table:table-cell office:value-type="float" office:value="0" table:style-name="ce6">
            <text:p>0,00</text:p>
          </table:table-cell>
          <table:table-cell office:value-type="float" office:value="22.4" table:style-name="ce6">
            <text:p>22,40</text:p>
          </table:table-cell>
          <table:table-cell office:value-type="float" office:value="975" table:style-name="ce6">
            <text:p>9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35.42" table:formula="of:=SUM([.B10:.K10])" table:style-name="ce7">
            <text:p>1.235,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maggio giugno</text:p>
          </table:table-cell>
          <table:table-cell office:value-type="float" office:value="1190.06" table:style-name="ce6">
            <text:p>1.19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7.59" table:style-name="ce6">
            <text:p>917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7.65" table:formula="of:=SUM([.B11:.K11])" table:style-name="ce7">
            <text:p>2.107,6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pese di viaggio e missioni lugl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12:.K12])" table:style-name="ce7">
            <text:p>0,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1500.6799999999998" table:formula="of:=SUM([.B9:.B12])" table:style-name="ce7">
            <text:p>1.500,68</text:p>
          </table:table-cell>
          <table:table-cell office:value-type="float" office:value="0" table:formula="of:=SUM([.C9:.C12])" table:style-name="ce7">
            <text:p>0,00</text:p>
          </table:table-cell>
          <table:table-cell office:value-type="float" office:value="847.43999999999994" table:formula="of:=SUM([.D9:.D12])" table:style-name="ce7">
            <text:p>847,44</text:p>
          </table:table-cell>
          <table:table-cell office:value-type="float" office:value="1892.5900000000001" table:formula="of:=SUM([.E9:.E12])" table:style-name="ce7">
            <text:p>1.892,59</text:p>
          </table:table-cell>
          <table:table-cell office:value-type="float" office:value="0" table:formula="of:=SUM([.F9:.F12])" table:style-name="ce7">
            <text:p>0,00</text:p>
          </table:table-cell>
          <table:table-cell office:value-type="float" office:value="0" table:formula="of:=SUM([.G9:.G12])" table:style-name="ce7">
            <text:p>0,00</text:p>
          </table:table-cell>
          <table:table-cell office:value-type="float" office:value="0" table:formula="of:=SUM([.H9:.H12])" table:style-name="ce7">
            <text:p>0,00</text:p>
          </table:table-cell>
          <table:table-cell office:value-type="float" office:value="0" table:formula="of:=SUM([.I9:.I12])" table:style-name="ce7">
            <text:p>0,00</text:p>
          </table:table-cell>
          <table:table-cell office:value-type="float" office:value="0" table:formula="of:=SUM([.J9:.J12])" table:style-name="ce7">
            <text:p>0,00</text:p>
          </table:table-cell>
          <table:table-cell office:value-type="float" office:value="0" table:formula="of:=SUM([.K9:.K12])" table:style-name="ce7">
            <text:p>0,00</text:p>
          </table:table-cell>
          <table:table-cell office:value-type="float" office:value="4240.71" table:formula="of:=SUM([.L9:.L12])" table:style-name="ce7">
            <text:p>4.240,71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  <table:table-row table:number-rows-repeated="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Trasferte Giunta Bugetti 2025</dc:title>
    <meta:initial-creator>Comune di Prato</meta:initial-creator>
    <dc:creator>Valentina Del Sapio</dc:creator>
    <meta:creation-date>2025-03-13T15:17:39Z</meta:creation-date>
    <dc:date>2025-10-17T07:45:24Z</dc:date>
    <meta:print-date>2025-10-17T07:43:55Z</meta:print-date>
    <meta:editing-cycles>11</meta:editing-cycles>
    <meta:editing-duration>PT3026S</meta:editing-duration>
    <meta:user-defined meta:name="Autore">Comune di Prato</meta:user-defined>
  </office:meta>
</office:document-meta>
</file>