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7.4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pese_trasfer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Comune di Prato – Servizio US Gabinetto Commissario Straordina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pese di trasferta dei commissari: anno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La tabella comprende le spese di viaggio, vitto, alloggio e altre spese sostenute dal Commissario Straordinario e dai sub Commissari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ltimo aggiornamento del documento: marzo 2026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7">
            <text:p>Nome e cognome di tutti i titolari di nomina prefettizia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4">
            <text:p>Commissario Claudio Sammartino</text:p>
          </table:table-cell>
          <table:table-cell office:value-type="string" table:style-name="ce4">
            <text:p><text:s/>sub Commissario Renata Castrucci</text:p>
          </table:table-cell>
          <table:table-cell office:value-type="string" table:style-name="ce4">
            <text:p>sub Commissario Davide Lo Castro</text:p>
          </table:table-cell>
          <table:table-cell office:value-type="string" table:style-name="ce4">
            <text:p>sub Commissario Francesco Pisani</text:p>
          </table:table-cell>
          <table:table-cell office:value-type="string" table:style-name="ce4">
            <text:p>totali bimestral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pese di viaggio e missioni gennaio febbra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SUM([.B9:.E9])" table:style-name="ce6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float" office:value="0" table:formula="of:=SUM([.B9:.B9])" table:style-name="ce6">
            <text:p>0,00</text:p>
          </table:table-cell>
          <table:table-cell office:value-type="float" office:value="0" table:formula="of:=SUM([.C9:.C9])" table:style-name="ce6">
            <text:p>0,00</text:p>
          </table:table-cell>
          <table:table-cell office:value-type="float" office:value="0" table:formula="of:=SUM([.D9:.D9])" table:style-name="ce6">
            <text:p>0,00</text:p>
          </table:table-cell>
          <table:table-cell office:value-type="float" office:value="0" table:formula="of:=SUM([.E9:.E9])" table:style-name="ce6">
            <text:p>0,00</text:p>
          </table:table-cell>
          <table:table-cell office:value-type="float" office:value="0" table:formula="of:=SUM([.B10:.E10])" table:style-name="ce6">
            <text:p>0,00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  <table:table-row table:number-rows-repeated="19" table:style-name="ro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dc:title>Spese trasferta commissari gennaio-febbraio 2026</dc:title>
    <meta:initial-creator>Comune di Prato</meta:initial-creator>
    <dc:creator>Silvia Guacci</dc:creator>
    <meta:creation-date>2025-03-13T15:17:39Z</meta:creation-date>
    <dc:date>2026-04-15T12:03:49Z</dc:date>
    <meta:print-date>2025-09-23T10:50:24Z</meta:print-date>
    <meta:editing-cycles>36</meta:editing-cycles>
    <meta:editing-duration>PT6649S</meta:editing-duration>
    <meta:user-defined meta:name="Autore">Comune di Prato</meta:user-defined>
  </office:meta>
</office:document-meta>
</file>