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3" table:default-cell-style-name="ce1"/>
        <table:table-column table:style-name="co4" table:number-columns-repeated="5" table:default-cell-style-name="ce1"/>
        <table:table-row table:style-name="ro1">
          <table:table-cell office:value-type="string" table:style-name="ce2">
            <text:p>Comune di Prato – Servizio US Gabinetto Commissario Straordin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pese di trasferta dei commissari: dall’11 lugli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 tabella comprende le spese di viaggio, vitto, alloggio e altre spese sostenute dal Commissario Straordinario e dai sub Commissari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ltimo aggiornamento del documento: 29 maggio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Commissario straordinario Claudio Sammartino</text:p>
          </table:table-cell>
          <table:table-cell office:value-type="string" table:style-name="ce4">
            <text:p><text:s/>sub Commissario Renata Castrucci</text:p>
          </table:table-cell>
          <table:table-cell office:value-type="string" table:style-name="ce4">
            <text:p>sub Commissario Davide Lo Castro</text:p>
          </table:table-cell>
          <table:table-cell office:value-type="string" table:style-name="ce4">
            <text:p>sub Commissario Francesco Pisani</text:p>
          </table:table-cell>
          <table:table-cell office:value-type="string" table:style-name="ce4">
            <text:p>totali bimestr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luglio agosto 2025</text:p>
          </table:table-cell>
          <table:table-cell office:value-type="float" office:value="4159.93" table:style-name="ce6">
            <text:p>4.159,93</text:p>
          </table:table-cell>
          <table:table-cell office:value-type="float" office:value="1679.85" table:style-name="ce6">
            <text:p>1.679,85</text:p>
          </table:table-cell>
          <table:table-cell office:value-type="float" office:value="1411.35" table:style-name="ce6">
            <text:p>1.411,35</text:p>
          </table:table-cell>
          <table:table-cell office:value-type="float" office:value="2528.65" table:style-name="ce6">
            <text:p>2.528,65</text:p>
          </table:table-cell>
          <table:table-cell office:value-type="float" office:value="9779.7800000000007" table:formula="of:=SUM([.B9:.E9])" table:style-name="ce6">
            <text:p>9.779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settembre ottobre 2025</text:p>
          </table:table-cell>
          <table:table-cell office:value-type="float" office:value="8614.8799999999992" table:style-name="ce6">
            <text:p>8.614,88</text:p>
          </table:table-cell>
          <table:table-cell office:value-type="float" office:value="3840.35" table:style-name="ce6">
            <text:p>3.840,35</text:p>
          </table:table-cell>
          <table:table-cell office:value-type="float" office:value="3883.19" table:style-name="ce6">
            <text:p>3.883,19</text:p>
          </table:table-cell>
          <table:table-cell office:value-type="float" office:value="3580.3" table:style-name="ce6">
            <text:p>3.580,30</text:p>
          </table:table-cell>
          <table:table-cell office:value-type="float" office:value="19918.72" table:formula="of:=SUM([.B10:.E10])" table:style-name="ce6">
            <text:p>19.918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novembre dicembre 2025</text:p>
          </table:table-cell>
          <table:table-cell office:value-type="float" office:value="6284.18" table:style-name="ce6">
            <text:p>6.284,18</text:p>
          </table:table-cell>
          <table:table-cell office:value-type="float" office:value="3532.5" table:style-name="ce6">
            <text:p>3.532,50</text:p>
          </table:table-cell>
          <table:table-cell office:value-type="float" office:value="3117.52" table:style-name="ce6">
            <text:p>3.117,52</text:p>
          </table:table-cell>
          <table:table-cell office:value-type="float" office:value="3862.73" table:style-name="ce6">
            <text:p>3.862,73</text:p>
          </table:table-cell>
          <table:table-cell office:value-type="float" office:value="16796.93" table:formula="of:=SUM([.B11:.E11])" table:style-name="ce6">
            <text:p>16.796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gennaio febbraio 2026</text:p>
          </table:table-cell>
          <table:table-cell office:value-type="float" office:value="5907.16" table:style-name="ce6">
            <text:p>5.907,16</text:p>
          </table:table-cell>
          <table:table-cell office:value-type="float" office:value="3211.95" table:style-name="ce6">
            <text:p>3.211,95</text:p>
          </table:table-cell>
          <table:table-cell office:value-type="float" office:value="2095.6" table:style-name="ce6">
            <text:p>2.095,60</text:p>
          </table:table-cell>
          <table:table-cell office:value-type="float" office:value="3133.46" table:style-name="ce6">
            <text:p>3.133,46</text:p>
          </table:table-cell>
          <table:table-cell office:value-type="float" office:value="14348.170000000002" table:formula="of:=SUM([.B12:.E12])" table:style-name="ce6">
            <text:p>14.348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marzo aprile 2026</text:p>
          </table:table-cell>
          <table:table-cell office:value-type="float" office:value="6646.02" table:style-name="ce6">
            <text:p>6.646,02</text:p>
          </table:table-cell>
          <table:table-cell office:value-type="float" office:value="3311.45" table:style-name="ce6">
            <text:p>3.311,45</text:p>
          </table:table-cell>
          <table:table-cell office:value-type="float" office:value="1585.72" table:style-name="ce6">
            <text:p>1.585,72</text:p>
          </table:table-cell>
          <table:table-cell office:value-type="float" office:value="3018.61" table:style-name="ce6">
            <text:p>3.018,61</text:p>
          </table:table-cell>
          <table:table-cell office:value-type="float" office:value="14561.800000000001" table:formula="of:=SUM([.B13:.E13])" table:style-name="ce6">
            <text:p>14.56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maggio giugno 20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4:.E14])" table:style-name="ce6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1612.17" table:formula="of:=SUM([.B9:.B14])" table:style-name="ce7">
            <text:p>31.612,17</text:p>
          </table:table-cell>
          <table:table-cell office:value-type="float" office:value="15576.100000000002" table:formula="of:=SUM([.C9:.C14])" table:style-name="ce7">
            <text:p>15.576,10</text:p>
          </table:table-cell>
          <table:table-cell office:value-type="float" office:value="12093.38" table:formula="of:=SUM([.D9:.D14])" table:style-name="ce7">
            <text:p>12.093,38</text:p>
          </table:table-cell>
          <table:table-cell office:value-type="float" office:value="16123.75" table:formula="of:=SUM([.E9:.E14])" table:style-name="ce7">
            <text:p>16.123,75</text:p>
          </table:table-cell>
          <table:table-cell office:value-type="float" office:value="75405.400000000009" table:formula="of:=SUM([.F9:.F14])" table:style-name="ce7">
            <text:p>75.405,40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  <table:table-row table:number-rows-repeated="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Spese di trasferta Commissario e Sub-Commissari dall'11 luglio 2025 al 30 aprile 2026</dc:title>
    <dc:description/>
    <dc:subject/>
    <meta:initial-creator>Comune di Prato</meta:initial-creator>
    <dc:creator>Lavinia Beni</dc:creator>
    <meta:creation-date>2025-03-13T15:17:39Z</meta:creation-date>
    <dc:date>2026-06-08T08:58:13Z</dc:date>
    <meta:print-date>2026-05-27T16:37:45Z</meta:print-date>
    <meta:template xlink:href="" xlink:type="simple"/>
    <meta:editing-cycles>45</meta:editing-cycles>
    <meta:editing-duration>PT10080S</meta:editing-duration>
    <meta:user-defined meta:name="Autore">Comune di Prato</meta:user-defined>
  </office:meta>
</office:document-meta>
</file>