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000000"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36">
      <style:table-cell-properties fo:border="0.002cm solid #000000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style:use-window-font-color="true" style:font-name="Calibri1" style:font-name-asian="Times New Roman" style:language-asian="en" style:country-asian="US" style:font-name-complex="Calibri1" style:font-size-complex="6.25pt" style:language-complex="ar" style:country-complex="SA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Calibri1" fo:font-size="11pt" fo:language="it" fo:country="IT" style:font-name-asian="Times New Roman" style:font-size-asian="11pt" style:language-asian="en" style:country-asian="US" style:font-name-complex="Calibri1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4" table:number-columns-repeated="2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>
            <text:p>Comune di Prato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gistro degli accessi agli atti, accessi civici e civici generalizzati 2022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ati aggiornati al 15 dicembre 2022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Numero pratica</text:p>
          </table:table-cell>
          <table:table-cell table:style-name="ce4" office:value-type="string">
            <text:p>Numero protocollo</text:p>
          </table:table-cell>
          <table:table-cell table:style-name="ce4" office:value-type="string">
            <text:p>Data protocollo</text:p>
          </table:table-cell>
          <table:table-cell table:style-name="ce4" office:value-type="string">
            <text:p>Data avvio pratica</text:p>
          </table:table-cell>
          <table:table-cell table:style-name="ce9" office:value-type="string">
            <text:p>Oggetto della richiesta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Data risposta</text:p>
          </table:table-cell>
          <table:table-cell table:style-name="ce11"/>
          <table:table-cell table:style-name="ce12" table:number-columns-repeated="106"/>
          <table:table-cell table:style-name="ce13" table:number-columns-repeated="910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6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date" office:date-value="2022-01-19">
            <text:p>19/01/2022</text:p>
          </table:table-cell>
          <table:table-cell table:style-name="ce10" office:value-type="string">
            <text:p><text:span text:style-name="T1">accesso civico generalizzato: Atti successivi </text:span><text:span text:style-name="T1">all’indagine di mercato ID 54 - Candidatura per essere </text:span><text:span text:style-name="T1">invitati  a svolgere il servizio di mobilità in sharing free </text:span><text:span text:style-name="T1">floating con monopattini (Servizio Mobilità e </text:span><text:span text:style-name="T1">Infrastrutture)</text:span></text:p>
          </table:table-cell>
          <table:table-cell table:style-name="ce6" office:value-type="string">
            <text:p>Concesso</text:p>
          </table:table-cell>
          <table:table-cell table:style-name="ce7" office:value-type="date" office:date-value="2022-01-21">
            <text:p>21/01/2022</text:p>
          </table:table-cell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6/12/2022</text:date>, <text:time>13.2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Registro degli accessi agli atti, accessi civici e civici generalizzati 2022, Comune di Prato</dc:title>
    <meta:creation-date>2015-06-05T18:19:34</meta:creation-date>
    <dc:date>2022-12-16T13:27:47.44</dc:date>
    <meta:editing-cycles>2</meta:editing-cycles>
    <meta:editing-duration>PT13M51S</meta:editing-duration>
    <meta:document-statistic meta:table-count="1" meta:cell-count="17" meta:object-count="0"/>
  </office:meta>
</office:document-meta>
</file>