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2">
            <text:p>Comune di Prato - Servizio Risorse Umane e Finanziarie, Enti e Società partecipat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Spese personale non a tempo indeterminato anno 2022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24">
            <text:p>Dati riferiti al quarto trimestre 2022                            </text:p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6">
            <text:p>Macrocategorie di personale</text:p>
          </table:table-cell>
          <table:table-cell table:style-name="ce7"/>
          <table:table-cell office:value-type="string" table:style-name="ce8">
            <text:p>Oneri e Irap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Dirigenti e Alta Specializzazione (Art. 110 comma 1 D.Lgs. 267/2000)</text:p>
          </table:table-cell>
          <table:table-cell office:value-type="float" office:value="110112" table:style-name="ce10">
            <text:p>110.112</text:p>
          </table:table-cell>
          <table:table-cell office:value-type="float" office:value="30914.12" table:style-name="ce11">
            <text:p><text:s/>30.914<text:s/></text:p>
          </table:table-cell>
          <table:table-cell table:style-name="ce2"/>
          <table:table-cell table:style-name="ce12"/>
          <table:table-cell table:number-columns-repeated="16379"/>
        </table:table-row>
        <table:table-row table:style-name="ro4">
          <table:table-cell office:value-type="string" table:style-name="ce9">
            <text:p>Personale uffici diretta collaborazione con gli organi di indirizzo politico (Art. 90 D.Lgs. 267/2000)</text:p>
          </table:table-cell>
          <table:table-cell office:value-type="float" office:value="51057" table:style-name="ce10">
            <text:p>51.057</text:p>
          </table:table-cell>
          <table:table-cell office:value-type="float" office:value="15413.99" table:style-name="ce11">
            <text:p><text:s/>15.414<text:s/></text:p>
          </table:table-cell>
          <table:table-cell table:style-name="ce2"/>
          <table:table-cell table:style-name="ce12"/>
          <table:table-cell table:number-columns-repeated="16379"/>
        </table:table-row>
        <table:table-row table:style-name="ro5">
          <table:table-cell office:value-type="string" table:style-name="ce9">
            <text:p>Altro personale a tempo determinato</text:p>
          </table:table-cell>
          <table:table-cell office:value-type="float" office:value="227735.88000000006" table:style-name="ce10">
            <text:p>227.736</text:p>
          </table:table-cell>
          <table:table-cell office:value-type="float" office:value="67354.09" table:style-name="ce11">
            <text:p><text:s/>67.354<text:s/></text:p>
          </table:table-cell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 table:number-columns-repeated="3" table:style-name="ce3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24">
            <text:p>Dati riferiti al terzo trimestre 2022                            </text:p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7">
          <table:table-cell office:value-type="string" table:style-name="ce6">
            <text:p>Macrocategorie di personale</text:p>
          </table:table-cell>
          <table:table-cell table:style-name="ce7"/>
          <table:table-cell office:value-type="string" table:style-name="ce8">
            <text:p>Oneri e Irap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9">
            <text:p>Dirigenti e Alta Specializzazione (Art. 110 comma 1 D.Lgs. 267/2000)</text:p>
          </table:table-cell>
          <table:table-cell office:value-type="float" office:value="46917.84" table:style-name="ce10">
            <text:p>46.918</text:p>
          </table:table-cell>
          <table:table-cell office:value-type="float" office:value="18209.91" table:style-name="ce11">
            <text:p><text:s/>18.21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ersonale uffici diretta collaborazione con gli organi di indirizzo politico (Art. 90 D.Lgs. 267/2000)</text:p>
          </table:table-cell>
          <table:table-cell office:value-type="float" office:value="42206.31" table:style-name="ce10">
            <text:p>42.206</text:p>
          </table:table-cell>
          <table:table-cell office:value-type="float" office:value="16086.33" table:style-name="ce11">
            <text:p><text:s/>16.086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Altro personale a tempo determinato</text:p>
          </table:table-cell>
          <table:table-cell office:value-type="float" office:value="237587.25" table:style-name="ce10">
            <text:p>237.587</text:p>
          </table:table-cell>
          <table:table-cell office:value-type="float" office:value="79026.62" table:style-name="ce11">
            <text:p><text:s/>79.027<text:s/></text:p>
          </table:table-cell>
          <table:table-cell table:number-columns-repeated="16381" table:style-name="ce2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6381" table:style-name="ce2"/>
        </table:table-row>
        <table:table-row table:style-name="ro7">
          <table:table-cell table:number-columns-repeated="3" table:style-name="ce16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24">
            <text:p>Dati riferiti al secondo <text:s/>trimestre 2022                            </text:p>
          </table:table-cell>
          <table:covered-table-cell/>
          <table:table-cell table:style-name="ce5"/>
          <table:table-cell table:number-columns-repeated="16381"/>
        </table:table-row>
        <table:table-row table:style-name="ro5">
          <table:table-cell office:value-type="string" table:style-name="ce6">
            <text:p>Macrocategorie di personale</text:p>
          </table:table-cell>
          <table:table-cell table:style-name="ce7"/>
          <table:table-cell office:value-type="string" table:style-name="ce8">
            <text:p>Oneri e Irap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Dirigenti e Alta Specializzazione (Art. 110 comma 1 D.Lgs. 267/2000)</text:p>
          </table:table-cell>
          <table:table-cell office:value-type="float" office:value="46864.950000000004" table:style-name="ce10">
            <text:p>46.865</text:p>
          </table:table-cell>
          <table:table-cell office:value-type="float" office:value="18189.18" table:style-name="ce11">
            <text:p><text:s/>18.189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ersonale uffici diretta collaborazione con gli organi di indirizzo politico (Art. 90 D.Lgs. 267/2000)</text:p>
          </table:table-cell>
          <table:table-cell office:value-type="float" office:value="41553.660000000003" table:style-name="ce10">
            <text:p>41.554</text:p>
          </table:table-cell>
          <table:table-cell office:value-type="float" office:value="16067.699999999999" table:style-name="ce11">
            <text:p><text:s/>16.068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ltro personale a tempo determinato</text:p>
          </table:table-cell>
          <table:table-cell office:value-type="float" office:value="264561.38999999926" table:style-name="ce10">
            <text:p>264.561</text:p>
          </table:table-cell>
          <table:table-cell office:value-type="float" office:value="92035.579999999987" table:style-name="ce11">
            <text:p><text:s/>92.036<text:s/></text:p>
          </table:table-cell>
          <table:table-cell table:number-columns-repeated="16381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table:style-name="ce2"/>
          <table:table-cell table:style-name="ce20"/>
          <table:table-cell table:style-name="ce21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4">
            <text:p>Dati riferiti al primo <text:s/>trimestre 2022                            </text:p>
          </table:table-cell>
          <table:covered-table-cell/>
          <table:table-cell table:style-name="ce5"/>
          <table:table-cell table:number-columns-repeated="16381"/>
        </table:table-row>
        <table:table-row table:style-name="ro5">
          <table:table-cell office:value-type="string" table:style-name="ce6">
            <text:p>Macrocategorie di personale</text:p>
          </table:table-cell>
          <table:table-cell table:style-name="ce7"/>
          <table:table-cell office:value-type="string" table:style-name="ce8">
            <text:p>Oneri e Irap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rigenti e Alta Specializzazione (Art. 110 comma 1 D.Lgs. 267/2000)</text:p>
          </table:table-cell>
          <table:table-cell office:value-type="float" office:value="46785.72" table:style-name="ce10">
            <text:p>46.786</text:p>
          </table:table-cell>
          <table:table-cell office:value-type="float" office:value="18158.849999999999" table:style-name="ce11">
            <text:p><text:s/>18.159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ersonale uffici diretta collaborazione con gli organi di indirizzo politico (Art. 90 D.Lgs. 267/2000)</text:p>
          </table:table-cell>
          <table:table-cell office:value-type="float" office:value="41751.589999999989" table:style-name="ce10">
            <text:p>41.752</text:p>
          </table:table-cell>
          <table:table-cell office:value-type="float" office:value="16144.47" table:style-name="ce11">
            <text:p><text:s/>16.144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ltro personale a tempo determinato</text:p>
          </table:table-cell>
          <table:table-cell office:value-type="float" office:value="232335.46999999942" table:style-name="ce10">
            <text:p>232.335</text:p>
          </table:table-cell>
          <table:table-cell office:value-type="float" office:value="80228.83" table:style-name="ce11">
            <text:p><text:s/>80.229<text:s/></text:p>
          </table:table-cell>
          <table:table-cell table:number-columns-repeated="1638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/>
    </number:number-style>
    <number:number-style style:name="N37">
      <number:number number:decimal-places="3" number:min-integer-digits="1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ese personale non a tempo indeterminato anno 2022 - Comune di Prato</dc:title>
    <meta:initial-creator>supporto@comune.prato.it</meta:initial-creator>
    <dc:creator>Silvia Guacci</dc:creator>
    <meta:creation-date>2023-02-14T13:10:17Z</meta:creation-date>
    <dc:date>2023-02-14T13:15:10Z</dc:date>
  </office:meta>
</office:document-meta>
</file>