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89cm"/>
    </style:style>
    <style:style style:name="co2" style:family="table-column">
      <style:table-column-properties fo:break-before="auto" style:column-width="4.38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3.05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anno_20_20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Comma" style:data-style-name="N14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4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1f4e7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Comma" style:data-style-name="N14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6" style:family="table-cell" style:parent-style-name="Default">
      <style:table-cell-properties fo:border-bottom="0.74pt solid #000000" fo:background-color="#cc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Comma" style:data-style-name="N14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Comma" style:data-style-name="N14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6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1f4e7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no 2023" table:style-name="ta1" table:print-ranges="'anno 2023'.A1:'anno 2023'.D1048576">
        <office:forms form:automatic-focus="false" form:apply-design-mode="false"/>
        <table:table-column table:style-name="co1" table:default-cell-style-name="ce47"/>
        <table:table-column table:style-name="co2" table:default-cell-style-name="ce51"/>
        <table:table-column table:style-name="co3" table:default-cell-style-name="ce59"/>
        <table:table-column table:style-name="co4" table:default-cell-style-name="ce64"/>
        <table:table-column table:style-name="co5" table:default-cell-style-name="Default"/>
        <table:table-column table:style-name="co4" table:number-columns-repeated="1019" table:default-cell-style-name="Default"/>
        <table:table-row table:style-name="ro1">
          <table:table-cell table:style-name="ce43" office:value-type="string" calcext:value-type="string" table:number-columns-spanned="3" table:number-rows-spanned="1">
            <text:p>Comune di Prato - Servizio Risorse Umane e Finanziarie, Enti e Società partecipate</text:p>
          </table:table-cell>
          <table:covered-table-cell table:number-columns-repeated="2" table:style-name="ce49"/>
          <table:table-cell table:style-name="Default"/>
          <table:table-cell table:number-columns-repeated="1020"/>
        </table:table-row>
        <table:table-row table:style-name="ro1">
          <table:table-cell table:style-name="ce44" office:value-type="string" calcext:value-type="string" table:number-columns-spanned="3" table:number-rows-spanned="1">
            <text:p>Spese personale non a tempo indeterminato anno 2023</text:p>
          </table:table-cell>
          <table:covered-table-cell table:number-columns-repeated="2" table:style-name="ce44"/>
          <table:table-cell table:style-name="ce62" table:number-columns-repeated="11"/>
          <table:table-cell table:number-columns-repeated="1010"/>
        </table:table-row>
        <table:table-row table:style-name="ro1">
          <table:table-cell table:style-name="ce44" table:number-columns-repeated="3"/>
          <table:table-cell table:style-name="ce62" table:number-columns-repeated="11"/>
          <table:table-cell table:number-columns-repeated="1010"/>
        </table:table-row>
        <table:table-row table:style-name="ro1">
          <table:table-cell table:style-name="ce45" office:value-type="string" calcext:value-type="string" table:number-columns-spanned="2" table:number-rows-spanned="1">
            <text:p>Dati riferiti al quarto trimestre 2023                            </text:p>
          </table:table-cell>
          <table:covered-table-cell table:style-name="ce45"/>
          <table:table-cell table:style-name="ce57"/>
          <table:table-cell table:style-name="ce62" table:number-columns-repeated="11"/>
          <table:table-cell table:number-columns-repeated="1010"/>
        </table:table-row>
        <table:table-row table:style-name="ro2">
          <table:table-cell table:style-name="ce46" office:value-type="string" calcext:value-type="string">
            <text:p>Macrocategorie di personale</text:p>
          </table:table-cell>
          <table:table-cell table:style-name="ce50"/>
          <table:table-cell table:style-name="ce58" office:value-type="string" calcext:value-type="string">
            <text:p>Oneri e Irap</text:p>
          </table:table-cell>
          <table:table-cell table:style-name="ce63"/>
          <table:table-cell table:style-name="ce62" table:number-columns-repeated="10"/>
          <table:table-cell table:number-columns-repeated="1010"/>
        </table:table-row>
        <table:table-row table:style-name="ro3">
          <table:table-cell office:value-type="string" calcext:value-type="string">
            <text:p><text:span text:style-name="T2">Dirigenti e Alta Specializzazione (Art. 110 comma 1 D.Lgs. 267/2000)</text:span></text:p>
          </table:table-cell>
          <table:table-cell office:value-type="float" office:value="109340.33" calcext:value-type="float">
            <text:p><text:s/>109.340 </text:p>
          </table:table-cell>
          <table:table-cell office:value-type="float" office:value="40105.66" calcext:value-type="float">
            <text:p><text:s/>40.106 </text:p>
          </table:table-cell>
          <table:table-cell table:number-columns-repeated="1021"/>
        </table:table-row>
        <table:table-row table:style-name="ro3">
          <table:table-cell table:style-name="ce48" office:value-type="string" calcext:value-type="string">
            <text:p>Personale uffici diretta collaborazione con gli organi di indirizzo politico (Art. 90 D.Lgs. 267/2000)</text:p>
          </table:table-cell>
          <table:table-cell office:value-type="float" office:value="52248.6799999999" calcext:value-type="float">
            <text:p><text:s/>52.249 </text:p>
          </table:table-cell>
          <table:table-cell office:value-type="float" office:value="20204.91" calcext:value-type="float">
            <text:p><text:s/>20.205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Altro personale a tempo determinato</text:p>
          </table:table-cell>
          <table:table-cell table:style-name="ce52" office:value-type="float" office:value="374776.119999998" calcext:value-type="float">
            <text:p>374.776</text:p>
          </table:table-cell>
          <table:table-cell office:value-type="float" office:value="128943.54" calcext:value-type="float">
            <text:p><text:s/>128.944 </text:p>
          </table:table-cell>
          <table:table-cell table:number-columns-repeated="1021"/>
        </table:table-row>
        <table:table-row table:style-name="ro5">
          <table:table-cell table:style-name="ce44" table:number-columns-repeated="3"/>
          <table:table-cell table:style-name="Default"/>
          <table:table-cell table:number-columns-repeated="1020"/>
        </table:table-row>
        <table:table-row table:style-name="ro6">
          <table:table-cell table:style-name="ce45" office:value-type="string" calcext:value-type="string" table:number-columns-spanned="2" table:number-rows-spanned="1">
            <text:p>Dati riferiti al terzo trimestre 2023                            </text:p>
          </table:table-cell>
          <table:covered-table-cell table:style-name="ce45"/>
          <table:table-cell table:style-name="ce57"/>
          <table:table-cell table:style-name="Default"/>
          <table:table-cell table:number-columns-repeated="1020"/>
        </table:table-row>
        <table:table-row table:style-name="ro7">
          <table:table-cell table:style-name="ce46" office:value-type="string" calcext:value-type="string">
            <text:p>Macrocategorie di personale</text:p>
          </table:table-cell>
          <table:table-cell table:style-name="ce50"/>
          <table:table-cell table:style-name="ce58" office:value-type="string" calcext:value-type="string">
            <text:p>Oneri e Irap</text:p>
          </table:table-cell>
          <table:table-cell table:style-name="ce63"/>
          <table:table-cell table:style-name="ce62" table:number-columns-repeated="10"/>
          <table:table-cell table:number-columns-repeated="1010"/>
        </table:table-row>
        <table:table-row table:style-name="ro3">
          <table:table-cell office:value-type="string" calcext:value-type="string">
            <text:p><text:span text:style-name="T2">Dirigenti e Alta Specializzazione (Art. 110 comma 1 D.Lgs. 267/2000)</text:span></text:p>
          </table:table-cell>
          <table:table-cell office:value-type="float" office:value="47493.06" calcext:value-type="float">
            <text:p><text:s/>47.493 </text:p>
          </table:table-cell>
          <table:table-cell office:value-type="float" office:value="14379" calcext:value-type="float">
            <text:p><text:s/>14.379 </text:p>
          </table:table-cell>
          <table:table-cell table:number-columns-repeated="1021"/>
        </table:table-row>
        <table:table-row table:style-name="ro3">
          <table:table-cell table:style-name="ce48" office:value-type="string" calcext:value-type="string">
            <text:p>Personale uffici diretta collaborazione con gli organi di indirizzo politico (Art. 90 D.Lgs. 267/2000)</text:p>
          </table:table-cell>
          <table:table-cell office:value-type="float" office:value="42847.41" calcext:value-type="float">
            <text:p><text:s/>42.847 </text:p>
          </table:table-cell>
          <table:table-cell office:value-type="float" office:value="12923" calcext:value-type="float">
            <text:p><text:s/>12.923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Altro personale a tempo determinato</text:p>
          </table:table-cell>
          <table:table-cell table:style-name="ce52" office:value-type="float" office:value="242627.64" calcext:value-type="float">
            <text:p>242.628</text:p>
          </table:table-cell>
          <table:table-cell table:style-name="ce60" office:value-type="float" office:value="71301.83" calcext:value-type="float">
            <text:p><text:s/>71.302 </text:p>
          </table:table-cell>
          <table:table-cell table:number-columns-repeated="1021"/>
        </table:table-row>
        <table:table-row table:style-name="ro5">
          <table:table-cell table:style-name="ce44" table:number-columns-repeated="3"/>
          <table:table-cell table:style-name="Default"/>
          <table:table-cell table:number-columns-repeated="1020"/>
        </table:table-row>
        <table:table-row table:style-name="ro6">
          <table:table-cell table:style-name="ce45" office:value-type="string" calcext:value-type="string" table:number-columns-spanned="2" table:number-rows-spanned="1">
            <text:p>Dati riferiti al secondo trimestre 2023                            </text:p>
          </table:table-cell>
          <table:covered-table-cell table:style-name="ce45"/>
          <table:table-cell table:style-name="ce57"/>
          <table:table-cell table:style-name="Default"/>
          <table:table-cell table:number-columns-repeated="1020"/>
        </table:table-row>
        <table:table-row table:style-name="ro8">
          <table:table-cell table:style-name="ce46" office:value-type="string" calcext:value-type="string">
            <text:p>Macrocategorie di personale</text:p>
          </table:table-cell>
          <table:table-cell table:style-name="ce50"/>
          <table:table-cell table:style-name="ce58" office:value-type="string" calcext:value-type="string">
            <text:p>Oneri e Irap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pan text:style-name="T2">Dirigenti e Alta Specializzazione (Art. 110 comma 1 D.Lgs. 267/2000)</text:span></text:p>
          </table:table-cell>
          <table:table-cell table:style-name="ce53" office:value-type="float" office:value="47493.06" calcext:value-type="float">
            <text:p><text:s/>47.493 </text:p>
          </table:table-cell>
          <table:table-cell table:style-name="ce61" office:value-type="float" office:value="14437.6" calcext:value-type="float">
            <text:p><text:s/>14.438 </text:p>
          </table:table-cell>
          <table:table-cell table:number-columns-repeated="1021"/>
        </table:table-row>
        <table:table-row table:style-name="ro3">
          <table:table-cell table:style-name="ce48" office:value-type="string" calcext:value-type="string">
            <text:p>Personale uffici diretta collaborazione con gli organi di indirizzo politico (Art. 90 D.Lgs. 267/2000)</text:p>
          </table:table-cell>
          <table:table-cell table:style-name="ce53" office:value-type="float" office:value="42847.41" calcext:value-type="float">
            <text:p><text:s/>42.847 </text:p>
          </table:table-cell>
          <table:table-cell table:style-name="ce61" office:value-type="float" office:value="12922.92" calcext:value-type="float">
            <text:p><text:s/>12.923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Altro personale a tempo determinato</text:p>
          </table:table-cell>
          <table:table-cell table:style-name="ce54" office:value-type="float" office:value="224701.54" calcext:value-type="float">
            <text:p>224.702</text:p>
          </table:table-cell>
          <table:table-cell table:style-name="ce61" office:value-type="float" office:value="66090.51" calcext:value-type="float">
            <text:p><text:s/>66.091 </text:p>
          </table:table-cell>
          <table:table-cell table:number-columns-repeated="1021"/>
        </table:table-row>
        <table:table-row table:style-name="ro5">
          <table:table-cell table:style-name="ce44" table:number-columns-repeated="3"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ce55"/>
          <table:table-cell table:style-name="ce56"/>
          <table:table-cell table:style-name="Default"/>
          <table:table-cell table:number-columns-repeated="1020"/>
        </table:table-row>
        <table:table-row table:style-name="ro6">
          <table:table-cell table:style-name="ce45" office:value-type="string" calcext:value-type="string" table:number-columns-spanned="2" table:number-rows-spanned="1">
            <text:p>Dati riferiti al primo <text:s/>trimestre 2023                            </text:p>
          </table:table-cell>
          <table:covered-table-cell table:style-name="ce45"/>
          <table:table-cell table:style-name="ce57"/>
          <table:table-cell table:style-name="Default"/>
          <table:table-cell table:number-columns-repeated="1020"/>
        </table:table-row>
        <table:table-row table:style-name="ro8">
          <table:table-cell table:style-name="ce46" office:value-type="string" calcext:value-type="string">
            <text:p>Macrocategorie di personale</text:p>
          </table:table-cell>
          <table:table-cell table:style-name="ce50"/>
          <table:table-cell table:style-name="ce58" office:value-type="string" calcext:value-type="string">
            <text:p>Oneri e Irap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pan text:style-name="T2">Dirigenti e Alta Specializzazione (Art. 110 comma 1 D.Lgs. 267/2000)</text:span></text:p>
          </table:table-cell>
          <table:table-cell office:value-type="float" office:value="49191.45" calcext:value-type="float">
            <text:p><text:s/>49.191 </text:p>
          </table:table-cell>
          <table:table-cell office:value-type="float" office:value="14871.37" calcext:value-type="float">
            <text:p><text:s/>14.871 </text:p>
          </table:table-cell>
          <table:table-cell table:number-columns-repeated="1021"/>
        </table:table-row>
        <table:table-row table:style-name="ro3">
          <table:table-cell table:style-name="ce48" office:value-type="string" calcext:value-type="string">
            <text:p>Personale uffici diretta collaborazione con gli organi di indirizzo politico (Art. 90 D.Lgs. 267/2000)</text:p>
          </table:table-cell>
          <table:table-cell office:value-type="float" office:value="49404.32" calcext:value-type="float">
            <text:p><text:s/>49.404 </text:p>
          </table:table-cell>
          <table:table-cell office:value-type="float" office:value="14915.75" calcext:value-type="float">
            <text:p><text:s/>14.916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Altro personale a tempo determinato</text:p>
          </table:table-cell>
          <table:table-cell table:style-name="ce54" office:value-type="float" office:value="230263.88" calcext:value-type="float">
            <text:p>230.264</text:p>
          </table:table-cell>
          <table:table-cell office:value-type="float" office:value="67935.58" calcext:value-type="float">
            <text:p><text:s/>67.936 </text:p>
          </table:table-cell>
          <table:table-cell table:number-columns-repeated="1021"/>
        </table:table-row>
        <table:table-row table:style-name="ro8" table:number-rows-repeated="2">
          <table:table-cell table:style-name="Default" table:number-columns-repeated="4"/>
          <table:table-cell table:number-columns-repeated="1020"/>
        </table:table-row>
        <table:table-row table:style-name="ro8">
          <table:table-cell table:style-name="Default"/>
          <table:table-cell table:style-name="ce56" table:number-columns-repeated="2"/>
          <table:table-cell table:style-name="Default"/>
          <table:table-cell table:number-columns-repeated="1020"/>
        </table:table-row>
        <table:named-expressions>
          <table:named-range table:name="_xlnm.Print_Area" table:base-cell-address="$'anno 2023'.$A$1" table:cell-range-address="$'anno 2023'.$A$1:.$D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2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nno_20_2023" style:display-name="PageStyle_anno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e1a</meta:initial-creator>
    <meta:print-date>2024-02-01T14:03:05</meta:print-date>
    <meta:creation-date>2020-05-08T09:17:54</meta:creation-date>
    <dc:date>2024-02-16T12:35:07.541000000</dc:date>
    <meta:generator>LibreOffice/6.4.1.2$Windows_X86_64 LibreOffice_project/4d224e95b98b138af42a64d84056446d09082932</meta:generator>
    <meta:editing-cycles>1</meta:editing-cycles>
    <meta:editing-duration>PT59S</meta:editing-duration>
    <dc:title>Spese personale tempo determinato 4 trimestre 2023</dc:title>
    <meta:document-statistic meta:table-count="1" meta:cell-count="50" meta:object-count="0"/>
    <meta:user-defined meta:name="AppVersion">12.0000</meta:user-defined>
    <meta:user-defined meta:name="Autore ">Comune di Prato</meta:user-defined>
    <meta:user-defined meta:name="Company">Olidata S.p.A.</meta:user-defined>
  </office:meta>
</office:document-meta>
</file>