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FFCC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/>
    </style:style>
    <style:style style:name="ce12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Excel_32_Built-in_32_Comm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5345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no_2024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number-columns-repeated="16381" table:default-cell-style-name="Default_1"/>
        <table:table-row table:style-name="ro1">
          <table:table-cell office:value-type="string" table:number-columns-spanned="3" table:number-rows-spanned="1" table:style-name="ce26">
            <text:p>Comune di Prato - Servizio Risorse Umane e Finanziarie, Enti e Società partecipate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1">
          <table:table-cell office:value-type="string" table:number-columns-spanned="3" table:number-rows-spanned="1" table:style-name="ce27">
            <text:p>Spese personale non a tempo indeterminato anno 2024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2">
          <table:table-cell table:style-name="Default_1"/>
          <table:table-cell table:style-name="ce4"/>
          <table:table-cell table:style-name="ce5"/>
          <table:table-cell table:number-columns-repeated="16381" table:style-name="Default_1"/>
        </table:table-row>
        <table:table-row table:style-name="ro3">
          <table:table-cell office:value-type="string" table:number-columns-spanned="2" table:number-rows-spanned="1" table:style-name="ce28">
            <text:p>Dati riferiti al quarto trimestre 2024                           </text:p>
          </table:table-cell>
          <table:covered-table-cell/>
          <table:table-cell table:style-name="ce6"/>
          <table:table-cell table:number-columns-repeated="16381" table:style-name="Default_1"/>
        </table:table-row>
        <table:table-row table:style-name="ro2">
          <table:table-cell office:value-type="string" table:style-name="ce7">
            <text:p>Macrocategorie di personale</text:p>
          </table:table-cell>
          <table:table-cell table:style-name="ce8"/>
          <table:table-cell office:value-type="string" table:style-name="ce9">
            <text:p>Oneri e Irap</text:p>
          </table:table-cell>
          <table:table-cell table:number-columns-repeated="16381" table:style-name="Default_1"/>
        </table:table-row>
        <table:table-row table:style-name="ro4">
          <table:table-cell office:value-type="string" table:style-name="ce10">
            <text:p>Dirigenti e Alta Specializzazione (Art. 110 comma 1 D.Lgs. 267/2000)</text:p>
          </table:table-cell>
          <table:table-cell office:value-type="float" office:value="89160.07" table:formula="of:=85160.07+4000" table:style-name="ce11">
            <text:p><text:s/>89.160<text:s/></text:p>
          </table:table-cell>
          <table:table-cell office:value-type="float" office:value="31506.85" table:style-name="ce11">
            <text:p><text:s/>31.507<text:s/></text:p>
          </table:table-cell>
          <table:table-cell table:number-columns-repeated="16381" table:style-name="Default_1"/>
        </table:table-row>
        <table:table-row table:style-name="ro4">
          <table:table-cell office:value-type="string" table:style-name="ce10">
            <text:p>Personale uffici diretta collaborazione con gli organi di indirizzo politico (Art. 90 D.Lgs. 267/2000)</text:p>
          </table:table-cell>
          <table:table-cell office:value-type="float" office:value="107292.39" table:style-name="ce11">
            <text:p><text:s/>107.292<text:s/></text:p>
          </table:table-cell>
          <table:table-cell office:value-type="float" office:value="41541.43" table:style-name="ce12">
            <text:p><text:s/>41.541<text:s/></text:p>
          </table:table-cell>
          <table:table-cell table:number-columns-repeated="16381" table:style-name="Default_1"/>
        </table:table-row>
        <table:table-row table:style-name="ro5">
          <table:table-cell office:value-type="string" table:style-name="ce10">
            <text:p>Altro personale a tempo determinato e <text:s text:c="20"/>Direttore Generale a termine</text:p>
          </table:table-cell>
          <table:table-cell office:value-type="float" office:value="381363.44999999902" table:formula="of:=385363.449999999-4000" table:style-name="ce13">
            <text:p>381.363</text:p>
          </table:table-cell>
          <table:table-cell office:value-type="float" office:value="134936.51999999999" table:style-name="ce12">
            <text:p><text:s/>134.937<text:s/></text:p>
          </table:table-cell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3" table:style-name="ce14"/>
          <table:table-cell table:number-columns-repeated="16378"/>
        </table:table-row>
        <table:table-row table:style-name="ro1">
          <table:table-cell table:style-name="ce18"/>
          <table:table-cell table:style-name="ce19"/>
          <table:table-cell table:style-name="ce20"/>
          <table:table-cell table:number-columns-repeated="16381" table:style-name="ce3"/>
        </table:table-row>
        <table:table-row table:style-name="ro3">
          <table:table-cell office:value-type="string" table:number-columns-spanned="2" table:number-rows-spanned="1" table:style-name="ce28">
            <text:p>Dati riferiti al terzo trimestre 2024                           </text:p>
          </table:table-cell>
          <table:covered-table-cell/>
          <table:table-cell table:style-name="ce6"/>
          <table:table-cell table:number-columns-repeated="16381" table:style-name="Default_1"/>
        </table:table-row>
        <table:table-row table:style-name="ro2">
          <table:table-cell office:value-type="string" table:style-name="ce7">
            <text:p>Macrocategorie di personale</text:p>
          </table:table-cell>
          <table:table-cell table:style-name="ce21"/>
          <table:table-cell office:value-type="string" table:style-name="ce9">
            <text:p>Oneri e Irap</text:p>
          </table:table-cell>
          <table:table-cell table:number-columns-repeated="16381" table:style-name="Default_1"/>
        </table:table-row>
        <table:table-row table:style-name="ro6">
          <table:table-cell office:value-type="string" table:style-name="ce10">
            <text:p>Dirigenti e Alta Specializzazione (Art. 110 comma 1 D.Lgs. 267/2000)</text:p>
          </table:table-cell>
          <table:table-cell office:value-type="float" office:value="97832.19" table:style-name="ce22">
            <text:p><text:s/>97.832<text:s/></text:p>
          </table:table-cell>
          <table:table-cell office:value-type="float" office:value="36029.22" table:style-name="ce23">
            <text:p><text:s/>36.029<text:s/></text:p>
          </table:table-cell>
          <table:table-cell table:number-columns-repeated="16381" table:style-name="Default_1"/>
        </table:table-row>
        <table:table-row table:style-name="ro7">
          <table:table-cell office:value-type="string" table:style-name="ce10">
            <text:p>Personale uffici diretta collaborazione con gli organi di indirizzo politico (Art. 90 D.Lgs. 267/2000)</text:p>
          </table:table-cell>
          <table:table-cell office:value-type="float" office:value="40942.730000000003" table:style-name="ce22">
            <text:p><text:s/>40.943<text:s/></text:p>
          </table:table-cell>
          <table:table-cell office:value-type="float" office:value="15849.52" table:style-name="ce23">
            <text:p><text:s/>15.850<text:s/></text:p>
          </table:table-cell>
          <table:table-cell table:number-columns-repeated="16381" table:style-name="Default_1"/>
        </table:table-row>
        <table:table-row table:style-name="ro8">
          <table:table-cell office:value-type="string" table:style-name="ce10">
            <text:p>Altro personale a tempo determinato</text:p>
          </table:table-cell>
          <table:table-cell office:value-type="float" office:value="310390.21999999997" table:style-name="ce24">
            <text:p>310.390</text:p>
          </table:table-cell>
          <table:table-cell office:value-type="float" office:value="108203.36" table:style-name="ce23">
            <text:p><text:s/>108.203<text:s/></text:p>
          </table:table-cell>
          <table:table-cell table:number-columns-repeated="16381" table:style-name="Default_1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9">
          <table:table-cell table:number-columns-repeated="3" table:style-name="ce25"/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8">
            <text:p>Dati riferiti al secondo trimestre 2024                           </text:p>
          </table:table-cell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acrocategorie di personale</text:p>
          </table:table-cell>
          <table:table-cell table:style-name="ce21"/>
          <table:table-cell office:value-type="string" table:style-name="ce9">
            <text:p>Oneri e Irap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Dirigenti e Alta Specializzazione (Art. 110 comma 1 D.Lgs. 267/2000)</text:p>
          </table:table-cell>
          <table:table-cell office:value-type="float" office:value="47986.95" table:style-name="ce22">
            <text:p><text:s/>47.987<text:s/></text:p>
          </table:table-cell>
          <table:table-cell office:value-type="float" office:value="18591.37" table:style-name="ce23">
            <text:p><text:s/>18.591<text:s/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Personale uffici diretta collaborazione con gli organi di indirizzo politico (Art. 90 D.Lgs. 267/2000)</text:p>
          </table:table-cell>
          <table:table-cell office:value-type="float" office:value="43358.67" table:style-name="ce22">
            <text:p><text:s/>43.359<text:s/></text:p>
          </table:table-cell>
          <table:table-cell office:value-type="float" office:value="16783.54" table:style-name="ce23">
            <text:p><text:s/>16.784<text:s/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Altro personale a tempo determinato</text:p>
          </table:table-cell>
          <table:table-cell office:value-type="float" office:value="422735.05" table:style-name="ce24">
            <text:p>422.735</text:p>
          </table:table-cell>
          <table:table-cell office:value-type="float" office:value="146382.35" table:style-name="ce23">
            <text:p><text:s/>146.382<text:s/></text:p>
          </table:table-cell>
          <table:table-cell table:number-columns-repeated="16381"/>
        </table:table-row>
        <table:table-row table:style-name="ro11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8">
            <text:p>Dati riferiti al primo <text:s/>trimestre 2024                           </text:p>
          </table:table-cell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acrocategorie di personale</text:p>
          </table:table-cell>
          <table:table-cell table:style-name="ce21"/>
          <table:table-cell office:value-type="string" table:style-name="ce9">
            <text:p>Oneri e Irap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Dirigenti e Alta Specializzazione (Art. 110 comma 1 D.Lgs. 267/2000)</text:p>
          </table:table-cell>
          <table:table-cell office:value-type="float" office:value="48168" table:style-name="ce22">
            <text:p><text:s/>48.168<text:s/></text:p>
          </table:table-cell>
          <table:table-cell office:value-type="float" office:value="19647" table:style-name="ce23">
            <text:p><text:s/>19.647<text:s/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Personale uffici diretta collaborazione con gli organi di indirizzo politico (Art. 90 D.Lgs. 267/2000)</text:p>
          </table:table-cell>
          <table:table-cell office:value-type="float" office:value="45167" table:style-name="ce22">
            <text:p><text:s/>45.167<text:s/></text:p>
          </table:table-cell>
          <table:table-cell office:value-type="float" office:value="17397" table:style-name="ce23">
            <text:p><text:s/>17.397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ltro personale a tempo determinato</text:p>
          </table:table-cell>
          <table:table-cell office:value-type="float" office:value="390227" table:style-name="ce24">
            <text:p>390.227</text:p>
          </table:table-cell>
          <table:table-cell office:value-type="float" office:value="135074" table:style-name="ce23">
            <text:p><text:s/>135.074<text:s/></text:p>
          </table:table-cell>
          <table:table-cell table:number-columns-repeated="16381"/>
        </table:table-row>
        <table:table-row table:style-name="ro2">
          <table:table-cell table:number-columns-repeated="3" table:style-name="ce18"/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20"/>
          <table:table-cell table:number-columns-repeated="16381"/>
        </table:table-row>
        <table:table-row table:style-name="ro2">
          <table:table-cell table:number-columns-repeated="3" table:style-name="ce18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dc:title>Spese personale tempo determinato 2024</dc:title>
    <meta:initial-creator>Comune di Prato</meta:initial-creator>
    <dc:creator>Martina Innocenti</dc:creator>
    <meta:creation-date>2020-05-08T09:17:54Z</meta:creation-date>
    <dc:date>2025-02-07T09:45:04Z</dc:date>
    <meta:user-defined meta:name="AppVersion">12.0000</meta:user-defined>
    <meta:user-defined meta:name="Company">Olidata S.p.A.</meta:user-defined>
  </office:meta>
</office:document-meta>
</file>