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Excel_32_Built-in_32_Comm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60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no_2025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1" table:number-columns-repeated="16381" table:default-cell-style-name="Default_1"/>
        <table:table-row table:style-name="ro1">
          <table:table-cell table:style-name="Default_1"/>
          <table:table-cell office:value-type="string" table:number-columns-spanned="2" table:number-rows-spanned="1" table:style-name="ce13">
            <text:p>Comune di Prato - Servizio Risorse Umane</text:p>
          </table:table-cell>
          <table:covered-table-cell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Spese personale non a tempo indeterminato anno 2025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Dati riferiti al secondo trimestre 2025                           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4">
            <text:p>PERSONALE NON A TEMPO INDETERMINATO</text:p>
          </table:table-cell>
          <table:table-cell office:value-type="string" table:style-name="ce5">
            <text:p>Retribuzioni <text:s text:c="18"/>2° trimestre 2025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6">
            <text:p>DIRETTORE GENERALE</text:p>
          </table:table-cell>
          <table:table-cell office:value-type="float" office:value="31246.17" table:style-name="ce7">
            <text:p><text:s/>31.246<text:s/></text:p>
          </table:table-cell>
          <table:table-cell table:number-columns-repeated="16381" table:style-name="ce2"/>
        </table:table-row>
        <table:table-row table:style-name="ro3">
          <table:table-cell table:style-name="Default_1"/>
          <table:table-cell office:value-type="string" table:style-name="ce6">
            <text:p>DIRIGENTI IN D.O. ART. 110 C. 1 - D.Lgs 267/2000</text:p>
          </table:table-cell>
          <table:table-cell office:value-type="float" office:value="111216.79" table:style-name="ce7">
            <text:p><text:s/>111.217<text:s/></text:p>
          </table:table-cell>
          <table:table-cell table:number-columns-repeated="16381"/>
        </table:table-row>
        <table:table-row table:style-name="ro4">
          <table:table-cell table:style-name="Default_1"/>
          <table:table-cell office:value-type="string" table:style-name="ce6">
            <text:p>FUNZIONARIO TECNICO - ALTA SPECIALIZZAZIONE FUORI D.O. ART. 110 C. 2 - D.Lgs 267/2000</text:p>
          </table:table-cell>
          <table:table-cell office:value-type="float" office:value="5221.07" table:style-name="ce7">
            <text:p><text:s/>5.221<text:s/></text:p>
          </table:table-cell>
          <table:table-cell table:number-columns-repeated="16381"/>
        </table:table-row>
        <table:table-row table:style-name="ro5">
          <table:table-cell table:style-name="Default_1"/>
          <table:table-cell office:value-type="string" table:style-name="ce6">
            <text:p>ART. 90 - D.Lgs. 267/2000 <text:s text:c="41"/>(Uffici di supporto agli organi di direzione politica)</text:p>
          </table:table-cell>
          <table:table-cell office:value-type="float" office:value="111791.06" table:style-name="ce7">
            <text:p><text:s/>111.791<text:s/></text:p>
          </table:table-cell>
          <table:table-cell table:number-columns-repeated="16381"/>
        </table:table-row>
        <table:table-row table:style-name="ro6">
          <table:table-cell table:style-name="Default_1"/>
          <table:table-cell office:value-type="string" table:style-name="ce6">
            <text:p>Area Funzionari - Elevata Qualificazione</text:p>
          </table:table-cell>
          <table:table-cell office:value-type="float" office:value="18558" table:style-name="ce7">
            <text:p><text:s/>18.558<text:s/></text:p>
          </table:table-cell>
          <table:table-cell table:number-columns-repeated="16381"/>
        </table:table-row>
        <table:table-row table:style-name="ro7">
          <table:table-cell table:style-name="Default_1"/>
          <table:table-cell office:value-type="string" table:style-name="ce6">
            <text:p>Area Istruttori</text:p>
          </table:table-cell>
          <table:table-cell office:value-type="float" office:value="340302.5" table:style-name="ce7">
            <text:p><text:s/>340.303<text:s/></text:p>
          </table:table-cell>
          <table:table-cell table:number-columns-repeated="16381"/>
        </table:table-row>
        <table:table-row table:style-name="ro7">
          <table:table-cell table:number-columns-repeated="2" table:style-name="Default_1"/>
          <table:table-cell table:style-name="ce8"/>
          <table:table-cell table:number-columns-repeated="16381"/>
        </table:table-row>
        <table:table-row table:style-name="ro8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9">
          <table:table-cell table:number-columns-repeated="2" table:style-name="Default_1"/>
          <table:table-cell table:style-name="ce9"/>
          <table:table-cell table:number-columns-repeated="16381"/>
        </table:table-row>
        <table:table-row table:style-name="ro10">
          <table:table-cell table:style-name="Default_1"/>
          <table:table-cell office:value-type="string" table:number-columns-spanned="2" table:number-rows-spanned="1" table:style-name="ce15">
            <text:p>Dati riferiti al primo <text:s/>trimestre 2025                           </text:p>
          </table:table-cell>
          <table:covered-table-cell/>
          <table:table-cell table:number-columns-repeated="16381"/>
        </table:table-row>
        <table:table-row table:style-name="ro11">
          <table:table-cell table:style-name="Default_1"/>
          <table:table-cell office:value-type="string" table:style-name="ce10">
            <text:p>PERSONALE NON A TEMPO INDETERMINATO</text:p>
          </table:table-cell>
          <table:table-cell office:value-type="string" table:style-name="ce5">
            <text:p>Retribuzioni <text:s text:c="18"/>1° trimestre 2025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6">
            <text:p>DIRETTORE GENERALE</text:p>
          </table:table-cell>
          <table:table-cell office:value-type="float" office:value="31181.07" table:style-name="ce7">
            <text:p><text:s/>31.181<text:s/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6">
            <text:p>DIRIGENTI IN D.O. ART. 110 C. 1 - D.Lgs 267/2000</text:p>
          </table:table-cell>
          <table:table-cell office:value-type="float" office:value="118789.5" table:style-name="ce7">
            <text:p><text:s/>118.790<text:s/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">
            <text:p>ART. 90 - D.Lgs. 267/2000 <text:s text:c="41"/>(Uffici di supporto agli organi di direzione politica)</text:p>
          </table:table-cell>
          <table:table-cell office:value-type="float" office:value="111367.23" table:style-name="ce7">
            <text:p><text:s/>111.367<text:s/>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6">
            <text:p>Area Funzionari - Elevata Qualificazione</text:p>
          </table:table-cell>
          <table:table-cell office:value-type="float" office:value="18516.310000000001" table:style-name="ce7">
            <text:p><text:s/>18.516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6">
            <text:p>Area Istruttori</text:p>
          </table:table-cell>
          <table:table-cell office:value-type="float" office:value="323297.67" table:style-name="ce7">
            <text:p><text:s/>323.298<text:s/></text:p>
          </table:table-cell>
          <table:table-cell table:number-columns-repeated="16381"/>
        </table:table-row>
        <table:table-row table:style-name="ro17">
          <table:table-cell/>
          <table:table-cell table:style-name="Default_1"/>
          <table:table-cell table:style-name="ce8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Default_1"/>
          <table:table-cell table:style-name="ce11"/>
          <table:table-cell table:number-columns-repeated="16381"/>
        </table:table-row>
        <table:table-row table:style-name="ro9">
          <table:table-cell/>
          <table:table-cell table:number-columns-repeated="2" table:style-name="ce12"/>
          <table:table-cell table:number-columns-repeated="1638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title>Costi del personale a tempo determinato del 2 trimestre 2025</dc:title>
    <meta:initial-creator/>
    <dc:creator/>
    <meta:creation-date>2025-08-04T11:49:49Z</meta:creation-date>
    <dc:date>2025-08-04T11:49:59Z</dc:date>
  </office:meta>
</office:document-meta>
</file>