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8.407cm"/>
    </style:style>
    <style:style style:name="co2" style:family="table-column">
      <style:table-column-properties fo:break-before="auto" style:column-width="6.085cm"/>
    </style:style>
    <style:style style:name="co3" style:family="table-column">
      <style:table-column-properties fo:break-before="auto" style:column-width="1.543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anno_20_2026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Comma" style:data-style-name="N15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no 2026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mune di Prato - Servizio Risorse Umane</text:p>
          </table:table-cell>
          <table:covered-table-cell table:style-name="ce7"/>
          <table:table-cell table:number-columns-repeated="16382"/>
        </table:table-row>
        <table:table-row table:style-name="ro2">
          <table:table-cell table:style-name="ce3" office:value-type="string" calcext:value-type="string" table:number-columns-spanned="2" table:number-rows-spanned="1">
            <text:p>Spese personale non a tempo indeterminato anno 2026</text:p>
          </table:table-cell>
          <table:covered-table-cell table:style-name="ce3"/>
          <table:table-cell table:number-columns-repeated="16382"/>
        </table:table-row>
        <table:table-row table:style-name="ro2">
          <table:table-cell table:style-name="ce11" office:value-type="string" calcext:value-type="string" table:number-columns-spanned="2" table:number-rows-spanned="1">
            <text:p>Dati riferiti al primo trimestre 2026                         </text:p>
          </table:table-cell>
          <table:covered-table-cell table:style-name="ce11"/>
          <table:table-cell table:number-columns-repeated="16382"/>
        </table:table-row>
        <table:table-row table:style-name="ro2">
          <table:table-cell table:style-name="ce4" office:value-type="string" calcext:value-type="string">
            <text:p>PERSONALE NON A TEMPO INDETERMINATO</text:p>
          </table:table-cell>
          <table:table-cell table:style-name="ce8" office:value-type="string" calcext:value-type="string">
            <text:p>Retribuzioni 1° trimestre 2026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DIRETTORE GENERALE</text:p>
          </table:table-cell>
          <table:table-cell office:value-type="float" office:value="31518" calcext:value-type="float">
            <text:p><text:s/>31.518 </text:p>
          </table:table-cell>
          <table:table-cell table:number-columns-repeated="16382"/>
        </table:table-row>
        <table:table-row table:style-name="ro3">
          <table:table-cell table:style-name="ce6" office:value-type="string" calcext:value-type="string">
            <text:p>DIRIGENTI IN D.O. ART. 110 C. 1 - D.Lgs 267/2000</text:p>
          </table:table-cell>
          <table:table-cell office:value-type="float" office:value="90147.08" calcext:value-type="float">
            <text:p><text:s/>90.147 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Area Funzionari - Elevata Qualificazione</text:p>
          </table:table-cell>
          <table:table-cell office:value-type="float" office:value="41849.81" calcext:value-type="float">
            <text:p><text:s/>41.850 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Area Istruttori</text:p>
          </table:table-cell>
          <table:table-cell office:value-type="float" office:value="353732.26" calcext:value-type="float">
            <text:p><text:s/>353.732 </text:p>
          </table:table-cell>
          <table:table-cell table:number-columns-repeated="16382"/>
        </table:table-row>
        <table:table-row table:style-name="ro5">
          <table:table-cell table:style-name="ce6" office:value-type="string" calcext:value-type="string">
            <text:p>Area Operatori Esperti</text:p>
          </table:table-cell>
          <table:table-cell office:value-type="float" office:value="41094.19" calcext:value-type="float">
            <text:p><text:s/>41.094 </text:p>
          </table:table-cell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 number:style="long"/>
      <number:text>-</number:text>
      <number:month number:textual="true"/>
    </number:date-style>
    <number:date-style style:name="N127">
      <number:month number:textual="true"/>
      <number:text>-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">
      <number:hours/>
      <number:text>:</number:text>
      <number:minutes number:style="long"/>
    </number:time-style>
    <number:time-style style:name="N131">
      <number:hours/>
      <number:text>:</number:text>
      <number:minutes number:style="long"/>
      <number:text>:</number:text>
      <number:seconds number:style="long"/>
    </number:time-style>
    <number:date-style style:name="N13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14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8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cm" fo:margin-bottom="1.9cm" fo:margin-left="0cm" fo:margin-right="0cm" style:print-page-order="ttb" style:first-page-number="continue" style:scale-to-X="1" style:scale-to-Y="1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/00/0000</text:date>, <text:time style:data-style-name="N2" text:time-value="12:39:42.35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no_20_2026" style:display-name="PageStyle_anno 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1a</meta:initial-creator>
    <meta:print-date>2026-04-30T10:32:57</meta:print-date>
    <meta:creation-date>2020-05-08T09:17:54</meta:creation-date>
    <dc:date>2026-04-30T12:40:03.797000000</dc:date>
    <meta:generator>LibreOffice/7.6.1.2$Windows_X86_64 LibreOffice_project/f5defcebd022c5bc36bbb79be232cb6926d8f674</meta:generator>
    <meta:editing-duration>PT22S</meta:editing-duration>
    <meta:editing-cycles>1</meta:editing-cycles>
    <meta:document-statistic meta:table-count="1" meta:cell-count="15" meta:object-count="0"/>
    <meta:user-defined meta:name="AppVersion">12.0000</meta:user-defined>
    <meta:user-defined meta:name="Company">Olidata S.p.A.</meta:user-defined>
  </office:meta>
</office:document-meta>
</file>