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  <style:text-properties fo:color="#0000FF"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9CC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Migliaia" style:data-style-name="N36"/>
    <style:style style:name="ce13" style:family="table-cell" style:parent-style-name="Migliaia" style:data-style-name="N36">
      <style:table-cell-properties fo:background-color="transparen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19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3399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Comune di Prato - Retribuzioni lorde della Dirigenza - anno 2021 per cassa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3">
            <text:p>Adempimenti della Legge n.69 del 18.06.2009 (articolo 21, comma 1) - Circolare Presidenza del Consiglio Ministri n. 3 del 17.07.2009 - D. Lgs. n.33/2013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23">
            <text:p>Pubblicazione sito Internet retribuzioni annuali dei Dirigenti e Segretario Generale e Direttore Generale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table:style-name="ce3"/>
          <table:table-cell table:style-name="ce1"/>
          <table:table-cell table:number-columns-repeated="3" table:style-name="ce5"/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4">
            <text:p>Dirigenti</text:p>
          </table:table-cell>
          <table:covered-table-cell/>
          <table:table-cell office:value-type="string" table:number-columns-spanned="7" table:number-rows-spanned="1" table:style-name="ce25">
            <text:p>Retribuzioni lorde per cassa anno 2021 (importi in euro)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7">
            <text:p>Nominativi</text:p>
          </table:table-cell>
          <table:table-cell office:value-type="string" table:style-name="ce7">
            <text:p>Incarico<text:s text:c="65"/><text:span text:style-name="T1"><text:s/>ultimo incarico conferito in ordine cronologico</text:span></text:p>
          </table:table-cell>
          <table:table-cell office:value-type="string" table:style-name="ce8">
            <text:p>Stipendio</text:p>
          </table:table-cell>
          <table:table-cell office:value-type="string" table:style-name="ce9">
            <text:p>Retrib. Posizione</text:p>
          </table:table-cell>
          <table:table-cell office:value-type="string" table:style-name="ce9">
            <text:p>Retrib. Risultato del 2020<text:s/><text:span text:style-name="T2">(liquidata nel 2021)</text:span></text:p>
          </table:table-cell>
          <table:table-cell office:value-type="string" table:style-name="ce9">
            <text:p>Altro</text:p>
          </table:table-cell>
          <table:table-cell office:value-type="string" table:style-name="ce9">
            <text:p>Altri emolumenti a carico della finanza pubblica - art 14 c.1ter D.lgs. 33/13</text:p>
          </table:table-cell>
          <table:table-cell office:value-type="string" table:style-name="ce9">
            <text:p>Totale lordo retribuzioni anno 2021</text:p>
          </table:table-cell>
          <table:table-cell office:value-type="string" table:style-name="ce10">
            <text:p>entrati / cessat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vitabile Antonio</text:p>
          </table:table-cell>
          <table:table-cell office:value-type="string" table:style-name="ce11">
            <text:p>Servizio biblioteca e archivio fotograf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326.2800000000007" table:style-name="ce12">
            <text:p><text:s/>9.326,28<text:s/></text:p>
          </table:table-cell>
          <table:table-cell office:value-type="float" office:value="8866.26" table:style-name="ce12">
            <text:p><text:s/>8.866,26<text:s/></text:p>
          </table:table-cell>
          <table:table-cell table:style-name="ce13"/>
          <table:table-cell office:value-type="float" office:value="18192.54" table:formula="msoxl:=SUM(C10:G10)" table:style-name="ce13">
            <text:p><text:s/>18.192,54<text:s/></text:p>
          </table:table-cell>
          <table:table-cell office:value-type="string" table:style-name="ce11">
            <text:p>Cessato il 30/6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oscolo Paolo</text:p>
          </table:table-cell>
          <table:table-cell office:value-type="string" table:style-name="ce11">
            <text:p>Servizio Innovazione e Agenda digitale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34549.71" table:style-name="ce12">
            <text:p><text:s/>34.549,71<text:s/></text:p>
          </table:table-cell>
          <table:table-cell office:value-type="float" office:value="6905.12" table:style-name="ce12">
            <text:p><text:s/>6.905,12<text:s/></text:p>
          </table:table-cell>
          <table:table-cell office:value-type="float" office:value="1880.75" table:style-name="ce12">
            <text:p><text:s/>1.880,75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88596.38" table:formula="msoxl:=SUM(C11:G11)" table:style-name="ce13">
            <text:p><text:s/>88.596,38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4">
            <text:p>Bracciotti Pamela</text:p>
          </table:table-cell>
          <table:table-cell office:value-type="string" table:style-name="ce11">
            <text:p>Servizio Urbanistica, transizione ecologica e Protezione Civile</text:p>
          </table:table-cell>
          <table:table-cell office:value-type="float" office:value="26412.48" table:style-name="ce12">
            <text:p><text:s/>26.412,48<text:s/></text:p>
          </table:table-cell>
          <table:table-cell office:value-type="float" office:value="26353.9" table:style-name="ce12">
            <text:p><text:s/>26.353,9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84.88" table:style-name="ce12">
            <text:p><text:s/>184,88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2951.26" table:formula="msoxl:=SUM(C12:G12)" table:style-name="ce13">
            <text:p><text:s/>52.951,26<text:s/></text:p>
          </table:table-cell>
          <table:table-cell office:value-type="string" table:style-name="ce11">
            <text:p>Dirigente dal 1/6/20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poraso Francesco</text:p>
          </table:table-cell>
          <table:table-cell office:value-type="string" table:style-name="ce11">
            <text:p>Area Transazione Ambientale e Resilienza Urbana - Servizio Edilizia storico monumentale ed immobili comunali, Politiche Energetiche e Datore di lavoro - Servizio Sviluppo economico, SUEAP e Tutela dell'Ambiente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44467.59" table:style-name="ce12">
            <text:p><text:s/>44.467,59<text:s/></text:p>
          </table:table-cell>
          <table:table-cell office:value-type="float" office:value="25346.27" table:style-name="ce12">
            <text:p><text:s/>25.346,27<text:s/></text:p>
          </table:table-cell>
          <table:table-cell office:value-type="float" office:value="11266.34" table:style-name="ce12">
            <text:p><text:s/>11.266,34<text:s/></text:p>
          </table:table-cell>
          <table:table-cell office:value-type="float" office:value="311.43" table:style-name="ce13">
            <text:p><text:s/>311,43<text:s/></text:p>
          </table:table-cell>
          <table:table-cell office:value-type="float" office:value="126652.43" table:formula="msoxl:=SUM(C13:G13)" table:style-name="ce13">
            <text:p><text:s/>126.652,43<text:s/>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4">
            <text:p>Carosella Maria Teresa</text:p>
          </table:table-cell>
          <table:table-cell office:value-type="string" table:style-name="ce11">
            <text:p>Servizio Lavori Pubblici e mobilità</text:p>
          </table:table-cell>
          <table:table-cell office:value-type="float" office:value="37715.75" table:style-name="ce12">
            <text:p><text:s/>37.715,75<text:s/></text:p>
          </table:table-cell>
          <table:table-cell office:value-type="float" office:value="37839.68" table:style-name="ce12">
            <text:p><text:s/>37.839,68<text:s/></text:p>
          </table:table-cell>
          <table:table-cell office:value-type="float" office:value="30156.71" table:style-name="ce12">
            <text:p><text:s/>30.156,71<text:s/></text:p>
          </table:table-cell>
          <table:table-cell office:value-type="float" office:value="6632.65" table:style-name="ce12">
            <text:p><text:s/>6.632,65<text:s/></text:p>
          </table:table-cell>
          <table:table-cell table:style-name="ce13"/>
          <table:table-cell office:value-type="float" office:value="112344.78999999998" table:formula="msoxl:=SUM(C14:G14)" table:style-name="ce13">
            <text:p><text:s/>112.344,79<text:s/></text:p>
          </table:table-cell>
          <table:table-cell office:value-type="string" table:style-name="ce11">
            <text:p>Cessato il 31/10/202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Ducceschi Giovanni</text:p>
          </table:table-cell>
          <table:table-cell office:value-type="string" table:style-name="ce11">
            <text:p>Servizio Organi Istituzionali, Servizi di supporto, Avvocatura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40002.04" table:style-name="ce12">
            <text:p><text:s/>40.002,04<text:s/></text:p>
          </table:table-cell>
          <table:table-cell office:value-type="float" office:value="14835.87" table:style-name="ce12">
            <text:p><text:s/>14.835,87<text:s/></text:p>
          </table:table-cell>
          <table:table-cell office:value-type="float" office:value="10426.209999999999" table:style-name="ce12">
            <text:p><text:s/>10.426,21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10524.91999999998" table:formula="msoxl:=SUM(C15:G15)" table:style-name="ce13">
            <text:p><text:s/>110.524,92<text:s/>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string" table:style-name="ce4">
            <text:p>Fedeli Simonetta</text:p>
          </table:table-cell>
          <table:table-cell office:value-type="string" table:style-name="ce11">
            <text:p>Segretario e Direttore Generale</text:p>
          </table:table-cell>
          <table:table-cell office:value-type="float" office:value="31682.560000000001" table:formula="msoxl:=45260.8*70%" table:style-name="ce13">
            <text:p><text:s/>31.682,56<text:s/></text:p>
          </table:table-cell>
          <table:table-cell office:value-type="float" office:value="43513.631000000001" table:formula="msoxl:=62162.33*70%" table:style-name="ce13">
            <text:p><text:s/>43.513,63<text:s/></text:p>
          </table:table-cell>
          <table:table-cell office:value-type="float" office:value="8373.1270000000004" table:formula="msoxl:=11961.61*70%" table:style-name="ce13">
            <text:p><text:s/>8.373,13<text:s/></text:p>
          </table:table-cell>
          <table:table-cell office:value-type="float" office:value="64587.563000000002" table:formula="msoxl:=8351.29*70%+58741.66" table:style-name="ce13">
            <text:p><text:s/>64.587,56<text:s/></text:p>
          </table:table-cell>
          <table:table-cell office:value-type="float" office:value="30448.29" table:style-name="ce13">
            <text:p><text:s/>30.448,29<text:s/></text:p>
          </table:table-cell>
          <table:table-cell office:value-type="float" office:value="178605.171" table:formula="msoxl:=SUM(C16:G16)" table:style-name="ce13">
            <text:p><text:s/>178.605,17<text:s/></text:p>
          </table:table-cell>
          <table:table-cell office:value-type="string" table:style-name="ce11">
            <text:p>Tutte le voci che compongono la retribuzione sono calcolate al 70% in quanto è a carico della Provincia di Prato il restante 30%; solo l'Indennità per l'incarico di Direttore Generale è indicata al 100%, in quanto interamente a carico del Comune di Prato, e gli altri emolumenti a carico della finanza pubblica.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4">
            <text:p>Foti Filippo</text:p>
          </table:table-cell>
          <table:table-cell office:value-type="string" table:style-name="ce11">
            <text:p>Servizio Sociale e immigrazion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898.66" table:style-name="ce12">
            <text:p><text:s/>6.898,66<text:s/></text:p>
          </table:table-cell>
          <table:table-cell table:style-name="ce13"/>
          <table:table-cell office:value-type="float" office:value="6898.66" table:formula="msoxl:=SUM(C17:G17)" table:style-name="ce13">
            <text:p><text:s/>6.898,66<text:s/></text:p>
          </table:table-cell>
          <table:table-cell office:value-type="string" table:style-name="ce11">
            <text:p>Cessato il 30/09/2019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Gerardi Roberto</text:p>
          </table:table-cell>
          <table:table-cell office:value-type="string" table:style-name="ce11">
            <text:p>Segretario e Direttore Gener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12.6129999999998" table:formula="msoxl:=1446.59*70%" table:style-name="ce12">
            <text:p><text:s/>1.012,61<text:s/></text:p>
          </table:table-cell>
          <table:table-cell table:style-name="ce13"/>
          <table:table-cell office:value-type="float" office:value="1012.6129999999998" table:formula="msoxl:=SUM(C18:G18)" table:style-name="ce13">
            <text:p><text:s/>1.012,61<text:s/></text:p>
          </table:table-cell>
          <table:table-cell office:value-type="string" table:style-name="ce11">
            <text:p>Tutte le voci che compongono la retribuzione sono calcolate al 70% in quanto è a carico della Provincia di Prato il restante 30%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otti Rosanna</text:p>
          </table:table-cell>
          <table:table-cell office:value-type="string" table:style-name="ce11">
            <text:p>Servizio servizi demografici</text:p>
          </table:table-cell>
          <table:table-cell office:value-type="float" office:value="11303.27" table:style-name="ce12">
            <text:p><text:s/>11.303,27<text:s/></text:p>
          </table:table-cell>
          <table:table-cell office:value-type="float" office:value="8734.33" table:style-name="ce12">
            <text:p><text:s/>8.734,33<text:s/></text:p>
          </table:table-cell>
          <table:table-cell office:value-type="float" office:value="17442.009999999998" table:style-name="ce12">
            <text:p><text:s/>17.442,01<text:s/></text:p>
          </table:table-cell>
          <table:table-cell office:value-type="float" office:value="10628.23" table:style-name="ce12">
            <text:p><text:s/>10.628,23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8107.839999999997" table:formula="msoxl:=SUM(C19:G19)" table:style-name="ce13">
            <text:p><text:s/>48.107,84<text:s/></text:p>
          </table:table-cell>
          <table:table-cell office:value-type="string" table:style-name="ce4">
            <text:p>Cessato il 31/3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ccioni Marco</text:p>
          </table:table-cell>
          <table:table-cell office:value-type="string" table:style-name="ce11">
            <text:p>Corpo di Polizia municipale</text:p>
          </table:table-cell>
          <table:table-cell office:value-type="float" office:value="45260.800000000003" table:style-name="ce13">
            <text:p><text:s/>45.260,80<text:s/></text:p>
          </table:table-cell>
          <table:table-cell office:value-type="float" office:value="43252.12" table:style-name="ce13">
            <text:p><text:s/>43.252,12<text:s/></text:p>
          </table:table-cell>
          <table:table-cell office:value-type="float" office:value="19781.009999999998" table:style-name="ce13">
            <text:p><text:s/>19.781,01<text:s/></text:p>
          </table:table-cell>
          <table:table-cell office:value-type="float" office:value="4331.91" table:formula="msoxl:=2206.31+2125.6" table:style-name="ce13">
            <text:p><text:s/>4.331,91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12625.84000000001" table:formula="msoxl:=SUM(C20:G20)" table:style-name="ce13">
            <text:p><text:s/>112.625,84<text:s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4">
            <text:p>Magni Laura</text:p>
          </table:table-cell>
          <table:table-cell office:value-type="string" table:style-name="ce11">
            <text:p>Servizio Edilistica Scolastica e Sportiva</text:p>
          </table:table-cell>
          <table:table-cell office:value-type="float" office:value="7545.05" table:style-name="ce13">
            <text:p><text:s/>7.545,05<text:s/></text:p>
          </table:table-cell>
          <table:table-cell office:value-type="float" office:value="6439.79" table:style-name="ce13">
            <text:p><text:s/>6.439,79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2.81" table:style-name="ce13">
            <text:p><text:s/>52,81<text:s/></text:p>
          </table:table-cell>
          <table:table-cell office:value-type="float" office:value="360" table:style-name="ce13">
            <text:p><text:s/>360,00<text:s/></text:p>
          </table:table-cell>
          <table:table-cell office:value-type="float" office:value="14397.65" table:formula="msoxl:=SUM(C21:G21)" table:style-name="ce13">
            <text:p><text:s/>14.397,65<text:s/></text:p>
          </table:table-cell>
          <table:table-cell office:value-type="string" table:style-name="ce11">
            <text:p>Entrato il 1/11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tuscelli Emilio</text:p>
          </table:table-cell>
          <table:table-cell office:value-type="string" table:style-name="ce11">
            <text:p>Servizio avvocatu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961.62" table:style-name="ce12">
            <text:p><text:s/>5.961,62<text:s/></text:p>
          </table:table-cell>
          <table:table-cell table:style-name="ce13"/>
          <table:table-cell office:value-type="float" office:value="5961.62" table:formula="msoxl:=SUM(C22:G22)" table:style-name="ce13">
            <text:p><text:s/>5.961,62<text:s/></text:p>
          </table:table-cell>
          <table:table-cell office:value-type="string" table:style-name="ce11">
            <text:p>Cessato il 30/09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ri Franco</text:p>
          </table:table-cell>
          <table:table-cell office:value-type="string" table:style-name="ce11">
            <text:p>Servizio biblioteca e archivio fotograf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31.79" table:style-name="ce12">
            <text:p><text:s/>331,79<text:s/></text:p>
          </table:table-cell>
          <table:table-cell table:style-name="ce13"/>
          <table:table-cell office:value-type="float" office:value="331.79" table:formula="msoxl:=SUM(C23:G23)" table:style-name="ce13">
            <text:p><text:s/>331,79<text:s/></text:p>
          </table:table-cell>
          <table:table-cell office:value-type="string" table:style-name="ce11">
            <text:p>Cessato il 31/10/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utini Massimo</text:p>
          </table:table-cell>
          <table:table-cell office:value-type="string" table:style-name="ce11">
            <text:p>Servizio Pubblica istruzione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118.419999999998" table:style-name="ce12">
            <text:p><text:s/>19.118,42<text:s/></text:p>
          </table:table-cell>
          <table:table-cell office:value-type="float" office:value="10141.9" table:style-name="ce12">
            <text:p><text:s/>10.141,90<text:s/></text:p>
          </table:table-cell>
          <table:table-cell table:style-name="ce13"/>
          <table:table-cell office:value-type="float" office:value="29260.32" table:formula="msoxl:=SUM(C24:G24)" table:style-name="ce13">
            <text:p><text:s/>29.260,32<text:s/></text:p>
          </table:table-cell>
          <table:table-cell office:value-type="string" table:style-name="ce4">
            <text:p>Cessato il 31/10/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cini Valentina</text:p>
          </table:table-cell>
          <table:table-cell office:value-type="string" table:style-name="ce11">
            <text:p>Servizio Patrimonio e Sport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33454.699999999997" table:style-name="ce12">
            <text:p><text:s/>33.454,7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31.7" table:style-name="ce12">
            <text:p><text:s/>831,7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79547.199999999997" table:formula="msoxl:=SUM(C25:G25)" table:style-name="ce13">
            <text:p><text:s/>79.547,20<text:s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4">
            <text:p>Pallini Riccardo</text:p>
          </table:table-cell>
          <table:table-cell office:value-type="string" table:style-name="ce11">
            <text:p>Servizio mobilità e infrastrutture</text:p>
          </table:table-cell>
          <table:table-cell office:value-type="float" office:value="3777.3" table:style-name="ce12">
            <text:p><text:s/>3.777,30<text:s/></text:p>
          </table:table-cell>
          <table:table-cell office:value-type="float" office:value="3632.68" table:style-name="ce12">
            <text:p><text:s/>3.632,6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6.44" table:style-name="ce12">
            <text:p><text:s/>26,44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7436.4199999999992" table:formula="msoxl:=SUM(C26:G26)" table:style-name="ce13">
            <text:p><text:s/>7.436,42<text:s/></text:p>
          </table:table-cell>
          <table:table-cell office:value-type="string" table:style-name="ce11">
            <text:p>Entrato il 1/12/2021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almieri Donatella</text:p>
          </table:table-cell>
          <table:table-cell office:value-type="string" table:style-name="ce11">
            <text:p>Area Valorizzazione Risorse Interne - Servizio Risorse Umane e Finanziarie, Enti e Società Partecipate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45409.52" table:style-name="ce12">
            <text:p><text:s/>45.409,52<text:s/></text:p>
          </table:table-cell>
          <table:table-cell office:value-type="float" office:value="24196.41" table:style-name="ce12">
            <text:p><text:s/>24.196,41<text:s/></text:p>
          </table:table-cell>
          <table:table-cell office:value-type="float" office:value="12403.83" table:style-name="ce12">
            <text:p><text:s/>12.403,83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27270.56000000001" table:formula="msoxl:=SUM(C27:G27)" table:style-name="ce13">
            <text:p><text:s/>127.270,56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Pasquinelli Andrea</text:p>
          </table:table-cell>
          <table:table-cell office:value-type="string" table:style-name="ce11">
            <text:p>Corpo di polizia municip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599.05" table:style-name="ce12">
            <text:p><text:s/>6.599,05<text:s/></text:p>
          </table:table-cell>
          <table:table-cell table:style-name="ce13"/>
          <table:table-cell office:value-type="float" office:value="6599.05" table:formula="msoxl:=SUM(C28:G28)" table:style-name="ce13">
            <text:p><text:s/>6.599,05<text:s/></text:p>
          </table:table-cell>
          <table:table-cell office:value-type="string" table:style-name="ce11">
            <text:p>Cessato il 15/09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ecorario Riccardo</text:p>
          </table:table-cell>
          <table:table-cell office:value-type="string" table:style-name="ce11">
            <text:p>Servizio governo del territorio</text:p>
          </table:table-cell>
          <table:table-cell office:value-type="float" office:value="15071.04" table:style-name="ce12">
            <text:p><text:s/>15.071,04<text:s/></text:p>
          </table:table-cell>
          <table:table-cell office:value-type="float" office:value="15120.56" table:style-name="ce12">
            <text:p><text:s/>15.120,56<text:s/></text:p>
          </table:table-cell>
          <table:table-cell office:value-type="float" office:value="21830.43" table:style-name="ce12">
            <text:p><text:s/>21.830,43<text:s/></text:p>
          </table:table-cell>
          <table:table-cell office:value-type="float" office:value="11828.16" table:style-name="ce12">
            <text:p><text:s/>11.828,16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63850.19" table:formula="msoxl:=SUM(C29:G29)" table:style-name="ce13">
            <text:p><text:s/>63.850,19<text:s/></text:p>
          </table:table-cell>
          <table:table-cell office:value-type="string" table:style-name="ce11">
            <text:p>Cessato il 30/04/202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Pinzani Paola</text:p>
          </table:table-cell>
          <table:table-cell office:value-type="string" table:style-name="ce11">
            <text:p>Servizio Pubblica Istruzione e Sistema Bibliotecario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45409.52" table:style-name="ce12">
            <text:p><text:s/>45.409,52<text:s/></text:p>
          </table:table-cell>
          <table:table-cell office:value-type="float" office:value="6328.28" table:style-name="ce12">
            <text:p><text:s/>6.328,28<text:s/></text:p>
          </table:table-cell>
          <table:table-cell office:value-type="float" office:value="1111.17" table:style-name="ce12">
            <text:p><text:s/>1.111,17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98109.77" table:formula="msoxl:=SUM(C30:G30)" table:style-name="ce13">
            <text:p><text:s/>98.109,77<text:s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4">
            <text:p>Pinzuti Michele</text:p>
          </table:table-cell>
          <table:table-cell office:value-type="string" table:style-name="ce11">
            <text:p>Segretario e Direttore Gener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.56" table:style-name="ce12">
            <text:p><text:s/>60,56<text:s/></text:p>
          </table:table-cell>
          <table:table-cell table:style-name="ce13"/>
          <table:table-cell office:value-type="float" office:value="60.56" table:formula="msoxl:=SUM(C31:G31)" table:style-name="ce13">
            <text:p><text:s/>60,56<text:s/></text:p>
          </table:table-cell>
          <table:table-cell office:value-type="string" table:style-name="ce11">
            <text:p>Cessato il 18/8/20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li Luca</text:p>
          </table:table-cell>
          <table:table-cell office:value-type="string" table:style-name="ce11">
            <text:p>Servizio Servizi Demografici e Statistica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33564.21" table:style-name="ce12">
            <text:p><text:s/>33.564,21<text:s/></text:p>
          </table:table-cell>
          <table:table-cell office:value-type="float" office:value="16519.63" table:style-name="ce12">
            <text:p><text:s/>16.519,63<text:s/></text:p>
          </table:table-cell>
          <table:table-cell office:value-type="float" office:value="10395.129999999999" table:style-name="ce12">
            <text:p><text:s/>10.395,13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5739.77000000002" table:formula="msoxl:=SUM(C32:G32)" table:style-name="ce13">
            <text:p><text:s/>105.739,77<text:s/>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4">
            <text:p>Quattrone Emilia</text:p>
          </table:table-cell>
          <table:table-cell office:value-type="string" table:style-name="ce11">
            <text:p>Servizio prevenzione e sicurezz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222.0600000000004" table:style-name="ce12">
            <text:p><text:s/>5.222,06<text:s/></text:p>
          </table:table-cell>
          <table:table-cell table:style-name="ce13"/>
          <table:table-cell office:value-type="float" office:value="5222.0600000000004" table:formula="msoxl:=SUM(C33:G33)" table:style-name="ce13">
            <text:p><text:s/>5.222,06<text:s/></text:p>
          </table:table-cell>
          <table:table-cell office:value-type="string" table:style-name="ce16">
            <text:p>Cessato il 30/06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cchi Rossano</text:p>
          </table:table-cell>
          <table:table-cell office:value-type="string" table:style-name="ce11">
            <text:p>Servizio mobilità e infrastruttur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296.6" table:style-name="ce12">
            <text:p><text:s/>7.296,60<text:s/></text:p>
          </table:table-cell>
          <table:table-cell table:style-name="ce13"/>
          <table:table-cell office:value-type="float" office:value="7296.6" table:formula="msoxl:=SUM(C34:G34)" table:style-name="ce13">
            <text:p><text:s/>7.296,60<text:s/></text:p>
          </table:table-cell>
          <table:table-cell office:value-type="string" table:style-name="ce16">
            <text:p>Cessato il 31/10/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mpieri Luciano</text:p>
          </table:table-cell>
          <table:table-cell office:value-type="string" table:style-name="ce11">
            <text:p>Servizio informativo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784.47" table:style-name="ce12">
            <text:p><text:s/>3.784,47<text:s/></text:p>
          </table:table-cell>
          <table:table-cell table:style-name="ce13"/>
          <table:table-cell office:value-type="float" office:value="3784.47" table:formula="msoxl:=SUM(C35:G35)" table:style-name="ce13">
            <text:p><text:s/>3.784,47<text:s/></text:p>
          </table:table-cell>
          <table:table-cell office:value-type="string" table:style-name="ce16">
            <text:p>Cessato il 31/12/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ardi Valentina</text:p>
          </table:table-cell>
          <table:table-cell office:value-type="string" table:style-name="ce11">
            <text:p>Servizio Sociale e Immigrazione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37814.53" table:style-name="ce12">
            <text:p><text:s/>37.814,53<text:s/></text:p>
          </table:table-cell>
          <table:table-cell office:value-type="float" office:value="27030.31" table:style-name="ce12">
            <text:p><text:s/>27.030,31<text:s/></text:p>
          </table:table-cell>
          <table:table-cell office:value-type="float" office:value="4483.22" table:style-name="ce12">
            <text:p><text:s/>4.483,22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14588.86" table:formula="msoxl:=SUM(C36:G36)" table:style-name="ce13">
            <text:p><text:s/>114.588,86<text:s/>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string" table:style-name="ce4">
            <text:p>Tocco Rosanna</text:p>
          </table:table-cell>
          <table:table-cell office:value-type="string" table:style-name="ce11">
            <text:p>Area Cultura e promozione della città - Servizio Cultura, Turismo e comunicazione</text:p>
          </table:table-cell>
          <table:table-cell office:value-type="float" office:value="45260.800000000003" table:style-name="ce12">
            <text:p><text:s/>45.260,80<text:s/></text:p>
          </table:table-cell>
          <table:table-cell office:value-type="float" office:value="43038.32" table:style-name="ce12">
            <text:p><text:s/>43.038,32<text:s/></text:p>
          </table:table-cell>
          <table:table-cell office:value-type="float" office:value="36147.480000000003" table:style-name="ce12">
            <text:p><text:s/>36.147,48<text:s/></text:p>
          </table:table-cell>
          <table:table-cell office:value-type="float" office:value="12833.62" table:style-name="ce12">
            <text:p><text:s/>12.833,62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37280.22" table:formula="msoxl:=SUM(C37:G37)" table:style-name="ce13">
            <text:p><text:s/>137.280,2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Zenti Davide</text:p>
          </table:table-cell>
          <table:table-cell office:value-type="string" table:style-name="ce11">
            <text:p>Servizio finanze e tributi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832.3" table:style-name="ce12">
            <text:p><text:s/>2.832,30<text:s/></text:p>
          </table:table-cell>
          <table:table-cell table:style-name="ce13"/>
          <table:table-cell office:value-type="float" office:value="2832.3" table:formula="msoxl:=SUM(C38:G38)" table:style-name="ce13">
            <text:p><text:s/>2.832,30<text:s/></text:p>
          </table:table-cell>
          <table:table-cell office:value-type="string" table:style-name="ce16">
            <text:p>Cessato il 1/7/2018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18"/>
          <table:table-cell office:value-type="float" office:value="586115.44999999995" table:formula="msoxl:=SUM(C10:C38)" table:style-name="ce2">
            <text:p>586.115,45</text:p>
          </table:table-cell>
          <table:table-cell office:value-type="float" office:value="542596.83100000001" table:formula="msoxl:=SUM(D10:D38)" table:style-name="ce2">
            <text:p>542.596,83</text:p>
          </table:table-cell>
          <table:table-cell office:value-type="float" office:value="283337.35699999996" table:formula="msoxl:=SUM(E10:E38)" table:style-name="ce2">
            <text:p>283.337,36</text:p>
          </table:table-cell>
          <table:table-cell office:value-type="float" office:value="222912.49599999998" table:formula="msoxl:=SUM(F10:F38)" table:style-name="ce2">
            <text:p>222.912,50</text:p>
          </table:table-cell>
          <table:table-cell office:value-type="float" office:value="31119.72" table:formula="msoxl:=SUM(G10:G37)" table:style-name="ce2">
            <text:p>31.119,72</text:p>
          </table:table-cell>
          <table:table-cell office:value-type="float" office:value="1666081.8540000003" table:formula="msoxl:=SUM(H10:H38)" table:style-name="ce2">
            <text:p>1.666.081,85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table:style-name="ce18"/>
          <table:table-cell table:number-columns-repeated="6" table:style-name="ce21"/>
          <table:table-cell table:style-name="ce20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full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tribuzione dirigenti 2021</dc:title>
    <meta:initial-creator>Comune di Prato</meta:initial-creator>
    <dc:creator>Carla Pretto</dc:creator>
    <meta:creation-date>2017-03-08T11:56:25Z</meta:creation-date>
    <dc:date>2022-03-18T12:00:46Z</dc:date>
    <meta:print-date>2022-03-17T15:31:50Z</meta:print-date>
  </office:meta>
</office:document-meta>
</file>