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4">
      <style:table-cell-properties fo:border="thin solid #000000" fo:background-color="transparent"/>
      <style:text-properties fo:color="#0000FF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19">
      <style:table-cell-properties fo:border="thin solid #000000" style:vertical-align="automatic" fo:background-color="#33996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fo:background-color="#33996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99CC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" style:family="table-cell" style:parent-style-name="Migliaia" style:data-style-name="N36">
      <style:table-cell-properties fo:border="thin solid #000000"/>
    </style:style>
    <style:style style:name="ce22" style:family="table-cell" style:parent-style-name="Migliaia" style:data-style-name="N36">
      <style:table-cell-properties fo:border="thin solid #000000" fo:background-color="transparent"/>
    </style:style>
    <style:style style:name="ce2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19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2" table:style-name="ce7"/>
          <table:table-cell table:number-columns-repeated="6" table:style-name="ce8"/>
          <table:table-cell table:style-name="ce7"/>
          <table:table-cell table:number-columns-repeated="16375"/>
        </table:table-row>
        <table:table-row table:style-name="ro1">
          <table:table-cell table:style-name="ce7"/>
          <table:table-cell office:value-type="string" table:number-columns-spanned="7" table:number-rows-spanned="1" table:style-name="ce9">
            <text:p>Comune di Prato - Retribuzioni lorde della Dirigenza - anno 2022 per cassa</text:p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number-rows-repeated="2" table:style-name="ro1">
          <table:table-cell table:number-columns-repeated="2" table:style-name="ce7"/>
          <table:table-cell table:number-columns-repeated="6" table:style-name="ce8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Adempimenti della Legge n.69 del 18.06.2009 (articolo 21, comma 1) - Circolare Presidenza del Consiglio Ministri n. 3 del 17.07.2009 - D. Lgs. n.33/2013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7" table:number-rows-spanned="1" table:style-name="ce10">
            <text:p>Pubblicazione sito Internet retribuzioni annuali dei Dirigenti e Segretario Generale e Direttore Generale</text:p>
          </table:table-cell>
          <table:covered-table-cell table:number-columns-repeated="6"/>
          <table:table-cell table:style-name="ce12"/>
          <table:table-cell table:number-columns-repeated="16375"/>
        </table:table-row>
        <table:table-row table:style-name="ro2">
          <table:table-cell table:style-name="ce11"/>
          <table:table-cell table:style-name="ce7"/>
          <table:table-cell table:number-columns-repeated="3" table:style-name="ce13"/>
          <table:table-cell table:number-columns-repeated="3" table:style-name="ce14"/>
          <table:table-cell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5">
            <text:p>Dirigenti</text:p>
          </table:table-cell>
          <table:covered-table-cell/>
          <table:table-cell office:value-type="string" table:number-columns-spanned="7" table:number-rows-spanned="1" table:style-name="ce16">
            <text:p>Retribuzioni lorde per cassa anno 2022 (importi in euro)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17">
            <text:p>Nominativi</text:p>
          </table:table-cell>
          <table:table-cell office:value-type="string" table:style-name="ce17">
            <text:p>Incarico<text:s text:c="65"/><text:span text:style-name="T1"><text:s/>ultimo incarico conferito in ordine cronologico</text:span></text:p>
          </table:table-cell>
          <table:table-cell office:value-type="string" table:style-name="ce18">
            <text:p>Stipendio</text:p>
          </table:table-cell>
          <table:table-cell office:value-type="string" table:style-name="ce18">
            <text:p>Retrib. Posizione</text:p>
          </table:table-cell>
          <table:table-cell office:value-type="string" table:style-name="ce18">
            <text:p>Retrib. Risultato del 2021<text:s/><text:span text:style-name="T2">(liquidata nel 2022)</text:span>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Altri emolumenti a carico della finanza pubblica - art 14 c.1ter D.lgs. 33/13</text:p>
          </table:table-cell>
          <table:table-cell office:value-type="string" table:style-name="ce18">
            <text:p>Totale lordo retribuzioni anno 2022</text:p>
          </table:table-cell>
          <table:table-cell office:value-type="string" table:style-name="ce19">
            <text:p>entrati / cessati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oscolo Paolo</text:p>
          </table:table-cell>
          <table:table-cell office:value-type="string" table:style-name="ce20">
            <text:p>Servizio Innovazione e Agenda digitale</text:p>
          </table:table-cell>
          <table:table-cell office:value-type="float" office:value="45260.800000000003" table:style-name="ce21">
            <text:p><text:s/>45.260,80<text:s/></text:p>
          </table:table-cell>
          <table:table-cell office:value-type="float" office:value="35055.670000000006" table:style-name="ce21">
            <text:p><text:s/>35.055,67<text:s/></text:p>
          </table:table-cell>
          <table:table-cell office:value-type="float" office:value="22675.22" table:style-name="ce21">
            <text:p><text:s/>22.675,22<text:s/></text:p>
          </table:table-cell>
          <table:table-cell office:value-type="float" office:value="1848.77" table:style-name="ce21">
            <text:p><text:s/>1.848,77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112840.46" table:formula="of:=SUM([.C10:.G10])" table:style-name="ce22">
            <text:p><text:s/>112.840,46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style-name="ce12">
            <text:p>Bracciotti Pamela</text:p>
          </table:table-cell>
          <table:table-cell office:value-type="string" table:style-name="ce20">
            <text:p>Servizio Urbanistica, transizione ecologica e Protezione Civile</text:p>
          </table:table-cell>
          <table:table-cell office:value-type="float" office:value="45260.800000000003" table:style-name="ce21">
            <text:p><text:s/>45.260,80<text:s/></text:p>
          </table:table-cell>
          <table:table-cell office:value-type="float" office:value="45121.679999999993" table:style-name="ce21">
            <text:p><text:s/>45.121,68<text:s/></text:p>
          </table:table-cell>
          <table:table-cell office:value-type="float" office:value="16564.009999999998" table:style-name="ce21">
            <text:p><text:s/>16.564,01<text:s/></text:p>
          </table:table-cell>
          <table:table-cell office:value-type="float" office:value="1028.71" table:style-name="ce21">
            <text:p><text:s/>1.028,7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07975.2" table:formula="of:=SUM([.C11:.G11])" table:style-name="ce22">
            <text:p><text:s/>107.975,20<text:s/>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2">
            <text:p>Caporaso Francesco</text:p>
          </table:table-cell>
          <table:table-cell office:value-type="string" table:style-name="ce20">
            <text:p>Area Transazione Ambientale e Resilienza Urbana - Servizio Edilizia storico monumentale ed immobili comunali, Politiche Energetiche e Datore di lavoro - Servizio Sviluppo economico, SUEAP e Tutela dell'Ambiente</text:p>
          </table:table-cell>
          <table:table-cell office:value-type="float" office:value="45260.800000000003" table:style-name="ce21">
            <text:p><text:s/>45.260,80<text:s/></text:p>
          </table:table-cell>
          <table:table-cell office:value-type="float" office:value="49376.02" table:style-name="ce21">
            <text:p><text:s/>49.376,02<text:s/></text:p>
          </table:table-cell>
          <table:table-cell office:value-type="float" office:value="27477.27" table:style-name="ce21">
            <text:p><text:s/>27.477,27<text:s/></text:p>
          </table:table-cell>
          <table:table-cell office:value-type="float" office:value="774.36" table:style-name="ce21">
            <text:p><text:s/>774,3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22888.45000000001" table:formula="of:=SUM([.C12:.G12])" table:style-name="ce22">
            <text:p><text:s/>122.888,45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12">
            <text:p>Carosella Maria Teresa</text:p>
          </table:table-cell>
          <table:table-cell office:value-type="string" table:style-name="ce20">
            <text:p>Servizio Lavori Pubblici e mobilità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8612.03" table:style-name="ce21">
            <text:p><text:s/>18.612,03<text:s/></text:p>
          </table:table-cell>
          <table:table-cell office:value-type="float" office:value="0" table:style-name="ce21">
            <text:p><text:s/>-00<text:s/></text:p>
          </table:table-cell>
          <table:table-cell table:style-name="ce22"/>
          <table:table-cell office:value-type="float" office:value="18612.03" table:formula="of:=SUM([.C13:.G13])" table:style-name="ce22">
            <text:p><text:s/>18.612,03<text:s/></text:p>
          </table:table-cell>
          <table:table-cell office:value-type="string" table:style-name="ce20">
            <text:p>Cessato il 31/10/2021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e Luca Iacopo</text:p>
          </table:table-cell>
          <table:table-cell office:value-type="string" table:style-name="ce20">
            <text:p>Servizio Organi Istituzionali, Servizi di supporto e Avvocatura - Servizio Gare, provveditorato e contratti</text:p>
          </table:table-cell>
          <table:table-cell office:value-type="float" office:value="41483.5" table:style-name="ce21">
            <text:p><text:s/>41.483,50<text:s/></text:p>
          </table:table-cell>
          <table:table-cell office:value-type="float" office:value="30589.67" table:style-name="ce21">
            <text:p><text:s/>30.589,6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42.08" table:style-name="ce21">
            <text:p><text:s/>442,0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72515.25" table:formula="of:=SUM([.C14:.G14])" table:style-name="ce22">
            <text:p><text:s/>72.515,25<text:s/></text:p>
          </table:table-cell>
          <table:table-cell office:value-type="string" table:style-name="ce20">
            <text:p>Entrato il 01/02/2022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Ducceschi Giovanni</text:p>
          </table:table-cell>
          <table:table-cell office:value-type="string" table:style-name="ce20">
            <text:p>Servizio Organi Istituzionali, Servizi di supporto, Avvocatura</text:p>
          </table:table-cell>
          <table:table-cell office:value-type="float" office:value="41483.5" table:style-name="ce21">
            <text:p><text:s/>41.483,50<text:s/></text:p>
          </table:table-cell>
          <table:table-cell office:value-type="float" office:value="36751.070000000007" table:style-name="ce21">
            <text:p><text:s/>36.751,07<text:s/></text:p>
          </table:table-cell>
          <table:table-cell office:value-type="float" office:value="24864.799999999999" table:style-name="ce21">
            <text:p><text:s/>24.864,80<text:s/></text:p>
          </table:table-cell>
          <table:table-cell office:value-type="float" office:value="424.67" table:style-name="ce21">
            <text:p><text:s/>424,6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03524.04000000001" table:formula="of:=SUM([.C15:.G15])" table:style-name="ce22">
            <text:p><text:s/>103.524,04<text:s/></text:p>
          </table:table-cell>
          <table:table-cell office:value-type="string" table:style-name="ce12">
            <text:p>Cessato il 30/11/2022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Fancelli Elisabetta</text:p>
          </table:table-cell>
          <table:table-cell office:value-type="string" table:style-name="ce20">
            <text:p>Servizio Sviluppo economico, SUEAP e Tutela dell’Ambiente</text:p>
          </table:table-cell>
          <table:table-cell office:value-type="float" office:value="5489.11" table:style-name="ce21">
            <text:p><text:s/>5.489,11<text:s/></text:p>
          </table:table-cell>
          <table:table-cell office:value-type="float" office:value="4862.9099999999989" table:style-name="ce21">
            <text:p><text:s/>4.862,9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8.419999999999995" table:style-name="ce21">
            <text:p><text:s/>38,42<text:s/></text:p>
          </table:table-cell>
          <table:table-cell table:style-name="ce22"/>
          <table:table-cell office:value-type="float" office:value="10390.439999999999" table:formula="of:=SUM([.C16:.G16])" table:style-name="ce22">
            <text:p><text:s/>10.390,44<text:s/></text:p>
          </table:table-cell>
          <table:table-cell office:value-type="string" table:style-name="ce20">
            <text:p>Entrato il 01/02/2022 e Cessato il 14/03/2022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Fedeli Simonetta</text:p>
          </table:table-cell>
          <table:table-cell office:value-type="string" table:style-name="ce20">
            <text:p>Segretario e Direttore Generale</text:p>
          </table:table-cell>
          <table:table-cell office:value-type="float" office:value="31682.559999999994" table:style-name="ce22">
            <text:p><text:s/>31.682,56<text:s/></text:p>
          </table:table-cell>
          <table:table-cell office:value-type="float" office:value="53146.100000000006" table:style-name="ce22">
            <text:p><text:s/>53.146,10<text:s/></text:p>
          </table:table-cell>
          <table:table-cell office:value-type="float" office:value="8110.6059999999998" table:style-name="ce22">
            <text:p><text:s/>8.110,61<text:s/></text:p>
          </table:table-cell>
          <table:table-cell office:value-type="float" office:value="58369.66" table:style-name="ce22">
            <text:p><text:s/>58.369,66<text:s/></text:p>
          </table:table-cell>
          <table:table-cell office:value-type="float" office:value="11100" table:formula="of:=2700+3000+2500+900+2000" table:style-name="ce22">
            <text:p><text:s/>11.100,00<text:s/></text:p>
          </table:table-cell>
          <table:table-cell office:value-type="float" office:value="162408.92600000001" table:formula="of:=SUM([.C17:.G17])" table:style-name="ce22">
            <text:p><text:s/>162.408,93<text:s/></text:p>
          </table:table-cell>
          <table:table-cell office:value-type="string" table:style-name="ce20">
            <text:p>Tutte le voci che compongono la retribuzione sono calcolate al 70% in quanto è a carico della Provincia di Prato il restante 30%; solo l'Indennità per l'incarico di Direttore Generale è indicata al 100%, in quanto interamente a carico del Comune di Prato, e gli altri emolumenti a carico della finanza pubblica.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2">
            <text:p>Maccioni Marco</text:p>
          </table:table-cell>
          <table:table-cell office:value-type="string" table:style-name="ce20">
            <text:p>Corpo di Polizia municipale</text:p>
          </table:table-cell>
          <table:table-cell office:value-type="float" office:value="45260.800000000003" table:style-name="ce22">
            <text:p><text:s/>45.260,80<text:s/></text:p>
          </table:table-cell>
          <table:table-cell office:value-type="float" office:value="43458.61" table:style-name="ce22">
            <text:p><text:s/>43.458,61<text:s/></text:p>
          </table:table-cell>
          <table:table-cell office:value-type="float" office:value="18276.419999999998" table:style-name="ce22">
            <text:p><text:s/>18.276,42<text:s/></text:p>
          </table:table-cell>
          <table:table-cell office:value-type="float" office:value="470.00000000000006" table:style-name="ce22">
            <text:p><text:s/>470,00<text:s/></text:p>
          </table:table-cell>
          <table:table-cell office:value-type="float" office:value="700" table:formula="of:=300+400" table:style-name="ce22">
            <text:p><text:s/>700,00<text:s/></text:p>
          </table:table-cell>
          <table:table-cell office:value-type="float" office:value="108165.83" table:formula="of:=SUM([.C18:.G18])" table:style-name="ce22">
            <text:p><text:s/>108.165,83<text:s/>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2">
            <text:p>Magni Laura</text:p>
          </table:table-cell>
          <table:table-cell office:value-type="string" table:style-name="ce20">
            <text:p>Servizio Edilistica Scolastica e Sportiva</text:p>
          </table:table-cell>
          <table:table-cell office:value-type="float" office:value="45260.800000000003" table:style-name="ce22">
            <text:p><text:s/>45.260,80<text:s/></text:p>
          </table:table-cell>
          <table:table-cell office:value-type="float" office:value="40097.460000000006" table:style-name="ce22">
            <text:p><text:s/>40.097,46<text:s/></text:p>
          </table:table-cell>
          <table:table-cell office:value-type="float" office:value="6068.02" table:style-name="ce22">
            <text:p><text:s/>6.068,02<text:s/></text:p>
          </table:table-cell>
          <table:table-cell office:value-type="float" office:value="470.00000000000006" table:style-name="ce22">
            <text:p><text:s/>470,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91896.280000000013" table:formula="of:=SUM([.C19:.G19])" table:style-name="ce22">
            <text:p><text:s/>91.896,28<text:s/>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2">
            <text:p>Pacini Valentina</text:p>
          </table:table-cell>
          <table:table-cell office:value-type="string" table:style-name="ce20">
            <text:p>Servizio Patrimonio e Sport</text:p>
          </table:table-cell>
          <table:table-cell office:value-type="float" office:value="45260.800000000003" table:style-name="ce21">
            <text:p><text:s/>45.260,80<text:s/></text:p>
          </table:table-cell>
          <table:table-cell office:value-type="float" office:value="39038.140000000007" table:style-name="ce21">
            <text:p><text:s/>39.038,14<text:s/></text:p>
          </table:table-cell>
          <table:table-cell office:value-type="float" office:value="29667.49" table:style-name="ce21">
            <text:p><text:s/>29.667,49<text:s/></text:p>
          </table:table-cell>
          <table:table-cell office:value-type="float" office:value="992.02" table:style-name="ce21">
            <text:p><text:s/>992,02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14958.45000000001" table:formula="of:=SUM([.C20:.G20])" table:style-name="ce22">
            <text:p><text:s/>114.958,45<text:s/>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2">
            <text:p>Pallini Riccardo</text:p>
          </table:table-cell>
          <table:table-cell office:value-type="string" table:style-name="ce20">
            <text:p>Servizio mobilità e infrastrutture</text:p>
          </table:table-cell>
          <table:table-cell office:value-type="float" office:value="45260.800000000003" table:style-name="ce21">
            <text:p><text:s/>45.260,80<text:s/></text:p>
          </table:table-cell>
          <table:table-cell office:value-type="float" office:value="43458.61" table:style-name="ce21">
            <text:p><text:s/>43.458,6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70.00000000000006" table:style-name="ce21">
            <text:p><text:s/>47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9989.41" table:formula="of:=SUM([.C21:.G21])" table:style-name="ce22">
            <text:p><text:s/>89.989,41<text:s/>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string" table:style-name="ce12">
            <text:p>Palmieri Donatella</text:p>
          </table:table-cell>
          <table:table-cell office:value-type="string" table:style-name="ce20">
            <text:p>Area Valorizzazione Risorse Interne - Servizio Risorse Umane e Finanziarie, Enti e Società Partecipate</text:p>
          </table:table-cell>
          <table:table-cell office:value-type="float" office:value="45260.800000000003" table:style-name="ce21">
            <text:p><text:s/>45.260,80<text:s/></text:p>
          </table:table-cell>
          <table:table-cell office:value-type="float" office:value="52630.890000000007" table:style-name="ce21">
            <text:p><text:s/>52.630,89<text:s/></text:p>
          </table:table-cell>
          <table:table-cell office:value-type="float" office:value="36953.68" table:style-name="ce21">
            <text:p><text:s/>36.953,68<text:s/></text:p>
          </table:table-cell>
          <table:table-cell office:value-type="float" office:value="470.00000000000006" table:style-name="ce21">
            <text:p><text:s/>470,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35315.37" table:formula="of:=SUM([.C22:.G22])" table:style-name="ce22">
            <text:p><text:s/>135.315,37<text:s/>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style-name="ce12">
            <text:p>Pinzani Paola</text:p>
          </table:table-cell>
          <table:table-cell office:value-type="string" table:style-name="ce20">
            <text:p>Servizio Pubblica Istruzione e Sistema Bibliotecario</text:p>
          </table:table-cell>
          <table:table-cell office:value-type="float" office:value="45260.800000000003" table:style-name="ce21">
            <text:p><text:s/>45.260,80<text:s/></text:p>
          </table:table-cell>
          <table:table-cell office:value-type="float" office:value="43458.61" table:style-name="ce21">
            <text:p><text:s/>43.458,61<text:s/></text:p>
          </table:table-cell>
          <table:table-cell office:value-type="float" office:value="36953.68" table:style-name="ce21">
            <text:p><text:s/>36.953,68<text:s/></text:p>
          </table:table-cell>
          <table:table-cell office:value-type="float" office:value="470.00000000000006" table:style-name="ce21">
            <text:p><text:s/>470,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26143.09" table:formula="of:=SUM([.C23:.G23])" table:style-name="ce22">
            <text:p><text:s/>126.143,09<text:s/>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2">
            <text:p>Poli Luca</text:p>
          </table:table-cell>
          <table:table-cell office:value-type="string" table:style-name="ce20">
            <text:p>Servizio Servizi Demografici e Statistica</text:p>
          </table:table-cell>
          <table:table-cell office:value-type="float" office:value="45260.800000000003" table:style-name="ce21">
            <text:p><text:s/>45.260,80<text:s/></text:p>
          </table:table-cell>
          <table:table-cell office:value-type="float" office:value="34215.350000000006" table:style-name="ce21">
            <text:p><text:s/>34.215,35<text:s/></text:p>
          </table:table-cell>
          <table:table-cell office:value-type="float" office:value="13544.37" table:style-name="ce21">
            <text:p><text:s/>13.544,37<text:s/></text:p>
          </table:table-cell>
          <table:table-cell office:value-type="float" office:value="720.51" table:style-name="ce21">
            <text:p><text:s/>720,5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93741.03" table:formula="of:=SUM([.C24:.G24])" table:style-name="ce22">
            <text:p><text:s/>93.741,03<text:s/>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12">
            <text:p>Sardi Valentina</text:p>
          </table:table-cell>
          <table:table-cell office:value-type="string" table:style-name="ce20">
            <text:p>Servizio Sociale e Immigrazione</text:p>
          </table:table-cell>
          <table:table-cell office:value-type="float" office:value="45260.800000000003" table:style-name="ce21">
            <text:p><text:s/>45.260,80<text:s/></text:p>
          </table:table-cell>
          <table:table-cell office:value-type="float" office:value="39257.140000000007" table:style-name="ce21">
            <text:p><text:s/>39.257,14<text:s/></text:p>
          </table:table-cell>
          <table:table-cell office:value-type="float" office:value="25769.55" table:style-name="ce21">
            <text:p><text:s/>25.769,55<text:s/></text:p>
          </table:table-cell>
          <table:table-cell office:value-type="float" office:value="133.58999999999997" table:style-name="ce21">
            <text:p><text:s/>133,5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10421.08" table:formula="of:=SUM([.C25:.G25])" table:style-name="ce22">
            <text:p><text:s/>110.421,08<text:s/></text:p>
          </table:table-cell>
          <table:table-cell table:style-name="ce25"/>
          <table:table-cell table:number-columns-repeated="16375"/>
        </table:table-row>
        <table:table-row table:style-name="ro6">
          <table:table-cell office:value-type="string" table:style-name="ce12">
            <text:p>Tocco Rosanna</text:p>
          </table:table-cell>
          <table:table-cell office:value-type="string" table:style-name="ce20">
            <text:p>Area Cultura e promozione della città - Servizio Cultura, Turismo e comunicazione</text:p>
          </table:table-cell>
          <table:table-cell office:value-type="float" office:value="45260.800000000003" table:style-name="ce21">
            <text:p><text:s/>45.260,80<text:s/></text:p>
          </table:table-cell>
          <table:table-cell office:value-type="float" office:value="50133.59" table:style-name="ce21">
            <text:p><text:s/>50.133,59<text:s/></text:p>
          </table:table-cell>
          <table:table-cell office:value-type="float" office:value="46128.92" table:style-name="ce21">
            <text:p><text:s/>46.128,92<text:s/></text:p>
          </table:table-cell>
          <table:table-cell office:value-type="float" office:value="679.92000000000007" table:style-name="ce21">
            <text:p><text:s/>679,92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42203.23000000001" table:formula="of:=SUM([.C26:.G26])" table:style-name="ce22">
            <text:p><text:s/>142.203,23<text:s/>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6"/>
          <table:table-cell table:style-name="ce27"/>
          <table:table-cell office:value-type="float" office:value="663268.27000000014" table:formula="of:=SUM([.C10:.C26])" table:style-name="ce8">
            <text:p>663.268,27</text:p>
          </table:table-cell>
          <table:table-cell office:value-type="float" office:value="640651.52000000002" table:formula="of:=SUM([.D10:.D26])" table:style-name="ce8">
            <text:p>640.651,52</text:p>
          </table:table-cell>
          <table:table-cell office:value-type="float" office:value="331666.06599999993" table:formula="of:=SUM([.E10:.E26])" table:style-name="ce8">
            <text:p>331.666,07</text:p>
          </table:table-cell>
          <table:table-cell office:value-type="float" office:value="67802.709999999992" table:formula="of:=SUM([.F10:.F26])" table:style-name="ce8">
            <text:p>67.802,71</text:p>
          </table:table-cell>
          <table:table-cell office:value-type="float" office:value="20600" table:formula="of:=SUM([.G10:.G26])" table:style-name="ce8">
            <text:p>20.600,00</text:p>
          </table:table-cell>
          <table:table-cell office:value-type="float" office:value="1723988.5660000001" table:formula="of:=SUM([.H10:.H26])" table:style-name="ce8">
            <text:p>1.723.988,57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5"/>
          <table:table-cell table:style-name="ce4"/>
          <table:table-cell table:number-columns-repeated="6" table:style-name="ce6"/>
          <table:table-cell table:style-name="ce5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18110236220472in" fo:margin-left="0in" fo:margin-right="0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tribuzione Dirigenti anno 2022 </dc:title>
    <meta:initial-creator/>
    <dc:creator>Silvia Guacci</dc:creator>
    <meta:creation-date>2023-04-06T08:20:17Z</meta:creation-date>
    <dc:date>2023-04-06T08:22:52Z</dc:date>
  </office:meta>
</office:document-meta>
</file>