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Migliaia" style:data-style-name="N35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Migliaia" style:data-style-name="N35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FF" style:font-family-generic="swiss"/>
    </style:style>
    <style:style style:name="ce24" style:family="table-cell" style:parent-style-name="Migliaia" style:data-style-name="N35"/>
    <style:style style:name="ce25" style:family="table-cell" style:parent-style-name="Migliaia" style:data-style-name="N35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339966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39966"/>
    </style:style>
    <style:style style:name="ce36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Comune di Prato - Retribuzioni lorde della Dirigenza - anno 2023 per cassa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0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30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table:style-name="ce1"/>
          <table:table-cell table:number-columns-repeated="3" table:style-name="ce5"/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Dirigenti</text:p>
          </table:table-cell>
          <table:covered-table-cell/>
          <table:table-cell office:value-type="string" table:number-columns-spanned="7" table:number-rows-spanned="1" table:style-name="ce37">
            <text:p>Retribuzioni lorde per cassa anno 2023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7">
            <text:p>Nominativi</text:p>
          </table:table-cell>
          <table:table-cell office:value-type="string" table:style-name="ce7">
            <text:p>Incarico<text:s text:c="65"/><text:span text:style-name="T1"><text:s/>ultimo incarico conferito in ordine cronologico</text:span></text:p>
          </table:table-cell>
          <table:table-cell office:value-type="string" table:style-name="ce8">
            <text:p>Stipendio</text:p>
          </table:table-cell>
          <table:table-cell office:value-type="string" table:style-name="ce9">
            <text:p>Retrib. Posizione</text:p>
          </table:table-cell>
          <table:table-cell office:value-type="string" table:style-name="ce9">
            <text:p>Retrib. Risultato del 2022<text:s/><text:span text:style-name="T2">(liquidata nel 2023)</text:span>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Altri emolumenti a carico della finanza pubblica - art 14 c.1ter D.lgs. 33/13</text:p>
          </table:table-cell>
          <table:table-cell office:value-type="string" table:style-name="ce9">
            <text:p>Totale lordo retribuzioni anno 2023</text:p>
          </table:table-cell>
          <table:table-cell office:value-type="string" table:style-name="ce10">
            <text:p>entrati / cessati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Boscolo Paolo</text:p>
          </table:table-cell>
          <table:table-cell office:value-type="string" table:style-name="ce11">
            <text:p>Servizio Innovazione e Agenda digital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5055.670000000006" table:style-name="ce24">
            <text:p><text:s/>35.055,67<text:s/></text:p>
          </table:table-cell>
          <table:table-cell office:value-type="float" office:value="16633.419999999998" table:style-name="ce24">
            <text:p><text:s/>16.633,42<text:s/></text:p>
          </table:table-cell>
          <table:table-cell office:value-type="float" office:value="1745.860000000001" table:style-name="ce24">
            <text:p><text:s/>1.745,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695.75" table:formula="of:=SUM([.C10:.G10])" table:style-name="ce12">
            <text:p><text:s/>98.695,75<text:s/></text:p>
          </table:table-cell>
          <table:table-cell table:style-name="ce22"/>
          <table:table-cell table:number-columns-repeated="16375" table:style-name="ce16"/>
        </table:table-row>
        <table:table-row table:style-name="ro6">
          <table:table-cell office:value-type="string" table:style-name="ce19">
            <text:p>Bracciotti Pamela</text:p>
          </table:table-cell>
          <table:table-cell office:value-type="string" table:style-name="ce11">
            <text:p>Servizio Urbanistica, transizione ecologica e Protezione Civil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45409.52" table:style-name="ce24">
            <text:p><text:s/>45.409,52<text:s/></text:p>
          </table:table-cell>
          <table:table-cell office:value-type="float" office:value="15923.34" table:style-name="ce24">
            <text:p><text:s/>15.923,34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815.66" table:formula="of:=SUM([.C11:.G11])" table:style-name="ce12">
            <text:p><text:s/>107.815,66<text:s/></text:p>
          </table:table-cell>
          <table:table-cell table:style-name="ce22"/>
          <table:table-cell table:number-columns-repeated="16375" table:style-name="ce16"/>
        </table:table-row>
        <table:table-row table:style-name="ro7">
          <table:table-cell office:value-type="string" table:style-name="ce19">
            <text:p>Caporaso Francesco</text:p>
          </table:table-cell>
          <table:table-cell office:value-type="string" table:style-name="ce11">
            <text:p>Area Transazione Ambientale e Resilienza Urbana - Servizio Edilizia storico monumentale ed immobili comunali, Politiche Energetiche e Datore di lavoro - Servizio Sviluppo economico, SUEAP e Tutela dell'Ambient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48617.3" table:style-name="ce24">
            <text:p><text:s/>48.617,30<text:s/></text:p>
          </table:table-cell>
          <table:table-cell office:value-type="float" office:value="25762.3" table:style-name="ce24">
            <text:p><text:s/>25.762,30<text:s/></text:p>
          </table:table-cell>
          <table:table-cell office:value-type="float" office:value="1661.1500000000156" table:style-name="ce24">
            <text:p><text:s/>1.661,15<text:s/>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123301.55000000002" table:formula="of:=SUM([.C12:.G12])" table:style-name="ce12">
            <text:p><text:s/>123.301,55<text:s/></text:p>
          </table:table-cell>
          <table:table-cell table:style-name="ce23"/>
          <table:table-cell table:number-columns-repeated="16375" table:style-name="ce16"/>
        </table:table-row>
        <table:table-row table:style-name="ro8">
          <table:table-cell office:value-type="string" table:style-name="ce19">
            <text:p>De Luca Iacopo</text:p>
          </table:table-cell>
          <table:table-cell office:value-type="string" table:style-name="ce11">
            <text:p>Servizio Organi Istituzionali, Servizi di supporto e Avvocatura - Servizio Gare, provveditorato e contratti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3163.479999999996" table:style-name="ce24">
            <text:p><text:s/>33.163,48<text:s/></text:p>
          </table:table-cell>
          <table:table-cell office:value-type="float" office:value="13510.75" table:style-name="ce24">
            <text:p><text:s/>13.510,75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3157.03" table:formula="of:=SUM([.C13:.G13])" table:style-name="ce12">
            <text:p><text:s/>93.157,03<text:s/></text:p>
          </table:table-cell>
          <table:table-cell table:style-name="ce22"/>
          <table:table-cell table:number-columns-repeated="16375" table:style-name="ce16"/>
        </table:table-row>
        <table:table-row table:style-name="ro6">
          <table:table-cell office:value-type="string" table:style-name="ce19">
            <text:p>Ducceschi Giovanni</text:p>
          </table:table-cell>
          <table:table-cell office:value-type="string" table:style-name="ce11">
            <text:p>Servizio Organi Istituzionali, Servizi di supporto, Avvocatur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836.4500000000007" table:style-name="ce24">
            <text:p><text:s/>9.836,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36.4500000000007" table:formula="of:=SUM([.C14:.G14])" table:style-name="ce12">
            <text:p><text:s/>9.836,45<text:s/></text:p>
          </table:table-cell>
          <table:table-cell office:value-type="string" table:style-name="ce20">
            <text:p>Cessato il 30/11/2022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9">
            <text:p>Fancelli Elisabetta</text:p>
          </table:table-cell>
          <table:table-cell office:value-type="string" table:style-name="ce11">
            <text:p>Servizio Sviluppo economico, SUEAP e Tutela dell’Ambi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94.44" table:style-name="ce24">
            <text:p><text:s/>994,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4.44" table:formula="of:=SUM([.C15:.G15])" table:style-name="ce12">
            <text:p><text:s/>994,44<text:s/></text:p>
          </table:table-cell>
          <table:table-cell office:value-type="string" table:style-name="ce22">
            <text:p>Cessato il 14/03/202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9">
            <text:p>Fedeli Simonetta</text:p>
          </table:table-cell>
          <table:table-cell office:value-type="string" table:style-name="ce11">
            <text:p>Segretario e Direttore Generale</text:p>
          </table:table-cell>
          <table:table-cell office:value-type="float" office:value="31682.559999999998" table:style-name="ce12">
            <text:p><text:s/>31.682,56<text:s/></text:p>
          </table:table-cell>
          <table:table-cell office:value-type="float" office:value="53160.009999999995" table:style-name="ce12">
            <text:p><text:s/>53.160,01<text:s/></text:p>
          </table:table-cell>
          <table:table-cell office:value-type="float" office:value="8528.92" table:style-name="ce12">
            <text:p><text:s/>8.528,92<text:s/></text:p>
          </table:table-cell>
          <table:table-cell office:value-type="float" office:value="59400.049999999996" table:style-name="ce12">
            <text:p><text:s/>59.400,05<text:s/></text:p>
          </table:table-cell>
          <table:table-cell office:value-type="float" office:value="11707" table:style-name="ce21">
            <text:p><text:s/>11.707,00<text:s/></text:p>
          </table:table-cell>
          <table:table-cell office:value-type="float" office:value="164478.53999999998" table:formula="of:=SUM([.C16:.G16])" table:style-name="ce12">
            <text:p><text:s/>164.478,54<text:s/></text:p>
          </table:table-cell>
          <table:table-cell office:value-type="string" table:style-name="ce22">
            <text:p>Tutte le voci che compongono la retribuzione sono calcolate al 70% in quanto è a carico della Provincia di Prato il restante 30%; solo l'Indennità per l'incarico di Direttore Generale è indicata al 100%, in quanto interamente a carico del Comune di Prato, e gli altri emolumenti a carico della finanza pubblica.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9">
            <text:p>Maccioni Marco</text:p>
          </table:table-cell>
          <table:table-cell office:value-type="string" table:style-name="ce11">
            <text:p>Corpo di Polizia municipal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43458.61" table:style-name="ce24">
            <text:p><text:s/>43.458,61<text:s/></text:p>
          </table:table-cell>
          <table:table-cell office:value-type="float" office:value="16569.78" table:style-name="ce24">
            <text:p><text:s/>16.569,78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6511.19" table:formula="of:=SUM([.C17:.G17])" table:style-name="ce12">
            <text:p><text:s/>106.511,19<text:s/></text:p>
          </table:table-cell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9">
            <text:p>Magni Laura</text:p>
          </table:table-cell>
          <table:table-cell office:value-type="string" table:style-name="ce11">
            <text:p>Servizio Edilizia Scolastica e Sportiva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9554.909999999996" table:style-name="ce24">
            <text:p><text:s/>39.554,91<text:s/></text:p>
          </table:table-cell>
          <table:table-cell office:value-type="float" office:value="17660.8" table:style-name="ce24">
            <text:p><text:s/>17.660,80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800" table:style-name="ce21">
            <text:p><text:s/>800,00<text:s/></text:p>
          </table:table-cell>
          <table:table-cell office:value-type="float" office:value="104498.51" table:formula="of:=SUM([.C18:.G18])" table:style-name="ce12">
            <text:p><text:s/>104.498,51<text:s/></text:p>
          </table:table-cell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9">
            <text:p>Pacini Valentina</text:p>
          </table:table-cell>
          <table:table-cell office:value-type="string" table:style-name="ce11">
            <text:p>Servizio Patrimonio e Sport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9257.140000000007" table:style-name="ce24">
            <text:p><text:s/>39.257,14<text:s/></text:p>
          </table:table-cell>
          <table:table-cell office:value-type="float" office:value="16020.61" table:style-name="ce24">
            <text:p><text:s/>16.020,61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1760.55" table:formula="of:=SUM([.C19:.G19])" table:style-name="ce12">
            <text:p><text:s/>101.760,55<text:s/></text:p>
          </table:table-cell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9">
            <text:p>Pallini Riccardo</text:p>
          </table:table-cell>
          <table:table-cell office:value-type="string" table:style-name="ce11">
            <text:p>Servizio mobilità e infrastruttur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42219" table:style-name="ce24">
            <text:p><text:s/>42.219,00<text:s/></text:p>
          </table:table-cell>
          <table:table-cell office:value-type="float" office:value="18276.66" table:style-name="ce24">
            <text:p><text:s/>18.276,66<text:s/></text:p>
          </table:table-cell>
          <table:table-cell office:value-type="float" office:value="1203.9199999999867" table:style-name="ce24">
            <text:p><text:s/>1.203,92<text:s/></text:p>
          </table:table-cell>
          <table:table-cell office:value-type="float" office:value="800" table:style-name="ce21">
            <text:p><text:s/>800,00<text:s/></text:p>
          </table:table-cell>
          <table:table-cell office:value-type="float" office:value="107760.37999999999" table:formula="of:=SUM([.C20:.G20])" table:style-name="ce12">
            <text:p><text:s/>107.760,38<text:s/></text:p>
          </table:table-cell>
          <table:table-cell table:style-name="ce22"/>
          <table:table-cell table:number-columns-repeated="16375" table:style-name="ce16"/>
        </table:table-row>
        <table:table-row table:style-name="ro9">
          <table:table-cell office:value-type="string" table:style-name="ce19">
            <text:p>Palmieri Donatella</text:p>
          </table:table-cell>
          <table:table-cell office:value-type="string" table:style-name="ce22">
            <text:p>Area Valorizzazione Risorse Interne - Servizio Risorse Umane e Finanziarie, Enti e Società Partecipate - Area Cultura e Promozione della Città ad interim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54000.05" table:style-name="ce24">
            <text:p><text:s/>54.000,05<text:s/></text:p>
          </table:table-cell>
          <table:table-cell office:value-type="float" office:value="30373.23" table:style-name="ce24">
            <text:p><text:s/>30.373,23<text:s/></text:p>
          </table:table-cell>
          <table:table-cell office:value-type="float" office:value="1222.0000000000011" table:style-name="ce24">
            <text:p><text:s/>1.222,00<text:s/></text:p>
          </table:table-cell>
          <table:table-cell office:value-type="float" office:value="868.6" table:style-name="ce21">
            <text:p><text:s/>868,60<text:s/></text:p>
          </table:table-cell>
          <table:table-cell office:value-type="float" office:value="131724.68" table:formula="of:=SUM([.C21:.G21])" table:style-name="ce12">
            <text:p><text:s/>131.724,68<text:s/></text:p>
          </table:table-cell>
          <table:table-cell table:style-name="ce20"/>
          <table:table-cell table:number-columns-repeated="16375" table:style-name="ce16"/>
        </table:table-row>
        <table:table-row table:style-name="ro8">
          <table:table-cell office:value-type="string" table:style-name="ce19">
            <text:p>Pinzani Paola</text:p>
          </table:table-cell>
          <table:table-cell office:value-type="string" table:style-name="ce22">
            <text:p>Servizio Pubblica Istruzione e Sistema Bibliotecario - Servizio Cultura Turismo e Comunicazion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43458.61" table:style-name="ce24">
            <text:p><text:s/>43.458,61<text:s/></text:p>
          </table:table-cell>
          <table:table-cell office:value-type="float" office:value="22477.07" table:style-name="ce24">
            <text:p><text:s/>22.477,07<text:s/></text:p>
          </table:table-cell>
          <table:table-cell office:value-type="float" office:value="1327.2000000000012" table:style-name="ce24">
            <text:p><text:s/>1.327,2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2523.68000000001" table:formula="of:=SUM([.C22:.G22])" table:style-name="ce12">
            <text:p><text:s/>112.523,68<text:s/></text:p>
          </table:table-cell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9">
            <text:p>Poli Luca</text:p>
          </table:table-cell>
          <table:table-cell office:value-type="string" table:style-name="ce11">
            <text:p>Servizio Servizi Demografici e Statistica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4215.350000000006" table:style-name="ce24">
            <text:p><text:s/>34.215,35<text:s/></text:p>
          </table:table-cell>
          <table:table-cell office:value-type="float" office:value="16796.080000000002" table:style-name="ce24">
            <text:p><text:s/>16.796,08<text:s/></text:p>
          </table:table-cell>
          <table:table-cell office:value-type="float" office:value="1472.5100000000011" table:style-name="ce24">
            <text:p><text:s/>1.472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7744.74" table:formula="of:=SUM([.C23:.G23])" table:style-name="ce12">
            <text:p><text:s/>97.744,74<text:s/></text:p>
          </table:table-cell>
          <table:table-cell table:style-name="ce22"/>
          <table:table-cell table:number-columns-repeated="16375" table:style-name="ce16"/>
        </table:table-row>
        <table:table-row table:style-name="ro5">
          <table:table-cell office:value-type="string" table:style-name="ce19">
            <text:p>Sardi Valentina</text:p>
          </table:table-cell>
          <table:table-cell office:value-type="string" table:style-name="ce11">
            <text:p>Servizio Sociale e Immigrazion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38510.620000000003" table:style-name="ce24">
            <text:p><text:s/>38.510,62<text:s/></text:p>
          </table:table-cell>
          <table:table-cell office:value-type="float" office:value="30373.23" table:style-name="ce24">
            <text:p><text:s/>30.373,23<text:s/></text:p>
          </table:table-cell>
          <table:table-cell office:value-type="float" office:value="1221.9999999999866" table:style-name="ce24">
            <text:p><text:s/>1.22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5366.65" table:formula="of:=SUM([.C24:.G24])" table:style-name="ce12">
            <text:p><text:s/>115.366,65<text:s/></text:p>
          </table:table-cell>
          <table:table-cell table:style-name="ce22"/>
          <table:table-cell table:number-columns-repeated="16375" table:style-name="ce16"/>
        </table:table-row>
        <table:table-row table:style-name="ro6">
          <table:table-cell office:value-type="string" table:style-name="ce19">
            <text:p>Tocco Rosanna</text:p>
          </table:table-cell>
          <table:table-cell office:value-type="string" table:style-name="ce11">
            <text:p>Area Cultura e promozione della città - Servizio Cultura, Turismo e comunicazione</text:p>
          </table:table-cell>
          <table:table-cell office:value-type="float" office:value="45260.800000000003" table:style-name="ce24">
            <text:p><text:s/>45.260,80<text:s/></text:p>
          </table:table-cell>
          <table:table-cell office:value-type="float" office:value="50133.59" table:style-name="ce24">
            <text:p><text:s/>50.133,59<text:s/></text:p>
          </table:table-cell>
          <table:table-cell office:value-type="float" office:value="30373.23" table:style-name="ce24">
            <text:p><text:s/>30.373,23<text:s/></text:p>
          </table:table-cell>
          <table:table-cell office:value-type="float" office:value="1362.9200000000012" table:style-name="ce24">
            <text:p><text:s/>1.362,9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7130.54" table:formula="of:=SUM([.C25:.G25])" table:style-name="ce12">
            <text:p><text:s/>127.130,54<text:s/></text:p>
          </table:table-cell>
          <table:table-cell office:value-type="string" table:style-name="ce26">
            <text:p>Cessato il 28/12/2023</text:p>
          </table:table-cell>
          <table:table-cell table:number-columns-repeated="16375" table:style-name="ce16"/>
        </table:table-row>
        <table:table-row table:style-name="ro10">
          <table:table-cell table:style-name="ce13"/>
          <table:table-cell table:style-name="ce14"/>
          <table:table-cell office:value-type="float" office:value="620072.96000000008" table:formula="of:=SUM([.C10:.C25])" table:style-name="ce27">
            <text:p>620.072,96</text:p>
          </table:table-cell>
          <table:table-cell office:value-type="float" office:value="600213.85999999987" table:formula="of:=SUM([.D10:.D25])" table:style-name="ce27">
            <text:p>600.213,86</text:p>
          </table:table-cell>
          <table:table-cell office:value-type="float" office:value="290110.31000000006" table:formula="of:=SUM([.E10:.E25])" table:style-name="ce27">
            <text:p>290.110,31</text:p>
          </table:table-cell>
          <table:table-cell office:value-type="float" office:value="76727.609999999971" table:formula="of:=SUM([.F10:.F25])" table:style-name="ce27">
            <text:p>76.727,61</text:p>
          </table:table-cell>
          <table:table-cell office:value-type="float" office:value="16175.6" table:formula="of:=SUM([.G10:.G25])" table:style-name="ce27">
            <text:p>16.175,60</text:p>
          </table:table-cell>
          <table:table-cell office:value-type="float" office:value="1603300.3399999999" table:formula="of:=SUM([.H10:.H25])" table:style-name="ce27">
            <text:p>1.603.300,34</text:p>
          </table:table-cell>
          <table:table-cell table:style-name="ce15"/>
          <table:table-cell table:number-columns-repeated="16375" table:style-name="ce16"/>
        </table:table-row>
        <table:table-row table:style-name="ro1">
          <table:table-cell table:style-name="ce17"/>
          <table:table-cell table:style-name="ce14"/>
          <table:table-cell table:number-columns-repeated="6" table:style-name="ce18"/>
          <table:table-cell table:style-name="ce17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18110236220472in" fo:margin-left="0in" fo:margin-right="0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etribuzione lorde della Dirigenza - anno 2023 per cassa</dc:title>
    <meta:initial-creator>Comune di Prato</meta:initial-creator>
    <dc:creator>Alberto Ginanni</dc:creator>
    <meta:creation-date>2017-03-08T11:56:25Z</meta:creation-date>
    <dc:date>2024-04-02T09:35:02Z</dc:date>
    <meta:print-date>2024-04-02T08:14:54Z</meta:print-date>
  </office:meta>
</office:document-meta>
</file>