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">
      <style:table-cell-properties fo:background-color="transparent"/>
      <style:text-properties fo:color="#0000FF"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9CC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Migliaia" style:data-style-name="N36"/>
    <style:style style:name="ce13" style:family="table-cell" style:parent-style-name="Migliaia" style:data-style-name="N36">
      <style:table-cell-properties fo:background-color="transparen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automatic" fo:background-color="#33996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fo:background-color="#3399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21">
            <text:p>Comune di Prato - Retribuzioni lorde della Dirigenza - anno 2024 per cassa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2">
            <text:p>Adempimenti della Legge n.69 del 18.06.2009 (articolo 21, comma 1) - Circolare Presidenza del Consiglio Ministri n. 3 del 17.07.2009 - D. Lgs. n.33/2013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7" table:number-rows-spanned="1" table:style-name="ce22">
            <text:p>Pubblicazione sito Internet retribuzioni annuali dei Dirigenti e Segretario Generale e Direttore Generale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 table:style-name="ce3"/>
          <table:table-cell table:style-name="ce1"/>
          <table:table-cell table:number-columns-repeated="3" table:style-name="ce5"/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Dirigenti</text:p>
          </table:table-cell>
          <table:covered-table-cell/>
          <table:table-cell office:value-type="string" table:number-columns-spanned="7" table:number-rows-spanned="1" table:style-name="ce24">
            <text:p>Retribuzioni lorde per cassa anno 2024 (importi in euro)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7">
            <text:p>Nominativi</text:p>
          </table:table-cell>
          <table:table-cell office:value-type="string" table:style-name="ce7">
            <text:p>Incarico<text:s text:c="65"/><text:span text:style-name="T1"><text:s/>ultimo incarico conferito in ordine cronologico</text:span></text:p>
          </table:table-cell>
          <table:table-cell office:value-type="string" table:style-name="ce8">
            <text:p>Stipendio</text:p>
          </table:table-cell>
          <table:table-cell office:value-type="string" table:style-name="ce9">
            <text:p>Retrib. Posizione</text:p>
          </table:table-cell>
          <table:table-cell office:value-type="string" table:style-name="ce9">
            <text:p>Retrib. Risultato del 2023<text:s/><text:span text:style-name="T3">(liquidata nel 2024)</text:span></text:p>
          </table:table-cell>
          <table:table-cell office:value-type="string" table:style-name="ce9">
            <text:p>Altro (*)</text:p>
          </table:table-cell>
          <table:table-cell office:value-type="string" table:style-name="ce9">
            <text:p>Altri emolumenti a carico della finanza pubblica - art 14 c.1ter D.lgs. 33/13</text:p>
          </table:table-cell>
          <table:table-cell office:value-type="string" table:style-name="ce9">
            <text:p>Totale lordo retribuzioni anno 2024</text:p>
          </table:table-cell>
          <table:table-cell office:value-type="string" table:style-name="ce10">
            <text:p>entrati / cessati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vitabile Antonio</text:p>
          </table:table-cell>
          <table:table-cell office:value-type="string" table:style-name="ce11">
            <text:p>Servizio biblioteca e archivio fotografic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4.7" table:style-name="ce12">
            <text:p><text:s/>1.994,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4.7" table:formula="of:=SUM([.C10:.G10])" table:style-name="ce13">
            <text:p><text:s/>1.994,70<text:s/></text:p>
          </table:table-cell>
          <table:table-cell office:value-type="string" table:style-name="ce11">
            <text:p>Cessato il 30/6/202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Boscolo Paolo</text:p>
          </table:table-cell>
          <table:table-cell office:value-type="string" table:style-name="ce11">
            <text:p>Servizio transizione digitale, cyber sicurezza e statistica - Servizio sistema informativo</text:p>
          </table:table-cell>
          <table:table-cell office:value-type="float" office:value="47015.8" table:style-name="ce12">
            <text:p><text:s/>47.015,80<text:s/></text:p>
          </table:table-cell>
          <table:table-cell office:value-type="float" office:value="35751.9" table:style-name="ce12">
            <text:p><text:s/>35.751,90<text:s/></text:p>
          </table:table-cell>
          <table:table-cell office:value-type="float" office:value="16160.3" table:style-name="ce12">
            <text:p><text:s/>16.160,30<text:s/></text:p>
          </table:table-cell>
          <table:table-cell office:value-type="float" office:value="14342.95" table:style-name="ce12">
            <text:p><text:s/>14.342,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270.95000000001" table:formula="of:=SUM([.C11:.G11])" table:style-name="ce13">
            <text:p><text:s/>113.270,95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4">
            <text:p>Bracciotti Pamela</text:p>
          </table:table-cell>
          <table:table-cell office:value-type="string" table:style-name="ce11">
            <text:p>Servizio urbanistica, transizione ecologica e protezione civile</text:p>
          </table:table-cell>
          <table:table-cell office:value-type="float" office:value="47015.8" table:style-name="ce12">
            <text:p><text:s/>47.015,80<text:s/></text:p>
          </table:table-cell>
          <table:table-cell office:value-type="float" office:value="45608.899999999994" table:style-name="ce12">
            <text:p><text:s/>45.608,90<text:s/></text:p>
          </table:table-cell>
          <table:table-cell office:value-type="float" office:value="16440.55" table:style-name="ce12">
            <text:p><text:s/>16.440,55<text:s/></text:p>
          </table:table-cell>
          <table:table-cell office:value-type="float" office:value="11577.789999999999" table:style-name="ce12">
            <text:p><text:s/>11.577,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643.04" table:formula="of:=SUM([.C12:.G12])" table:style-name="ce13">
            <text:p><text:s/>120.643,04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4">
            <text:p>Caporaso Francesco</text:p>
          </table:table-cell>
          <table:table-cell office:value-type="string" table:style-name="ce11">
            <text:p>Servizio energia e ambiente, centro storico, datore di lavoro</text:p>
          </table:table-cell>
          <table:table-cell office:value-type="float" office:value="47015.8" table:style-name="ce12">
            <text:p><text:s/>47.015,80<text:s/></text:p>
          </table:table-cell>
          <table:table-cell office:value-type="float" office:value="48776.520000000004" table:style-name="ce12">
            <text:p><text:s/>48.776,52<text:s/></text:p>
          </table:table-cell>
          <table:table-cell office:value-type="float" office:value="48786.82" table:style-name="ce12">
            <text:p><text:s/>48.786,82<text:s/></text:p>
          </table:table-cell>
          <table:table-cell office:value-type="float" office:value="18001.47" table:style-name="ce12">
            <text:p><text:s/>18.001,47<text:s/></text:p>
          </table:table-cell>
          <table:table-cell office:value-type="float" office:value="800" table:style-name="ce13">
            <text:p><text:s/>800,00<text:s/></text:p>
          </table:table-cell>
          <table:table-cell office:value-type="float" office:value="163380.61000000002" table:formula="of:=SUM([.C13:.G13])" table:style-name="ce13">
            <text:p><text:s/>163.380,61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4">
            <text:p>Carosella Maria Teresa</text:p>
          </table:table-cell>
          <table:table-cell office:value-type="string" table:style-name="ce11">
            <text:p>Servizio Lavori Pubblici e mobilità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31.95" table:style-name="ce13">
            <text:p><text:s/>5.431,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31.95" table:formula="of:=SUM([.C14:.G14])" table:style-name="ce13">
            <text:p><text:s/>5.431,95<text:s/></text:p>
          </table:table-cell>
          <table:table-cell office:value-type="string" table:style-name="ce11">
            <text:p>Cessato il 31/10/202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De Luca Iacopo</text:p>
          </table:table-cell>
          <table:table-cell office:value-type="string" table:style-name="ce11">
            <text:p>Servizio affari generali, gare e contratti</text:p>
          </table:table-cell>
          <table:table-cell office:value-type="float" office:value="47015.8" table:style-name="ce12">
            <text:p><text:s/>47.015,80<text:s/></text:p>
          </table:table-cell>
          <table:table-cell office:value-type="float" office:value="37235.170000000006" table:style-name="ce12">
            <text:p><text:s/>37.235,17<text:s/></text:p>
          </table:table-cell>
          <table:table-cell office:value-type="float" office:value="28547.02" table:style-name="ce12">
            <text:p><text:s/>28.547,02<text:s/></text:p>
          </table:table-cell>
          <table:table-cell office:value-type="float" office:value="8465.52" table:style-name="ce12">
            <text:p><text:s/>8.465,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263.51000000001" table:formula="of:=SUM([.C15:.G15])" table:style-name="ce13">
            <text:p><text:s/>121.263,51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4">
            <text:p>Di Carlo Filippo</text:p>
          </table:table-cell>
          <table:table-cell office:value-type="string" table:style-name="ce11">
            <text:p>Servizio sport, tempo libero e pari opportunità</text:p>
          </table:table-cell>
          <table:table-cell office:value-type="float" office:value="27436.61" table:style-name="ce12">
            <text:p><text:s/>27.436,61<text:s/></text:p>
          </table:table-cell>
          <table:table-cell office:value-type="float" office:value="22847.98" table:style-name="ce12">
            <text:p><text:s/>22.847,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1" table:style-name="ce12">
            <text:p><text:s/>1.051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335.59" table:formula="of:=SUM([.C16:.G16])" table:style-name="ce13">
            <text:p><text:s/>51.335,59<text:s/></text:p>
          </table:table-cell>
          <table:table-cell office:value-type="string" table:style-name="ce11">
            <text:p>Entrato il 01/06/202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Ducceschi Giovanni</text:p>
          </table:table-cell>
          <table:table-cell office:value-type="string" table:style-name="ce11">
            <text:p>Servizio Organi Istituzionali, Servizi di supporto, Avvocatur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03.77" table:style-name="ce12">
            <text:p><text:s/>9.003,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03.77" table:formula="of:=SUM([.C17:.G17])" table:style-name="ce13">
            <text:p><text:s/>9.003,77<text:s/></text:p>
          </table:table-cell>
          <table:table-cell office:value-type="string" table:style-name="ce4">
            <text:p>Cessato il 30/11/202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Dupuis Maria Benedetta</text:p>
          </table:table-cell>
          <table:table-cell office:value-type="string" table:style-name="ce11">
            <text:p>Segretario Generale</text:p>
          </table:table-cell>
          <table:table-cell office:value-type="float" office:value="14622.260000000002" table:style-name="ce12">
            <text:p><text:s/>14.622,26<text:s/></text:p>
          </table:table-cell>
          <table:table-cell office:value-type="float" office:value="16740.34" table:style-name="ce12">
            <text:p><text:s/>16.740,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2.89" table:style-name="ce12">
            <text:p><text:s/>562,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925.49" table:formula="of:=SUM([.C18:.G18])" table:style-name="ce13">
            <text:p><text:s/>31.925,49<text:s/></text:p>
          </table:table-cell>
          <table:table-cell office:value-type="string" table:style-name="ce11">
            <text:p>Entrato il 09/09/202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Fancelli Elisabetta</text:p>
          </table:table-cell>
          <table:table-cell office:value-type="string" table:style-name="ce11">
            <text:p>Servizio Sviluppo economico, SUEAP e Tutela dell’Ambient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8.58" table:style-name="ce12">
            <text:p><text:s/>328,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8.58" table:formula="of:=SUM([.C19:.G19])" table:style-name="ce13">
            <text:p><text:s/>328,58<text:s/></text:p>
          </table:table-cell>
          <table:table-cell office:value-type="string" table:style-name="ce11">
            <text:p>Cessato il 14/03/20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edeli Simonetta</text:p>
          </table:table-cell>
          <table:table-cell office:value-type="string" table:style-name="ce11">
            <text:p>Segretario e Direttore Generale</text:p>
          </table:table-cell>
          <table:table-cell office:value-type="float" office:value="24029.390000000003" table:style-name="ce13">
            <text:p><text:s/>24.029,39<text:s/></text:p>
          </table:table-cell>
          <table:table-cell office:value-type="float" office:value="37433.490000000013" table:style-name="ce13">
            <text:p><text:s/>37.433,49<text:s/></text:p>
          </table:table-cell>
          <table:table-cell office:value-type="float" office:value="8669.35" table:style-name="ce13">
            <text:p><text:s/>8.669,35<text:s/></text:p>
          </table:table-cell>
          <table:table-cell office:value-type="float" office:value="48880.178999999989" table:style-name="ce13">
            <text:p><text:s/>48.880,18<text:s/></text:p>
          </table:table-cell>
          <table:table-cell office:value-type="float" office:value="10200" table:style-name="ce13">
            <text:p><text:s/>10.200,00<text:s/></text:p>
          </table:table-cell>
          <table:table-cell office:value-type="float" office:value="129212.40900000001" table:formula="of:=SUM([.C20:.G20])" table:style-name="ce13">
            <text:p><text:s/>129.212,41<text:s/></text:p>
          </table:table-cell>
          <table:table-cell office:value-type="string" table:style-name="ce11">
            <text:p><text:s/><text:span text:style-name="T2">Cessato il 08/09/2024</text:span><text:s/>- Dal 1/1/2024 al 31/07/2024 tutte le voci che compongono la retribuzione sono calcolate al 70% in quanto è a carico della Provincia di Prato il restante 30%; dal 1/8/2024 al 8/9/2024 tutte le voci che compongono la retribuzione sono indicate al 100%, oltre all'Indennità per l'incarico di Direttore Generale che è indicata al 100% per l'intero periodo di servizio nell'anno 2024, in quanto interamente a carico del Comune di Prato. Sono indicati al 100% gli altri emolumenti a carico della finanza pubblica.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">
            <text:p>Fedi Simona</text:p>
          </table:table-cell>
          <table:table-cell office:value-type="string" table:style-name="ce11">
            <text:p>Servizio sviluppo economico e SUEAP</text:p>
          </table:table-cell>
          <table:table-cell office:value-type="float" office:value="7837.6100000000015" table:style-name="ce13">
            <text:p><text:s/>7.837,61<text:s/></text:p>
          </table:table-cell>
          <table:table-cell office:value-type="float" office:value="6742.56" table:style-name="ce13">
            <text:p><text:s/>6.742,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1.69" table:style-name="ce13">
            <text:p><text:s/>301,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81.860000000002" table:formula="of:=SUM([.C21:.G21])" table:style-name="ce13">
            <text:p><text:s/>14.881,86<text:s/></text:p>
          </table:table-cell>
          <table:table-cell office:value-type="string" table:style-name="ce11">
            <text:p>Entrato il 1/11/202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">
            <text:p>Foti Filippo</text:p>
          </table:table-cell>
          <table:table-cell office:value-type="string" table:style-name="ce11">
            <text:p>Servizio Sociale e immigrazione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9.34" table:style-name="ce13">
            <text:p><text:s/>849,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9.34" table:formula="of:=SUM([.C22:.G22])" table:style-name="ce13">
            <text:p><text:s/>849,34<text:s/></text:p>
          </table:table-cell>
          <table:table-cell office:value-type="string" table:style-name="ce11">
            <text:p>Cessato il 30/09/201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">
            <text:p>Lotti Rosanna</text:p>
          </table:table-cell>
          <table:table-cell office:value-type="string" table:style-name="ce11">
            <text:p>Servizio servizi demografic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40.26" table:style-name="ce13">
            <text:p><text:s/>3.440,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40.26" table:formula="of:=SUM([.C23:.G23])" table:style-name="ce13">
            <text:p><text:s/>3.440,26<text:s/></text:p>
          </table:table-cell>
          <table:table-cell office:value-type="string" table:style-name="ce4">
            <text:p>Cessato il 31/3/202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">
            <text:p>Maccioni Marco</text:p>
          </table:table-cell>
          <table:table-cell office:value-type="string" table:style-name="ce11">
            <text:p>Corpo di Polizia municipale</text:p>
          </table:table-cell>
          <table:table-cell office:value-type="float" office:value="47015.8" table:style-name="ce12">
            <text:p><text:s/>47.015,80<text:s/></text:p>
          </table:table-cell>
          <table:table-cell office:value-type="float" office:value="43908.72" table:style-name="ce12">
            <text:p><text:s/>43.908,72<text:s/></text:p>
          </table:table-cell>
          <table:table-cell office:value-type="float" office:value="16400.689999999999" table:style-name="ce12">
            <text:p><text:s/>16.400,69<text:s/></text:p>
          </table:table-cell>
          <table:table-cell office:value-type="float" office:value="13487.119999999999" table:style-name="ce12">
            <text:p><text:s/>13.487,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812.33" table:formula="of:=SUM([.C24:.G24])" table:style-name="ce13">
            <text:p><text:s/>120.812,33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4">
            <text:p>Magi Michele</text:p>
          </table:table-cell>
          <table:table-cell office:value-type="string" table:style-name="ce11">
            <text:p>Servizio risorse umane</text:p>
          </table:table-cell>
          <table:table-cell office:value-type="float" office:value="11761.390000000001" table:style-name="ce12">
            <text:p><text:s/>11.761,39<text:s/></text:p>
          </table:table-cell>
          <table:table-cell office:value-type="float" office:value="8674.6000000000022" table:style-name="ce12">
            <text:p><text:s/>8.674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2.77000000000004" table:style-name="ce12">
            <text:p><text:s/>452,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888.760000000006" table:formula="of:=SUM([.C25:.G25])" table:style-name="ce13">
            <text:p><text:s/>20.888,76<text:s/></text:p>
          </table:table-cell>
          <table:table-cell office:value-type="string" table:style-name="ce11">
            <text:p>Entrato il 1/10/202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Magni Laura</text:p>
          </table:table-cell>
          <table:table-cell office:value-type="string" table:style-name="ce11">
            <text:p>Servizio edilizia pubblica</text:p>
          </table:table-cell>
          <table:table-cell office:value-type="float" office:value="47015.8" table:style-name="ce12">
            <text:p><text:s/>47.015,80<text:s/></text:p>
          </table:table-cell>
          <table:table-cell office:value-type="float" office:value="41576.21" table:style-name="ce12">
            <text:p><text:s/>41.576,21<text:s/></text:p>
          </table:table-cell>
          <table:table-cell office:value-type="float" office:value="17069.59" table:style-name="ce12">
            <text:p><text:s/>17.069,59<text:s/></text:p>
          </table:table-cell>
          <table:table-cell office:value-type="float" office:value="9974.81" table:style-name="ce12">
            <text:p><text:s/>9.974,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636.41" table:formula="of:=SUM([.C26:.G26])" table:style-name="ce13">
            <text:p><text:s/>115.636,41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4">
            <text:p>Martuscelli Emilio</text:p>
          </table:table-cell>
          <table:table-cell office:value-type="string" table:style-name="ce11">
            <text:p>Servizio avvocatur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9.34" table:style-name="ce12">
            <text:p><text:s/>849,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9.34" table:formula="of:=SUM([.C27:.G27])" table:style-name="ce13">
            <text:p><text:s/>849,34<text:s/></text:p>
          </table:table-cell>
          <table:table-cell office:value-type="string" table:style-name="ce11">
            <text:p>Cessato il 30/09/201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Melani Silvia</text:p>
          </table:table-cell>
          <table:table-cell office:value-type="string" table:style-name="ce11">
            <text:p>Servizi finanziari, economato e provveditorato</text:p>
          </table:table-cell>
          <table:table-cell office:value-type="float" office:value="27436.61" table:style-name="ce12">
            <text:p><text:s/>27.436,61<text:s/></text:p>
          </table:table-cell>
          <table:table-cell office:value-type="float" office:value="21299.32" table:style-name="ce12">
            <text:p><text:s/>21.299,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1" table:style-name="ce12">
            <text:p><text:s/>1.051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786.93" table:formula="of:=SUM([.C28:.G28])" table:style-name="ce13">
            <text:p><text:s/>49.786,93<text:s/></text:p>
          </table:table-cell>
          <table:table-cell office:value-type="string" table:style-name="ce13">
            <text:p>Entrato il 01/06/202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Nutini Massimo</text:p>
          </table:table-cell>
          <table:table-cell office:value-type="string" table:style-name="ce11">
            <text:p>Servizio Pubblica istruzione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07.19" table:style-name="ce12">
            <text:p><text:s/>2.607,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07.19" table:formula="of:=SUM([.C29:.G29])" table:style-name="ce13">
            <text:p><text:s/>2.607,19<text:s/></text:p>
          </table:table-cell>
          <table:table-cell office:value-type="string" table:style-name="ce13">
            <text:p>Cessato il 31/10/202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Pacini Valentina</text:p>
          </table:table-cell>
          <table:table-cell office:value-type="string" table:style-name="ce11">
            <text:p>Area inclusione, crescita, innovazione - Servizio pubblica istruzione e patrimonio</text:p>
          </table:table-cell>
          <table:table-cell office:value-type="float" office:value="47015.8" table:style-name="ce12">
            <text:p><text:s/>47.015,80<text:s/></text:p>
          </table:table-cell>
          <table:table-cell office:value-type="float" office:value="45125.98" table:style-name="ce12">
            <text:p><text:s/>45.125,98<text:s/></text:p>
          </table:table-cell>
          <table:table-cell office:value-type="float" office:value="15701.38" table:style-name="ce12">
            <text:p><text:s/>15.701,38<text:s/></text:p>
          </table:table-cell>
          <table:table-cell office:value-type="float" office:value="11952.349999999999" table:style-name="ce12">
            <text:p><text:s/>11.952,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795.51000000001" table:formula="of:=SUM([.C30:.G30])" table:style-name="ce13">
            <text:p><text:s/>119.795,51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4">
            <text:p>Pallini Riccardo</text:p>
          </table:table-cell>
          <table:table-cell office:value-type="string" table:style-name="ce11">
            <text:p>Servizio mobilità e infrastrutture</text:p>
          </table:table-cell>
          <table:table-cell office:value-type="float" office:value="47015.8" table:style-name="ce12">
            <text:p><text:s/>47.015,80<text:s/></text:p>
          </table:table-cell>
          <table:table-cell office:value-type="float" office:value="44527.390000000007" table:style-name="ce12">
            <text:p><text:s/>44.527,39<text:s/></text:p>
          </table:table-cell>
          <table:table-cell office:value-type="float" office:value="26219.759999999998" table:style-name="ce12">
            <text:p><text:s/>26.219,76<text:s/></text:p>
          </table:table-cell>
          <table:table-cell office:value-type="float" office:value="9596.66" table:style-name="ce12">
            <text:p><text:s/>9.596,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359.61" table:formula="of:=SUM([.C31:.G31])" table:style-name="ce13">
            <text:p><text:s/>127.359,61<text:s/>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4">
            <text:p>Palmieri Donatella</text:p>
          </table:table-cell>
          <table:table-cell office:value-type="string" table:style-name="ce11">
            <text:p>Area Valorizzazione Risorse Interne - Servizio Risorse Umane e Finanziarie, Enti e Società Partecipate - Area Cultura e Promozione della Città ad interim</text:p>
          </table:table-cell>
          <table:table-cell office:value-type="float" office:value="32254.432054794521" table:style-name="ce12">
            <text:p><text:s/>32.254,43<text:s/></text:p>
          </table:table-cell>
          <table:table-cell office:value-type="float" office:value="37580.97" table:style-name="ce12">
            <text:p><text:s/>37.580,97<text:s/></text:p>
          </table:table-cell>
          <table:table-cell office:value-type="float" office:value="35591.51" table:style-name="ce12">
            <text:p><text:s/>35.591,51<text:s/></text:p>
          </table:table-cell>
          <table:table-cell office:value-type="float" office:value="21891.510000000002" table:style-name="ce12">
            <text:p><text:s/>21.891,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318.42205479453" table:formula="of:=SUM([.C32:.G32])" table:style-name="ce13">
            <text:p><text:s/>127.318,42<text:s/></text:p>
          </table:table-cell>
          <table:table-cell office:value-type="string" table:style-name="ce13">
            <text:p>Cessato il 08/09/202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Palmieri Donatella</text:p>
          </table:table-cell>
          <table:table-cell office:value-type="string" table:style-name="ce11">
            <text:p>Direttore Generale</text:p>
          </table:table-cell>
          <table:table-cell office:value-type="float" office:value="14761.368219178083" table:style-name="ce12">
            <text:p><text:s/>14.761,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661.112410958904" table:style-name="ce12">
            <text:p><text:s/>27.661,11<text:s/></text:p>
          </table:table-cell>
          <table:table-cell table:style-name="ce13"/>
          <table:table-cell office:value-type="float" office:value="42422.480630136983" table:formula="of:=SUM([.C33:.G33])" table:style-name="ce13">
            <text:p><text:s/>42.422,48<text:s/></text:p>
          </table:table-cell>
          <table:table-cell office:value-type="string" table:style-name="ce13">
            <text:p>Entrato il 09/09/202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Pasquinelli Andrea</text:p>
          </table:table-cell>
          <table:table-cell office:value-type="string" table:style-name="ce11">
            <text:p>Corpo di Polizia municipal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4.93" table:style-name="ce12">
            <text:p><text:s/>804,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4.93" table:formula="of:=SUM([.C34:.G34])" table:style-name="ce13">
            <text:p><text:s/>804,93<text:s/></text:p>
          </table:table-cell>
          <table:table-cell office:value-type="string" table:style-name="ce13">
            <text:p>Cessato il 15/09/201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Pieragnoli Linda</text:p>
          </table:table-cell>
          <table:table-cell office:value-type="string" table:style-name="ce11">
            <text:p>Ufficio della Sindaca</text:p>
          </table:table-cell>
          <table:table-cell office:value-type="float" office:value="5721.7699999999995" table:style-name="ce12">
            <text:p><text:s/>5.721,77<text:s/></text:p>
          </table:table-cell>
          <table:table-cell office:value-type="float" office:value="4721.7099999999991" table:style-name="ce12">
            <text:p><text:s/>4.721,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.23000000000002" table:style-name="ce12">
            <text:p><text:s/>220,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63.71" table:formula="of:=SUM([.C35:.G35])" table:style-name="ce13">
            <text:p><text:s/>10.663,71<text:s/></text:p>
          </table:table-cell>
          <table:table-cell office:value-type="string" table:style-name="ce13">
            <text:p>Entrato il 18/11/202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Pinzani Paola</text:p>
          </table:table-cell>
          <table:table-cell office:value-type="string" table:style-name="ce11">
            <text:p>Area promozione del territorio e coesione sociale - Servizio cultura e turismo</text:p>
          </table:table-cell>
          <table:table-cell office:value-type="float" office:value="47015.8" table:style-name="ce12">
            <text:p><text:s/>47.015,80<text:s/></text:p>
          </table:table-cell>
          <table:table-cell office:value-type="float" office:value="48428.73" table:style-name="ce12">
            <text:p><text:s/>48.428,73<text:s/></text:p>
          </table:table-cell>
          <table:table-cell office:value-type="float" office:value="35688.660000000003" table:style-name="ce12">
            <text:p><text:s/>35.688,66<text:s/></text:p>
          </table:table-cell>
          <table:table-cell office:value-type="float" office:value="14070" table:style-name="ce12">
            <text:p><text:s/>14.07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03.19" table:formula="of:=SUM([.C36:.G36])" table:style-name="ce13">
            <text:p><text:s/>145.203,19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4">
            <text:p>Poli Luca</text:p>
          </table:table-cell>
          <table:table-cell office:value-type="string" table:style-name="ce11">
            <text:p>Servizi demografici</text:p>
          </table:table-cell>
          <table:table-cell office:value-type="float" office:value="47015.8" table:style-name="ce12">
            <text:p><text:s/>47.015,80<text:s/></text:p>
          </table:table-cell>
          <table:table-cell office:value-type="float" office:value="33499.300000000003" table:style-name="ce12">
            <text:p><text:s/>33.499,30<text:s/></text:p>
          </table:table-cell>
          <table:table-cell office:value-type="float" office:value="14453.19" table:style-name="ce12">
            <text:p><text:s/>14.453,19<text:s/></text:p>
          </table:table-cell>
          <table:table-cell office:value-type="float" office:value="14111.689999999999" table:style-name="ce12">
            <text:p><text:s/>14.111,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079.98000000001" table:formula="of:=SUM([.C37:.G37])" table:style-name="ce13">
            <text:p><text:s/>109.079,98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4">
            <text:p>Quattrone Emilia</text:p>
          </table:table-cell>
          <table:table-cell office:value-type="string" table:style-name="ce11">
            <text:p>Servizio prevenzione e sicurezz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4.97" table:style-name="ce12">
            <text:p><text:s/>604,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4.97" table:formula="of:=SUM([.C38:.G38])" table:style-name="ce13">
            <text:p><text:s/>604,97<text:s/></text:p>
          </table:table-cell>
          <table:table-cell office:value-type="string" table:style-name="ce11">
            <text:p>Cessato il 30/06/201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Rocchi Rossano</text:p>
          </table:table-cell>
          <table:table-cell office:value-type="string" table:style-name="ce11">
            <text:p>Servizio mobilità e infrastruttur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2.48" table:style-name="ce12">
            <text:p><text:s/>932,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2.48" table:formula="of:=SUM([.C39:.G39])" table:style-name="ce13">
            <text:p><text:s/>932,48<text:s/></text:p>
          </table:table-cell>
          <table:table-cell office:value-type="string" table:style-name="ce11">
            <text:p>Cessato il 31/10/201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Sardi Valentina</text:p>
          </table:table-cell>
          <table:table-cell office:value-type="string" table:style-name="ce11">
            <text:p>Servizio Sociale e Immigrazione</text:p>
          </table:table-cell>
          <table:table-cell office:value-type="float" office:value="36903.420000000006" table:style-name="ce12">
            <text:p><text:s/>36.903,42<text:s/></text:p>
          </table:table-cell>
          <table:table-cell office:value-type="float" office:value="31425.760000000002" table:style-name="ce12">
            <text:p><text:s/>31.425,76<text:s/></text:p>
          </table:table-cell>
          <table:table-cell office:value-type="float" office:value="22854.46" table:style-name="ce12">
            <text:p><text:s/>22.854,46<text:s/></text:p>
          </table:table-cell>
          <table:table-cell office:value-type="float" office:value="16408.829999999998" table:style-name="ce12">
            <text:p><text:s/>16.408,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592.47000000002" table:formula="of:=SUM([.C40:.G40])" table:style-name="ce13">
            <text:p><text:s/>107.592,47<text:s/></text:p>
          </table:table-cell>
          <table:table-cell office:value-type="string" table:style-name="ce11">
            <text:p>Cessato il 12/10/202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Tocco Rosanna</text:p>
          </table:table-cell>
          <table:table-cell office:value-type="string" table:style-name="ce11">
            <text:p>Area Cultura e promozione della città - Servizio Cultura, Turismo e comunicazion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51.02" table:style-name="ce12">
            <text:p><text:s/>19.451,02<text:s/></text:p>
          </table:table-cell>
          <table:table-cell office:value-type="float" office:value="14365.43" table:style-name="ce12">
            <text:p><text:s/>14.365,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816.449999999997" table:formula="of:=SUM([.C41:.G41])" table:style-name="ce13">
            <text:p><text:s/>33.816,45<text:s/></text:p>
          </table:table-cell>
          <table:table-cell office:value-type="string" table:style-name="ce1">
            <text:p>Cessato il 28/12/202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Tognini Paola</text:p>
          </table:table-cell>
          <table:table-cell office:value-type="string" table:style-name="ce11">
            <text:p>Servizio avvocatura</text:p>
          </table:table-cell>
          <table:table-cell office:value-type="float" office:value="7837.6100000000015" table:style-name="ce12">
            <text:p><text:s/>7.837,61<text:s/></text:p>
          </table:table-cell>
          <table:table-cell office:value-type="float" office:value="5093.51" table:style-name="ce12">
            <text:p><text:s/>5.093,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1.69" table:style-name="ce12">
            <text:p><text:s/>301,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32.810000000003" table:formula="of:=SUM([.C42:.G42])" table:style-name="ce13">
            <text:p><text:s/>13.232,81<text:s/></text:p>
          </table:table-cell>
          <table:table-cell office:value-type="string" table:style-name="ce11">
            <text:p>Entrato il 01/11/2024</text:p>
          </table:table-cell>
          <table:table-cell table:number-columns-repeated="16375"/>
        </table:table-row>
        <table:table-row table:style-name="ro8">
          <table:table-cell table:style-name="ce15"/>
          <table:table-cell table:style-name="ce16"/>
          <table:table-cell office:value-type="float" office:value="680760.47027397272" table:formula="of:=SUM([.C10:.C42])" table:style-name="ce17">
            <text:p>680.760,47</text:p>
          </table:table-cell>
          <table:table-cell office:value-type="float" office:value="616999.06000000017" table:formula="of:=SUM([.D10:.D42])" table:style-name="ce17">
            <text:p>616.999,06</text:p>
          </table:table-cell>
          <table:table-cell office:value-type="float" office:value="322034.30000000005" table:formula="of:=SUM([.E10:.E42])" table:style-name="ce17">
            <text:p>322.034,30</text:p>
          </table:table-cell>
          <table:table-cell office:value-type="float" office:value="285576.20141095895" table:formula="of:=SUM([.F10:.F42])" table:style-name="ce17">
            <text:p>285.576,20</text:p>
          </table:table-cell>
          <table:table-cell office:value-type="float" office:value="11000" table:formula="of:=SUM([.G10:.G42])" table:style-name="ce17">
            <text:p>11.000,00</text:p>
          </table:table-cell>
          <table:table-cell office:value-type="float" office:value="1916370.0316849314" table:formula="of:=SUM([.H10:.H42])" table:style-name="ce17">
            <text:p>1.916.370,03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19"/>
          <table:table-cell table:style-name="ce16"/>
          <table:table-cell table:number-columns-repeated="6" table:style-name="ce20"/>
          <table:table-cell table:style-name="ce19"/>
          <table:table-cell table:number-columns-repeated="16375"/>
        </table:table-row>
        <table:table-row table:style-name="ro1">
          <table:table-cell office:value-type="string" table:style-name="ce4">
            <text:p>(*) L'importo indicato comprende gli Arretrati contrattuali del CCNL 2019/2021 sottoscritto il 16/7/2024</text:p>
          </table:table-cell>
          <table:table-cell table:style-name="ce1"/>
          <table:table-cell table:number-columns-repeated="6" table:style-name="ce2"/>
          <table:table-cell table:number-columns-repeated="16376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da_pubblicare.$A$1:da_pubblicare.$I$45" table:base-cell-address="da_pubblicare.$A$1"/>
          <table:named-range table:name="Print_Titles" table:cell-range-address="da_pubblicare.$A$2:da_pubblicare.$IV$9" table:base-cell-address="da_pubblic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in" fo:margin-right="0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full">???</text:file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title>Retribuzione dirigenti anno 2024</dc:title>
    <meta:initial-creator/>
    <dc:creator/>
    <meta:creation-date>2025-03-18T09:27:18Z</meta:creation-date>
    <dc:date>2025-03-18T09:27:45Z</dc:date>
  </office:meta>
</office:document-meta>
</file>