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Migliaia" style:data-style-name="N35">
      <style:table-cell-properties fo:border="thin solid #000000"/>
    </style:style>
    <style:style style:name="ce20" style:family="table-cell" style:parent-style-name="Migliaia" style:data-style-name="N35">
      <style:table-cell-properties fo:border="thin solid #000000" fo:background-color="transparent"/>
    </style:style>
    <style:style style:name="ce21" style:family="table-cell" style:parent-style-name="Migliaia" style:data-style-name="N35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Migliaia" style:data-style-name="N35">
      <style:table-cell-properties fo:border="thin solid #000000" fo:background-color="transparent"/>
    </style:style>
    <style:style style:name="ce28" style:family="table-cell" style:parent-style-name="Migliaia" style:data-style-name="N35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339966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9966"/>
    </style:style>
    <style:style style:name="ce41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Comune di Prato - Retribuzioni lorde della Dirigenza - anno 2025 per cassa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5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35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table:style-name="ce1"/>
          <table:table-cell table:number-columns-repeated="3" table:style-name="ce5"/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Dirigenti</text:p>
          </table:table-cell>
          <table:covered-table-cell/>
          <table:table-cell office:value-type="string" table:number-columns-spanned="7" table:number-rows-spanned="1" table:style-name="ce42">
            <text:p>Retribuzioni lorde per cassa anno 2025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7">
            <text:p>Nominativi</text:p>
          </table:table-cell>
          <table:table-cell office:value-type="string" table:style-name="ce7">
            <text:p>Incarico<text:s text:c="65"/><text:span text:style-name="T2"><text:s/>ultimo incarico conferito in ordine cronologico</text:span></text:p>
          </table:table-cell>
          <table:table-cell office:value-type="string" table:style-name="ce8">
            <text:p>Stipendio</text:p>
          </table:table-cell>
          <table:table-cell office:value-type="string" table:style-name="ce9">
            <text:p>Retrib. Posizione</text:p>
          </table:table-cell>
          <table:table-cell office:value-type="string" table:style-name="ce9">
            <text:p>Retrib. Risultato del 2024<text:s/><text:span text:style-name="T3">(liquidata nel 2025)</text:span></text:p>
          </table:table-cell>
          <table:table-cell office:value-type="string" table:style-name="ce9">
            <text:p>Altro<text:s/></text:p>
          </table:table-cell>
          <table:table-cell office:value-type="string" table:style-name="ce9">
            <text:p>Altri emolumenti a carico della finanza pubblica - art 14 c.1ter D.lgs. 33/13</text:p>
          </table:table-cell>
          <table:table-cell office:value-type="string" table:style-name="ce9">
            <text:p>Totale lordo retribuzioni anno 2025</text:p>
          </table:table-cell>
          <table:table-cell office:value-type="string" table:style-name="ce10">
            <text:p>entrati / cessati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Boscolo Paolo</text:p>
          </table:table-cell>
          <table:table-cell office:value-type="string" table:style-name="ce18">
            <text:p>Servizio transizione digitale, cyber sicurezza e statistica - Servizio sistema informativo</text:p>
          </table:table-cell>
          <table:table-cell office:value-type="float" office:value="43092.03" table:style-name="ce19">
            <text:p><text:s/>43.092,03<text:s/></text:p>
          </table:table-cell>
          <table:table-cell office:value-type="float" office:value="32538.02" table:style-name="ce19">
            <text:p><text:s/>32.538,02<text:s/></text:p>
          </table:table-cell>
          <table:table-cell office:value-type="float" office:value="17954.66" table:style-name="ce19">
            <text:p><text:s/>17.954,66<text:s/></text:p>
          </table:table-cell>
          <table:table-cell office:value-type="float" office:value="2636.34" table:style-name="ce19">
            <text:p><text:s/>2.636,34<text:s/></text:p>
          </table:table-cell>
          <table:table-cell office:value-type="float" office:value="752.09" table:style-name="ce20">
            <text:p><text:s/>752,09<text:s/></text:p>
          </table:table-cell>
          <table:table-cell office:value-type="float" office:value="96973.14" table:formula="of:=SUM([.C10:.G10])" table:style-name="ce21">
            <text:p><text:s/>96.973,14<text:s/></text:p>
          </table:table-cell>
          <table:table-cell office:value-type="string" table:style-name="ce22">
            <text:p>Cessato il 30/11/2025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7">
            <text:p>Bracciotti Pamela</text:p>
          </table:table-cell>
          <table:table-cell office:value-type="string" table:style-name="ce18">
            <text:p>Servizio urbanistica, transizione ecologica e protezione civile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6189.52" table:style-name="ce19">
            <text:p><text:s/>46.189,52<text:s/></text:p>
          </table:table-cell>
          <table:table-cell office:value-type="float" office:value="15688.66" table:style-name="ce19">
            <text:p><text:s/>15.688,66<text:s/></text:p>
          </table:table-cell>
          <table:table-cell office:value-type="float" office:value="3413.09" table:style-name="ce19">
            <text:p><text:s/>3.413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307.07" table:formula="of:=SUM([.C11:.G11])" table:style-name="ce21">
            <text:p><text:s/>112.307,07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17">
            <text:p>Caporaso Francesco</text:p>
          </table:table-cell>
          <table:table-cell office:value-type="string" table:style-name="ce18">
            <text:p>Servizio energia e ambiente, centro storico, datore di lavoro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5393.01" table:style-name="ce19">
            <text:p><text:s/>45.393,01<text:s/></text:p>
          </table:table-cell>
          <table:table-cell office:value-type="float" office:value="24761.81" table:style-name="ce19">
            <text:p><text:s/>24.761,81<text:s/></text:p>
          </table:table-cell>
          <table:table-cell office:value-type="float" office:value="3470.75" table:style-name="ce19">
            <text:p><text:s/>3.470,75<text:s/>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121441.37" table:formula="of:=SUM([.C12:.G12])" table:style-name="ce21">
            <text:p><text:s/>121.441,37<text:s/></text:p>
          </table:table-cell>
          <table:table-cell table:style-name="ce24"/>
          <table:table-cell table:number-columns-repeated="16375" table:style-name="ce12"/>
        </table:table-row>
        <table:table-row table:style-name="ro5">
          <table:table-cell office:value-type="string" table:style-name="ce25">
            <text:p>De Luca Jacopo</text:p>
          </table:table-cell>
          <table:table-cell office:value-type="string" table:style-name="ce18">
            <text:p>Servizio affari generali, gare e contratti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39622.57" table:style-name="ce19">
            <text:p><text:s/>39.622,57<text:s/></text:p>
          </table:table-cell>
          <table:table-cell office:value-type="float" office:value="13580.93" table:style-name="ce19">
            <text:p><text:s/>13.580,93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2347.44999999998" table:formula="of:=SUM([.C13:.G13])" table:style-name="ce21">
            <text:p><text:s/>102.347,45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26">
            <text:p>Di Carlo Filippo</text:p>
          </table:table-cell>
          <table:table-cell office:value-type="string" table:style-name="ce18">
            <text:p>Servizio sport, tempo libero e pari opportunità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37973.78" table:style-name="ce19">
            <text:p><text:s/>37.973,78<text:s/></text:p>
          </table:table-cell>
          <table:table-cell office:value-type="float" office:value="5500.74" table:style-name="ce19">
            <text:p><text:s/>5.500,74<text:s/></text:p>
          </table:table-cell>
          <table:table-cell office:value-type="float" office:value="2734.9" table:style-name="ce19">
            <text:p><text:s/>2.73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3225.22" table:formula="of:=SUM([.C14:.G14])" table:style-name="ce21">
            <text:p><text:s/>93.225,22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26">
            <text:p>Dionisi Gabriele</text:p>
          </table:table-cell>
          <table:table-cell office:value-type="string" table:style-name="ce18">
            <text:p>Servizio sistema informativo - Servizio transizione digitale, cyber sicurezza e statistica</text:p>
          </table:table-cell>
          <table:table-cell office:value-type="float" office:value="2860.89" table:style-name="ce19">
            <text:p><text:s/>2.860,89<text:s/></text:p>
          </table:table-cell>
          <table:table-cell office:value-type="float" office:value="1909.4099999999999" table:style-name="ce19">
            <text:p><text:s/>1.90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72000000000003" table:style-name="ce19">
            <text:p><text:s/>138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09.0199999999995" table:formula="of:=SUM([.C15:.G15])" table:style-name="ce21">
            <text:p><text:s/>4.909,02<text:s/></text:p>
          </table:table-cell>
          <table:table-cell office:value-type="string" table:style-name="ce22">
            <text:p>Entrato il 10/12/2025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26">
            <text:p>Dupuis Maria Benedetta</text:p>
          </table:table-cell>
          <table:table-cell office:value-type="string" table:style-name="ce23">
            <text:p>Segretario Generale</text:p>
          </table:table-cell>
          <table:table-cell office:value-type="float" office:value="47015.799999999996" table:style-name="ce19">
            <text:p><text:s/>47.015,80<text:s/></text:p>
          </table:table-cell>
          <table:table-cell office:value-type="float" office:value="63582.93" table:style-name="ce19">
            <text:p><text:s/>63.582,93<text:s/></text:p>
          </table:table-cell>
          <table:table-cell office:value-type="float" office:value="5035.8100000000004" table:style-name="ce19">
            <text:p><text:s/>5.035,81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762.68999999999" table:formula="of:=SUM([.C16:.G16])" table:style-name="ce21">
            <text:p><text:s/>117.762,69<text:s/></text:p>
          </table:table-cell>
          <table:table-cell table:style-name="ce23"/>
          <table:table-cell table:number-columns-repeated="16375" table:style-name="ce12"/>
        </table:table-row>
        <table:table-row table:style-name="ro6">
          <table:table-cell office:value-type="string" table:style-name="ce25">
            <text:p>Fedeli Simonetta</text:p>
          </table:table-cell>
          <table:table-cell office:value-type="string" table:style-name="ce18">
            <text:p>Segretario e Direttore General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15.8999999999996" table:style-name="ce19">
            <text:p><text:s/>4.015,90<text:s/></text:p>
          </table:table-cell>
          <table:table-cell office:value-type="float" office:value="9807.7000000000007" table:style-name="ce19">
            <text:p><text:s/>9.807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23.6" table:formula="of:=SUM([.C17:.G17])" table:style-name="ce21">
            <text:p><text:s/>13.823,60<text:s/></text:p>
          </table:table-cell>
          <table:table-cell office:value-type="string" table:style-name="ce23">
            <text:p><text:span text:style-name="T1">Cessato il 08/09/2024</text:span><text:s/>- La retribuzione di risultato relativa alla funzione di Segretario Generale è indicata al 70% <text:s/>per il periodo 1/1/2024-31/7/2024 in quanto è a carico della Provincia di Prato il restante 30%; e per il periodo 1/8/2024-8/9/2024 è indicata al 100%. La <text:s/>retribuzione di risultato relativa alla funzione di Direttore Generale <text:s/>è indicata al 100% per l'intero periodo di servizio nell'anno 2024, in quanto interamente a carico del Comune di Prato.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6">
            <text:p>Fedi Simona</text:p>
          </table:table-cell>
          <table:table-cell office:value-type="string" table:style-name="ce18">
            <text:p>Servizio sviluppo economico e SUEAP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0446.9" table:style-name="ce19">
            <text:p><text:s/>40.446,90<text:s/></text:p>
          </table:table-cell>
          <table:table-cell office:value-type="float" office:value="974.36" table:style-name="ce19">
            <text:p><text:s/>974,36<text:s/></text:p>
          </table:table-cell>
          <table:table-cell office:value-type="float" office:value="2404.21" table:style-name="ce19">
            <text:p><text:s/>2.404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841.270000000019" table:formula="of:=SUM([.C18:.G18])" table:style-name="ce21">
            <text:p><text:s/>90.841,27<text:s/></text:p>
          </table:table-cell>
          <table:table-cell table:style-name="ce23"/>
          <table:table-cell table:number-columns-repeated="16375" table:style-name="ce15"/>
        </table:table-row>
        <table:table-row table:style-name="ro5">
          <table:table-cell office:value-type="string" table:style-name="ce17">
            <text:p>Maccioni Marco</text:p>
          </table:table-cell>
          <table:table-cell office:value-type="string" table:style-name="ce18">
            <text:p>Corpo di Polizia municipale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2919.890000000007" table:style-name="ce19">
            <text:p><text:s/>42.919,89<text:s/></text:p>
          </table:table-cell>
          <table:table-cell office:value-type="float" office:value="14323.33" table:style-name="ce19">
            <text:p><text:s/>14.323,33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6387.17" table:formula="of:=SUM([.C19:.G19])" table:style-name="ce21">
            <text:p><text:s/>106.387,17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26">
            <text:p>Magi Michele</text:p>
          </table:table-cell>
          <table:table-cell office:value-type="string" table:style-name="ce18">
            <text:p>Servizio risorse umane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34676.46" table:style-name="ce19">
            <text:p><text:s/>34.676,46<text:s/></text:p>
          </table:table-cell>
          <table:table-cell office:value-type="float" office:value="3467" table:style-name="ce19">
            <text:p><text:s/>3.467,00<text:s/></text:p>
          </table:table-cell>
          <table:table-cell office:value-type="float" office:value="3413.09" table:style-name="ce19">
            <text:p><text:s/>3.413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572.35" table:formula="of:=SUM([.C20:.G20])" table:style-name="ce21">
            <text:p><text:s/>88.572,35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17">
            <text:p>Magni Laura</text:p>
          </table:table-cell>
          <table:table-cell office:value-type="string" table:style-name="ce18">
            <text:p>Servizio edilizia pubblica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5603.959999999992" table:style-name="ce19">
            <text:p><text:s/>45.603,96<text:s/></text:p>
          </table:table-cell>
          <table:table-cell office:value-type="float" office:value="14503.88" table:style-name="ce19">
            <text:p><text:s/>14.503,88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9251.79" table:formula="of:=SUM([.C21:.G21])" table:style-name="ce21">
            <text:p><text:s/>109.251,79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17">
            <text:p>Martini Giulia</text:p>
          </table:table-cell>
          <table:table-cell office:value-type="string" table:style-name="ce18">
            <text:p>Servizio sociale e immigrazione</text:p>
          </table:table-cell>
          <table:table-cell office:value-type="float" office:value="47930.670000000006" table:style-name="ce19">
            <text:p><text:s/>47.930,67<text:s/></text:p>
          </table:table-cell>
          <table:table-cell office:value-type="float" office:value="34409.459999999985" table:style-name="ce19">
            <text:p><text:s/>34.40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0.5100000000002" table:style-name="ce19">
            <text:p><text:s/>2.290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630.639999999985" table:formula="of:=SUM([.C22:.G22])" table:style-name="ce21">
            <text:p><text:s/>84.630,64<text:s/></text:p>
          </table:table-cell>
          <table:table-cell office:value-type="string" table:style-name="ce21">
            <text:p>Entrato il 16/12/2024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26">
            <text:p>Melani Silvia</text:p>
          </table:table-cell>
          <table:table-cell office:value-type="string" table:style-name="ce18">
            <text:p>Servizi finanziari, economato e provveditorato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39622.57" table:style-name="ce19">
            <text:p><text:s/>39.622,57<text:s/></text:p>
          </table:table-cell>
          <table:table-cell office:value-type="float" office:value="4721.7299999999996" table:style-name="ce19">
            <text:p><text:s/>4.721,73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3488.249999999985" table:formula="of:=SUM([.C23:.G23])" table:style-name="ce21">
            <text:p><text:s/>93.488,25<text:s/></text:p>
          </table:table-cell>
          <table:table-cell table:style-name="ce21"/>
          <table:table-cell table:number-columns-repeated="16375" table:style-name="ce12"/>
        </table:table-row>
        <table:table-row table:style-name="ro5">
          <table:table-cell office:value-type="string" table:style-name="ce17">
            <text:p>Pacini Valentina</text:p>
          </table:table-cell>
          <table:table-cell office:value-type="string" table:style-name="ce18">
            <text:p>Area inclusione, crescita, innovazione - Servizio pubblica istruzione e patrimonio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53738.35" table:style-name="ce19">
            <text:p><text:s/>53.738,35<text:s/></text:p>
          </table:table-cell>
          <table:table-cell office:value-type="float" office:value="33050.050000000003" table:style-name="ce19">
            <text:p><text:s/>33.050,05<text:s/></text:p>
          </table:table-cell>
          <table:table-cell office:value-type="float" office:value="5738.74" table:style-name="ce19">
            <text:p><text:s/>5.738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9542.94" table:formula="of:=SUM([.C24:.G24])" table:style-name="ce21">
            <text:p><text:s/>139.542,94<text:s/>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17">
            <text:p>Pallini Riccardo</text:p>
          </table:table-cell>
          <table:table-cell office:value-type="string" table:style-name="ce18">
            <text:p>Servizio mobilità e infrastrutture</text:p>
          </table:table-cell>
          <table:table-cell office:value-type="float" office:value="47015.8" table:style-name="ce19">
            <text:p><text:s/>47.015,80<text:s/></text:p>
          </table:table-cell>
          <table:table-cell office:value-type="float" office:value="44529.82" table:style-name="ce19">
            <text:p><text:s/>44.529,82<text:s/></text:p>
          </table:table-cell>
          <table:table-cell office:value-type="float" office:value="19777" table:style-name="ce19">
            <text:p><text:s/>19.777,00<text:s/></text:p>
          </table:table-cell>
          <table:table-cell office:value-type="float" office:value="2128.15" table:style-name="ce19">
            <text:p><text:s/>2.1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450.76999999999" table:formula="of:=SUM([.C25:.G25])" table:style-name="ce21">
            <text:p><text:s/>113.450,77<text:s/></text:p>
          </table:table-cell>
          <table:table-cell table:style-name="ce23"/>
          <table:table-cell table:number-columns-repeated="16375" table:style-name="ce12"/>
        </table:table-row>
        <table:table-row table:style-name="ro7">
          <table:table-cell office:value-type="string" table:style-name="ce17">
            <text:p>Palmieri Donatella</text:p>
          </table:table-cell>
          <table:table-cell office:value-type="string" table:style-name="ce23">
            <text:p>Area Valorizzazione Risorse Interne - Servizio Risorse Umane e Finanziarie, Enti e Società Partecipate - Area Cultura e Promozione della Città ad interi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54.78" table:style-name="ce19">
            <text:p><text:s/>23.854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54.78" table:formula="of:=SUM([.C26:.G26])" table:style-name="ce21">
            <text:p><text:s/>23.854,78<text:s/></text:p>
          </table:table-cell>
          <table:table-cell office:value-type="string" table:style-name="ce21">
            <text:p>Cessato il 08/09/2024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7">
            <text:p>Palmieri Donatella</text:p>
          </table:table-cell>
          <table:table-cell office:value-type="string" table:style-name="ce23">
            <text:p>Direttore Generale</text:p>
          </table:table-cell>
          <table:table-cell office:value-type="float" office:value="47015.8" table:style-name="ce21">
            <text:p><text:s/>47.015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895.59" table:style-name="ce21">
            <text:p><text:s/>104.895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1911.39000000001" table:formula="of:=SUM([.C27:.G27])" table:style-name="ce21">
            <text:p><text:s/>151.911,39<text:s/></text:p>
          </table:table-cell>
          <table:table-cell table:style-name="ce21"/>
          <table:table-cell table:number-columns-repeated="16375" table:style-name="ce15"/>
        </table:table-row>
        <table:table-row table:style-name="ro5">
          <table:table-cell office:value-type="string" table:style-name="ce26">
            <text:p>Pieragnoli Linda</text:p>
          </table:table-cell>
          <table:table-cell office:value-type="string" table:style-name="ce18">
            <text:p>Gabinetto del Commissario straordinario</text:p>
          </table:table-cell>
          <table:table-cell office:value-type="float" office:value="47015.8" table:style-name="ce21">
            <text:p><text:s/>47.015,80<text:s/></text:p>
          </table:table-cell>
          <table:table-cell office:value-type="float" office:value="38798.239999999998" table:style-name="ce21">
            <text:p><text:s/>38.798,24<text:s/></text:p>
          </table:table-cell>
          <table:table-cell office:value-type="float" office:value="1074.3800000000001" table:style-name="ce21">
            <text:p><text:s/>1.074,38<text:s/></text:p>
          </table:table-cell>
          <table:table-cell office:value-type="float" office:value="2145.0500000000002" table:style-name="ce21">
            <text:p><text:s/>2.145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033.470000000016" table:formula="of:=SUM([.C28:.G28])" table:style-name="ce21">
            <text:p><text:s/>89.033,47<text:s/></text:p>
          </table:table-cell>
          <table:table-cell table:style-name="ce21"/>
          <table:table-cell table:number-columns-repeated="16375" table:style-name="ce15"/>
        </table:table-row>
        <table:table-row table:style-name="ro5">
          <table:table-cell office:value-type="string" table:style-name="ce17">
            <text:p>Pinzani Paola</text:p>
          </table:table-cell>
          <table:table-cell office:value-type="string" table:style-name="ce23">
            <text:p>Area promozione del territorio e coesione sociale - Servizio cultura e turismo</text:p>
          </table:table-cell>
          <table:table-cell office:value-type="float" office:value="47015.8" table:style-name="ce21">
            <text:p><text:s/>47.015,80<text:s/></text:p>
          </table:table-cell>
          <table:table-cell office:value-type="float" office:value="54432.82" table:style-name="ce21">
            <text:p><text:s/>54.432,82<text:s/></text:p>
          </table:table-cell>
          <table:table-cell office:value-type="float" office:value="43180.98" table:style-name="ce21">
            <text:p><text:s/>43.180,98<text:s/></text:p>
          </table:table-cell>
          <table:table-cell office:value-type="float" office:value="3775.17" table:style-name="ce21">
            <text:p><text:s/>3.775,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8404.77000000002" table:formula="of:=SUM([.C29:.G29])" table:style-name="ce21">
            <text:p><text:s/>148.404,77<text:s/></text:p>
          </table:table-cell>
          <table:table-cell table:style-name="ce23"/>
          <table:table-cell table:number-columns-repeated="16375" table:style-name="ce15"/>
        </table:table-row>
        <table:table-row table:style-name="ro5">
          <table:table-cell office:value-type="string" table:style-name="ce17">
            <text:p>Poli Luca</text:p>
          </table:table-cell>
          <table:table-cell office:value-type="string" table:style-name="ce18">
            <text:p>Servizi demografici</text:p>
          </table:table-cell>
          <table:table-cell office:value-type="float" office:value="47015.8" table:style-name="ce21">
            <text:p><text:s/>47.015,80<text:s/></text:p>
          </table:table-cell>
          <table:table-cell office:value-type="float" office:value="29032.03" table:style-name="ce21">
            <text:p><text:s/>29.032,03<text:s/></text:p>
          </table:table-cell>
          <table:table-cell office:value-type="float" office:value="13934.66" table:style-name="ce21">
            <text:p><text:s/>13.934,66<text:s/></text:p>
          </table:table-cell>
          <table:table-cell office:value-type="float" office:value="2378.66" table:style-name="ce21">
            <text:p><text:s/>2.378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2361.150000000009" table:formula="of:=SUM([.C30:.G30])" table:style-name="ce21">
            <text:p><text:s/>92.361,15<text:s/></text:p>
          </table:table-cell>
          <table:table-cell table:style-name="ce23"/>
          <table:table-cell table:number-columns-repeated="16375" table:style-name="ce15"/>
        </table:table-row>
        <table:table-row table:style-name="ro5">
          <table:table-cell office:value-type="string" table:style-name="ce17">
            <text:p>Sardi Valentina</text:p>
          </table:table-cell>
          <table:table-cell office:value-type="string" table:style-name="ce18">
            <text:p>Servizio Sociale e Immigraz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939.96" table:style-name="ce21">
            <text:p><text:s/>14.939,96<text:s/></text:p>
          </table:table-cell>
          <table:table-cell table:style-name="ce21"/>
          <table:table-cell office:value-type="float" office:value="0" table:style-name="ce27">
            <text:p><text:s/>-<text:s text:c="3"/></text:p>
          </table:table-cell>
          <table:table-cell office:value-type="float" office:value="14939.96" table:formula="of:=SUM([.C31:.G31])" table:style-name="ce21">
            <text:p><text:s/>14.939,96<text:s/></text:p>
          </table:table-cell>
          <table:table-cell office:value-type="string" table:style-name="ce23">
            <text:p>Cessato il 12/10/202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6">
            <text:p>Tognini Paola</text:p>
          </table:table-cell>
          <table:table-cell office:value-type="string" table:style-name="ce18">
            <text:p>Servizio avvocatura</text:p>
          </table:table-cell>
          <table:table-cell office:value-type="float" office:value="47015.8" table:style-name="ce21">
            <text:p><text:s/>47.015,80<text:s/></text:p>
          </table:table-cell>
          <table:table-cell office:value-type="float" office:value="30457.84" table:style-name="ce21">
            <text:p><text:s/>30.457,84<text:s/></text:p>
          </table:table-cell>
          <table:table-cell office:value-type="float" office:value="1151.46" table:style-name="ce21">
            <text:p><text:s/>1.151,46<text:s/></text:p>
          </table:table-cell>
          <table:table-cell office:value-type="float" office:value="46959.56" table:style-name="ce21">
            <text:p><text:s/>46.959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584.66" table:formula="of:=SUM([.C32:.G32])" table:style-name="ce21">
            <text:p><text:s/>125.584,66<text:s/></text:p>
          </table:table-cell>
          <table:table-cell table:style-name="ce23"/>
          <table:table-cell table:number-columns-repeated="16375" table:style-name="ce15"/>
        </table:table-row>
        <table:table-row table:style-name="ro8">
          <table:table-cell table:style-name="ce29"/>
          <table:table-cell table:style-name="ce30"/>
          <table:table-cell office:value-type="float" office:value="893152.19000000029" table:formula="of:=SUM([.C10:.C32])" table:style-name="ce31">
            <text:p>893.152,19</text:p>
          </table:table-cell>
          <table:table-cell office:value-type="float" office:value="755877.58" table:formula="of:=SUM([.D10:.D32])" table:style-name="ce31">
            <text:p>755.877,58</text:p>
          </table:table-cell>
          <table:table-cell office:value-type="float" office:value="275492.08" table:formula="of:=SUM([.E10:.E32])" table:style-name="ce31">
            <text:p>275.492,08</text:p>
          </table:table-cell>
          <table:table-cell office:value-type="float" office:value="208970.98" table:formula="of:=SUM([.F10:.F32])" table:style-name="ce31">
            <text:p>208.970,98</text:p>
          </table:table-cell>
          <table:table-cell office:value-type="float" office:value="1552.0900000000001" table:formula="of:=SUM([.G10:.G32])" table:style-name="ce31">
            <text:p>1.552,09</text:p>
          </table:table-cell>
          <table:table-cell office:value-type="float" office:value="2135044.9199999995" table:formula="of:=SUM([.H10:.H32])" table:style-name="ce31">
            <text:p>2.135.044,92</text:p>
          </table:table-cell>
          <table:table-cell table:style-name="ce32"/>
          <table:table-cell table:number-columns-repeated="16375" table:style-name="ce12"/>
        </table:table-row>
        <table:table-row table:style-name="ro1">
          <table:table-cell table:style-name="ce13"/>
          <table:table-cell table:style-name="ce11"/>
          <table:table-cell table:number-columns-repeated="6" table:style-name="ce14"/>
          <table:table-cell table:style-name="ce13"/>
          <table:table-cell table:number-columns-repeated="16375"/>
        </table:table-row>
        <table:table-row table:style-name="ro1">
          <table:table-cell table:style-name="ce16"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da_pubblicare.$A$1:da_pubblicare.$I$35" table:base-cell-address="da_pubblicare.$A$1"/>
          <table:named-range table:name="Print_Titles" table:cell-range-address="da_pubblicare.$A$2:da_pubblicare.$IV$9" table:base-cell-address="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>Retribuzioni dirigenti anno 2025</dc:title>
    <meta:initial-creator>Comune di Prato</meta:initial-creator>
    <dc:creator>Silvia Guacci</dc:creator>
    <meta:creation-date>2017-03-08T11:56:25Z</meta:creation-date>
    <dc:date>2026-03-12T10:33:00Z</dc:date>
    <meta:print-date>2025-03-17T14:15:37Z</meta:print-date>
  </office:meta>
</office:document-meta>
</file>